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DefaultText" style:master-page-name="MP0" style:family="paragraph">
      <style:paragraph-properties fo:break-before="page" style:text-autospace="ideograph-alpha"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DefaultText" style:family="paragraph">
      <style:paragraph-properties style:text-autospace="ideograph-alpha" fo:text-align="center" fo:line-height="0.1944in"/>
    </style:style>
    <style:style style:name="T4" style:parent-style-name="預設段落字型" style:family="text">
      <style:text-properties style:font-name="標楷體" style:font-name-asian="標楷體" style:letter-kerning="true" fo:font-size="14pt" style:font-size-asian="14pt" style:font-size-complex="14pt"/>
    </style:style>
    <style:style style:name="T5" style:parent-style-name="預設段落字型" style:family="text">
      <style:text-properties style:font-name="標楷體" style:font-name-asian="標楷體" style:letter-kerning="true" fo:font-size="14pt" style:font-size-asian="14pt" style:font-size-complex="14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ableColumn13" style:family="table-column">
      <style:table-column-properties style:column-width="1.3215in" style:use-optimal-column-width="false"/>
    </style:style>
    <style:style style:name="TableColumn14" style:family="table-column">
      <style:table-column-properties style:column-width="0.5527in" style:use-optimal-column-width="false"/>
    </style:style>
    <style:style style:name="TableColumn15" style:family="table-column">
      <style:table-column-properties style:column-width="1.3743in" style:use-optimal-column-width="false"/>
    </style:style>
    <style:style style:name="TableColumn16" style:family="table-column">
      <style:table-column-properties style:column-width="4.7486in" style:use-optimal-column-width="false"/>
    </style:style>
    <style:style style:name="TableColumn17" style:family="table-column">
      <style:table-column-properties style:column-width="0.7097in" style:use-optimal-column-width="false"/>
    </style:style>
    <style:style style:name="TableColumn18" style:family="table-column">
      <style:table-column-properties style:column-width="0.7097in" style:use-optimal-column-width="false"/>
    </style:style>
    <style:style style:name="TableColumn19" style:family="table-column">
      <style:table-column-properties style:column-width="0.7083in" style:use-optimal-column-width="false"/>
    </style:style>
    <style:style style:name="TableColumn20" style:family="table-column">
      <style:table-column-properties style:column-width="0.0041in" style:use-optimal-column-width="false"/>
    </style:style>
    <style:style style:name="Table12" style:family="table">
      <style:table-properties style:width="10.1291in" fo:margin-left="0.075in" table:align="left"/>
    </style:style>
    <style:style style:name="TableRow21" style:family="table-row">
      <style:table-row-properties style:row-height="0.393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DefaultText" style:family="paragraph">
      <style:paragraph-properties style:snap-to-layout-grid="false" fo:text-align="start"/>
      <style:text-properties style:font-name="標楷體" style:font-name-asian="標楷體" style:font-size-complex="16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DefaultText" style:family="paragraph">
      <style:paragraph-properties style:snap-to-layout-grid="false" fo:text-align="start"/>
      <style:text-properties style:font-name="標楷體" style:font-name-asian="標楷體" style:font-size-complex="16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DefaultText" style:family="paragraph">
      <style:paragraph-properties style:snap-to-layout-grid="false" fo:text-align="start"/>
      <style:text-properties style:font-name="標楷體" style:font-name-asian="標楷體" style:font-size-complex="16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DefaultText" style:family="paragraph">
      <style:paragraph-properties style:snap-to-layout-grid="false" fo:text-align="start"/>
      <style:text-properties style:font-name="標楷體" style:font-name-asian="標楷體" style:font-size-complex="16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start"/>
      <style:text-properties style:font-name="標楷體" style:font-name-asian="標楷體" fo:font-size="14pt" style:font-size-asian="14pt"/>
    </style:style>
    <style:style style:name="TableRow32" style:family="table-row">
      <style:table-row-properties style:row-height="0.3937in" style:use-optimal-row-height="false" fo:keep-together="always"/>
    </style:style>
    <style:style style:name="P33" style:parent-style-name="內文" style:family="paragraph">
      <style:paragraph-properties style:snap-to-layout-grid="false" fo:text-align="start"/>
      <style:text-properties style:font-name="標楷體" style:font-name-asian="標楷體" fo:font-size="14pt" style:font-size-asian="14pt"/>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style:text-properties style:font-name="標楷體" style:font-name-asian="標楷體" fo:font-size="14pt" style:font-size-asian="14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style:snap-to-layout-grid="false" fo:text-align="start"/>
      <style:text-properties style:font-name="標楷體" style:font-name-asian="標楷體" fo:font-size="14pt" style:font-size-asian="14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style:snap-to-layout-grid="false" fo:text-align="start"/>
      <style:text-properties style:font-name="標楷體" style:font-name-asian="標楷體" fo:font-size="14pt" style:font-size-asian="14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style:snap-to-layout-grid="false" fo:text-align="start"/>
      <style:text-properties style:font-name="標楷體" style:font-name-asian="標楷體" fo:font-size="14pt" style:font-size-asian="14pt"/>
    </style:style>
    <style:style style:name="TableRow43" style:family="table-row">
      <style:table-row-properties style:row-height="1.8743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標楷體" style:font-name-asian="標楷體"/>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5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5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56" style:parent-style-name="內文" style:family="paragraph">
      <style:paragraph-properties style:snap-to-layout-grid="false" fo:margin-left="0.4173in" fo:text-indent="-0.4173in">
        <style:tab-stops/>
      </style:paragraph-properties>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TableRow64" style:family="table-row">
      <style:table-row-properties style:min-row-height="1.7361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3pt"/>
    </style:style>
    <style:style style:name="P81" style:parent-style-name="內文" style:family="paragraph">
      <style:paragraph-properties style:snap-to-layout-grid="false" fo:margin-left="0.2513in" fo:text-indent="-0.251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3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Row96" style:family="table-row">
      <style:table-row-properties style:row-height="1.2097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0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TableRow112" style:family="table-row">
      <style:table-row-properties style:row-height="1.868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style>
    <style:style style:name="TableRow131" style:family="table-row">
      <style:table-row-properties style:row-height="1.6402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center" fo:margin-left="0.3in" fo:text-indent="-0.3in">
        <style:tab-stops/>
      </style:paragraph-properties>
      <style:text-properties style:font-name="標楷體" style:font-name-asian="標楷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4" style:parent-style-name="內文" style:family="paragraph">
      <style:paragraph-properties style:snap-to-layout-grid="false" fo:margin-left="0.4166in" fo:text-indent="-0.41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row-height="3.8541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6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6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 style:parent-style-name="內文" style:family="paragraph">
      <style:paragraph-properties style:snap-to-layout-grid="false" fo:margin-left="0.4166in" fo:text-indent="-0.4166in">
        <style:tab-stops/>
      </style:paragraph-properties>
      <style:text-properties style:font-name="標楷體" style:font-name-asian="標楷體" fo:color="#FF0000"/>
    </style:style>
    <style:style style:name="P172" style:parent-style-name="內文" style:family="paragraph">
      <style:paragraph-properties style:snap-to-layout-grid="false" fo:margin-left="0.75in" fo:text-indent="-0.4166in">
        <style:tab-stops/>
      </style:paragraph-properties>
      <style:text-properties style:font-name="標楷體" style:font-name-asian="標楷體" fo:color="#FF0000"/>
    </style:style>
    <style:style style:name="P173" style:parent-style-name="內文" style:family="paragraph">
      <style:paragraph-properties style:snap-to-layout-grid="false" fo:margin-left="0.4166in" fo:text-indent="-0.4166in">
        <style:tab-stops/>
      </style:paragraph-properties>
      <style:text-properties style:font-name="標楷體" style:font-name-asian="標楷體" fo:color="#FF0000"/>
    </style:style>
    <style:style style:name="P174" style:parent-style-name="內文" style:family="paragraph">
      <style:paragraph-properties style:snap-to-layout-grid="false" fo:margin-left="0.75in" fo:text-indent="-0.4166in">
        <style:tab-stops/>
      </style:paragraph-properties>
      <style:text-properties style:font-name="標楷體" style:font-name-asian="標楷體" fo:color="#FF0000"/>
    </style:style>
    <style:style style:name="P175" style:parent-style-name="內文" style:family="paragraph">
      <style:paragraph-properties style:snap-to-layout-grid="false" fo:margin-left="0.4166in" fo:text-indent="-0.4166in">
        <style:tab-stops/>
      </style:paragraph-properties>
      <style:text-properties style:font-name="標楷體" style:font-name-asian="標楷體" fo:color="#FF0000"/>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78"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0"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1"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2"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3"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4"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5"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6"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87" style:parent-style-name="內文" style:family="paragraph">
      <style:paragraph-properties style:snap-to-layout-grid="false" fo:text-align="center" fo:margin-left="0.4166in" fo:text-indent="-0.4166in">
        <style:tab-stops/>
      </style:paragraph-properties>
      <style:text-properties style:font-name="標楷體" style:font-name-asian="標楷體" fo:color="#FF0000"/>
    </style:style>
    <style:style style:name="P188" style:parent-style-name="內文" style:family="paragraph">
      <style:paragraph-properties style:snap-to-layout-grid="false" fo:text-align="center" fo:margin-left="0.4166in" fo:text-indent="-0.4166in">
        <style:tab-stops/>
      </style:paragraph-properties>
      <style:text-properties style:font-name="標楷體" style:font-name-asian="標楷體" fo:color="#FF0000"/>
    </style:style>
    <style:style style:name="P189" style:parent-style-name="內文" style:family="paragraph">
      <style:paragraph-properties style:snap-to-layout-grid="false" fo:text-align="center" fo:margin-left="0.4166in" fo:text-indent="-0.4166in">
        <style:tab-stops/>
      </style:paragraph-properties>
      <style:text-properties style:font-name="標楷體" style:font-name-asian="標楷體" fo:color="#FF0000"/>
    </style:style>
    <style:style style:name="P190" style:parent-style-name="內文" style:family="paragraph">
      <style:paragraph-properties style:snap-to-layout-grid="false" fo:text-align="center" fo:margin-left="0.4166in" fo:text-indent="-0.4166in">
        <style:tab-stops/>
      </style:paragraph-properties>
      <style:text-properties style:font-name="標楷體" style:font-name-asian="標楷體" fo:color="#FF0000"/>
    </style:style>
    <style:style style:name="P191" style:parent-style-name="內文" style:family="paragraph">
      <style:paragraph-properties style:snap-to-layout-grid="false" fo:text-align="center" fo:margin-left="0.4166in" fo:text-indent="-0.4166in">
        <style:tab-stops/>
      </style:paragraph-properties>
      <style:text-properties style:font-name="標楷體" style:font-name-asian="標楷體" fo:color="#FF0000"/>
    </style:style>
    <style:style style:name="P192" style:parent-style-name="內文" style:family="paragraph">
      <style:paragraph-properties style:snap-to-layout-grid="false" fo:text-align="center" fo:margin-left="0.4166in" fo:text-indent="-0.4166in">
        <style:tab-stops/>
      </style:paragraph-properties>
    </style:style>
    <style:style style:name="T193" style:parent-style-name="預設段落字型" style:family="text">
      <style:text-properties style:font-name="標楷體" style:font-name-asian="標楷體" fo:color="#FF0000"/>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Row198" style:family="table-row">
      <style:table-row-properties style:row-height="0.7472in" style:use-optimal-row-height="false" fo:keep-together="always"/>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8.8375in" svg:y="-0.35972in" svg:width="1in" svg:height="0.375in" draw:z-index="251657728" draw:id="id0" draw:style-name="a0" draw:name="Rectangle 4" text:anchor-type="paragraph"><svg:title/><svg:desc/><text:p text:style-name="P3"><text:span text:style-name="T4">附表</text:span><text:span text:style-name="T5">8</text:span></text:p><draw:enhanced-geometry draw:type="non-primitive" svg:viewBox="0 0 21600 21600" draw:enhanced-path="M 0 0 L 21600 0 21600 21600 0 21600 Z N"/></draw:custom-shape></text:span><text:span text:style-name="T6">臺</text:span><text:span text:style-name="T7">東縣消防局</text:span><text:span text:style-name="T8">○○○</text:span><text:span text:style-name="T9">年○○大隊加強</text:span><text:span text:style-name="T10">水域救援能力計畫</text:span><text:span text:style-name="T11">執行成果評分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執行事項</text:p>
          </table:table-cell>
          <table:table-cell table:style-name="TableCell24" table:number-rows-spanned="2">
            <text:p text:style-name="P25">配分</text:p>
          </table:table-cell>
          <table:table-cell table:style-name="TableCell26" table:number-rows-spanned="2">
            <text:p text:style-name="P27">評核項目</text:p>
          </table:table-cell>
          <table:table-cell table:style-name="TableCell28" table:number-rows-spanned="2">
            <text:p text:style-name="P29">評核細項標準</text:p>
          </table:table-cell>
          <table:table-cell table:style-name="TableCell30" table:number-columns-spanned="3">
            <text:p text:style-name="P31">得分</text:p>
          </table:table-cell>
          <table:covered-table-cell/>
          <table:covered-table-cell/>
          <table:table-cell>
            <text:p text:style-name="P31"/>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table-cell table:style-name="TableCell37">
            <text:p text:style-name="P38">配分</text:p>
          </table:table-cell>
          <table:table-cell table:style-name="TableCell39">
            <text:p text:style-name="P40">得分</text:p>
          </table:table-cell>
          <table:table-cell table:style-name="TableCell41">
            <text:p text:style-name="P42">小計</text:p>
          </table:table-cell>
          <table:table-cell>
            <text:p text:style-name="P42"/>
          </table:table-cell>
        </table:table-row>
        <table:table-row table:style-name="TableRow43">
          <table:table-cell table:style-name="TableCell44">
            <text:p text:style-name="P45">一、協調舉辦水上安全宣導活動</text:p>
          </table:table-cell>
          <table:table-cell table:style-name="TableCell46">
            <text:p text:style-name="P47">11</text:p>
          </table:table-cell>
          <table:table-cell table:style-name="TableCell48">
            <text:p text:style-name="P49">評核協調舉辦水上安全宣導活動執行成果，與佐證資料。</text:p>
          </table:table-cell>
          <table:table-cell table:style-name="TableCell50">
            <text:p text:style-name="P51">（1）是否附宣導活動計畫資料及活動場次、參加人數統計表</text:p>
            <text:p text:style-name="P52">（2）是否配合轄區內活動舉辦2場以上水上安全宣導活動</text:p>
            <text:p text:style-name="P53">（3）是否協調轄區其他機關團體組織（如衛生單位、公所等）舉辦水上安全宣導活動</text:p>
            <text:p text:style-name="P54">（4）宣導活動中是否有請民眾觀摩實際體驗操作CPR</text:p>
            <text:p text:style-name="P55">（5）是否檢附含日期、地點、說明等相符之成果照片資料6張以上(照片以電子檔及Word呈現)</text:p>
            <text:p text:style-name="P56"><text:span text:style-name="T57">（6）是否督導所轄分隊協助教育處辦理學校之防溺宣導</text:span></text:p>
          </table:table-cell>
          <table:table-cell table:style-name="TableCell58">
            <text:p text:style-name="P59">2<text:line-break/>2<text:line-break/>2<text:line-break/><text:line-break/>1<text:line-break/>2<text:line-break/><text:line-break/>2</text:p>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二、運用大眾傳播媒體實施宣導</text:p>
          </table:table-cell>
          <table:table-cell table:style-name="TableCell67">
            <text:p text:style-name="P68">10</text:p>
          </table:table-cell>
          <table:table-cell table:style-name="TableCell69">
            <text:p text:style-name="P70">評核協調大眾傳播媒體宣導（至少應有一件利用電子媒體、電子看板及網站宣導）執行成果，與佐證資料。</text:p>
          </table:table-cell>
          <table:table-cell table:style-name="TableCell71">
            <text:p text:style-name="P72">（1）是否檢附各種大眾傳播媒體，名稱、宣導（次、時）數統計表</text:p>
            <text:p text:style-name="P73">（2）是否檢附每種媒體宣導資料及宣導照片</text:p>
            <text:p text:style-name="P74">（3）是否協調轄區其他機關、團體協助宣導</text:p>
            <text:p text:style-name="P75"><text:span text:style-name="T76">（</text:span><text:span text:style-name="T77">4</text:span><text:span text:style-name="T78">）</text:span><text:span text:style-name="T79">是否利用電子看板及網站</text:span><text:span text:style-name="T80">實施宣導</text:span></text:p>
            <text:p text:style-name="P81"><text:span text:style-name="T82">（</text:span><text:span text:style-name="T83">5</text:span><text:span text:style-name="T84">）</text:span><text:span text:style-name="T85">是否有協助轄區分隊</text:span><text:span text:style-name="T86">印製</text:span><text:span text:style-name="T87">宣導海報或其他文宣品</text:span></text:p>
          </table:table-cell>
          <table:table-cell table:style-name="TableCell88">
            <text:p text:style-name="P89"/>
            <text:p text:style-name="P90">2</text:p>
            <text:p text:style-name="P91"><text:line-break/>2<text:line-break/>2<text:line-break/>2<text:line-break/>2</text:p>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三、規劃水上救生、器材操作訓練及複訓情形</text:p>
          </table:table-cell>
          <table:table-cell table:style-name="TableCell99">
            <text:p text:style-name="P100">9</text:p>
          </table:table-cell>
          <table:table-cell table:style-name="TableCell101">
            <text:p text:style-name="P102">評核規劃水上救生及器材操作訓練執行成果（可與分隊合辦），與佐證資料。</text:p>
          </table:table-cell>
          <table:table-cell table:style-name="TableCell103">
            <text:p text:style-name="P104">（1）是否檢附相關訓練計畫資料及訓練場次、參訓人數統計表</text:p>
            <text:p text:style-name="P105">（2）是否規劃3場以上訓練及檢附之成果照片(含日期、地點、說明)6張以上(照片以電子檔及Word呈現)</text:p>
          </table:table-cell>
          <table:table-cell table:style-name="TableCell106">
            <text:p text:style-name="P107">3<text:line-break/>6<text:line-break/></text:p>
          </table: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able:style-name="TableCell113">
            <text:p text:style-name="P114">四、計畫執行期間勤務督導情形</text:p>
          </table:table-cell>
          <table:table-cell table:style-name="TableCell115">
            <text:p text:style-name="P116">10</text:p>
          </table:table-cell>
          <table:table-cell table:style-name="TableCell117">
            <text:p text:style-name="P118">評核加強水域救援能力執行期間，督導執行成果，與佐證資料。</text:p>
          </table:table-cell>
          <table:table-cell table:style-name="TableCell119">
            <text:p text:style-name="P120">（1）每月是否均有督導資料可稽及督導次數統計表</text:p>
            <text:p text:style-name="P121">（2）轄區各分隊實地操作救生器材時是否前往督導</text:p>
            <text:p text:style-name="P122">（3）轄區各分隊實施水上救生訓練時是否前往督導</text:p>
            <text:p text:style-name="P123">（4）是否檢附操作救生器材勤務日期、地點等說明並相符之成果照片資料4張以上</text:p>
            <text:p text:style-name="P124">（5）是否檢附救生訓練日期、地點等說明並相符之督導成果照片資料4張以上</text:p>
          </table:table-cell>
          <table:table-cell table:style-name="TableCell125">
            <text:p text:style-name="P126">2<text:line-break/>2<text:line-break/>2<text:line-break/>2<text:line-break/><text:line-break/>2<text:line-break/></text:p>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五、計畫執行期間召開自評檢討改善會議及製作工作結案檢討報告執行情形</text:p>
          </table:table-cell>
          <table:table-cell table:style-name="TableCell134">
            <text:p text:style-name="P135">22</text:p>
          </table:table-cell>
          <table:table-cell table:style-name="TableCell136">
            <text:p text:style-name="P137">評核加強水域救援能力執行期間召開自評檢討改善會議並製作結案檢討報告之執行成果，與佐證資料。</text:p>
          </table:table-cell>
          <table:table-cell table:style-name="TableCell138">
            <text:p text:style-name="P139">（1）是否檢附每月檢討會議資料及日期、場次統計表</text:p>
            <text:p text:style-name="P140">（2）是否檢附含日期、地點、說明並相符之成果照片6張以上</text:p>
            <text:p text:style-name="P141">（3）防溺期間每月是否召開轄內自評檢討改善會議</text:p>
            <text:p text:style-name="P142">（4）轄區3年內溺水案件分析、統計、比較是否列入會議討論</text:p>
            <text:p text:style-name="P143">（5）自評檢討會議是否有決議並條列重點執行事項</text:p>
            <text:p text:style-name="P144"><text:span text:style-name="T145">（</text:span><text:span text:style-name="T146">6</text:span><text:span text:style-name="T147">）</text:span><text:span text:style-name="T148">轄區內發生溺水案件是否確實管制並督促分隊</text:span><text:span text:style-name="T149">撰寫搶救演練計畫</text:span><text:span text:style-name="T150">並針對計畫進行檢討。(請檢附檢討會相關資料)</text:span></text:p>
          </table:table-cell>
          <table:table-cell table:style-name="TableCell151">
            <text:p text:style-name="P152">3<text:line-break/>3<text:line-break/>6<text:line-break/>3<text:line-break/>2<text:line-break/>5<text:line-break/></text:p>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六、綜合評核</text:p>
          </table:table-cell>
          <table:table-cell table:style-name="TableCell160">
            <text:p text:style-name="P161">38</text:p>
          </table:table-cell>
          <table:table-cell table:style-name="TableCell162">
            <text:p text:style-name="P163">各項執行成果、報表、佐證彙整資料</text:p>
          </table:table-cell>
          <table:table-cell table:style-name="TableCell164">
            <text:p text:style-name="P165">（1）各項資料是否依照評分表順序排序、內容是否充實細膩、不敷衍。</text:p>
            <text:p text:style-name="P166">（2）是否管制所屬分隊，依限陳報每月報表(成果表、溺水案件清冊及勤務預定表)。逾期1次扣1分</text:p>
            <text:p text:style-name="P167">（3）每月報表(大隊成果表)是否依限陳報。逾期1次扣1分</text:p>
            <text:p text:style-name="P168">（4）是否彙整須增設之危險水域警告標示牌及救生艇下水處資料，並行文相關權責單位。(檢附公文佐證)</text:p>
            <text:p text:style-name="P169">（5）發生溺水案件時是否管制轄內分隊3日內填報消防署「水域救援資訊管理系統」。逾期不給分</text:p>
            <text:p text:style-name="P170">（6）審核分隊填報消防署「水域救援資訊管理系統」資料是否核實完整含溺水案件及水域救援成果資料。每缺失扣1分</text:p>
            <text:p text:style-name="P171"><text:s/>(7)<text:s/>是否於每日18：00前填列，每日山域、水域人員管制表</text:p>
            <text:p text:style-name="P172"><text:s/>，逾期每次扣1分</text:p>
            <text:p text:style-name="P173"><text:s/>(8)<text:s/>山(水)域相關訓練及救災成果是否於7日內上傳雲端空間</text:p>
            <text:p text:style-name="P174"><text:s/>，逾期每次扣2</text:p>
            <text:p text:style-name="P175"><text:s/>(9)<text:s/>山(水)域專責救援隊成員異動時，是否陳報搶救科核備；人員異動未核備、雲端資料不相符者，每處扣2分</text:p>
          </table:table-cell>
          <table:table-cell table:style-name="TableCell176">
            <text:p text:style-name="P177">2</text:p>
            <text:p text:style-name="P178"/>
            <text:p text:style-name="P179">3</text:p>
            <text:p text:style-name="P180"/>
            <text:p text:style-name="P181">3</text:p>
            <text:p text:style-name="P182">2</text:p>
            <text:p text:style-name="P183"/>
            <text:p text:style-name="P184">5</text:p>
            <text:p text:style-name="P185"/>
            <text:p text:style-name="P186">5</text:p>
            <text:p text:style-name="P187"/>
            <text:p text:style-name="P188">6</text:p>
            <text:p text:style-name="P189"/>
            <text:p text:style-name="P190">6</text:p>
            <text:p text:style-name="P191"/>
            <text:p text:style-name="P192"><text:span text:style-name="T193">6</text:span></text:p>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總得分</text:p>
          </table:table-cell>
          <table:table-cell table:style-name="TableCell201">
            <text:p text:style-name="P202"><text:span text:style-name="T203">100</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row>
      </table:table>
      <text:p text:style-name="P214"><text:span text:style-name="T215">※註：</text:span><text:span text:style-name="T216">大隊成果表請於每</text:span><text:span text:style-name="T217">月</text:span><text:span text:style-name="T218">1</text:span><text:span text:style-name="T219">日</text:span><text:span text:style-name="T220">下午</text:span><text:span text:style-name="T221">1</text:span><text:span text:style-name="T222">6</text:span><text:span text:style-name="T223">時前，以</text:span><text:span text:style-name="T224">電子郵件</text:span><text:span text:style-name="T225">傳送</text:span><text:span text:style-name="T226">至</text:span><text:span text:style-name="T227">災害搶救科</text:span><text:span text:style-name="T228">彙辦，每次</text:span><text:span text:style-name="T229">逾時扣</text:span><text:span text:style-name="T230">大隊總成績</text:span><text:span text:style-name="T231">1</text:span><text:span text:style-name="T232">分</text:span><text:span text:style-name="T233">，最高扣5分</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letter-kerning="false" fo:hyphenate="false"/>
    </style:style>
    <style:style style:name="本文縮排" style:display-name="本文縮排" style:family="paragraph" style:parent-style-name="內文">
      <style:paragraph-properties style:snap-to-layout-grid="false" fo:text-align="justify" fo:margin-left="0.3576in" fo:text-indent="-0.357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left="0.4256in" fo:text-indent="-0.425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0.3048in" fo:text-indent="-0.2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9847in" fo:margin-left="0.7875in" fo:margin-bottom="0.3937in" fo:margin-right="0.7875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東縣八十九年加強防範溺水措施執行成果評分表</dc:title>
    <meta:initial-creator>USER</meta:initial-creator>
    <dc:creator>1371</dc:creator>
    <meta:creation-date>2017-06-30T06:25:00Z</meta:creation-date>
    <dc:date>2017-06-30T06:25:00Z</dc:date>
    <meta:print-date>2016-03-09T06:32:00Z</meta:print-date>
    <meta:template xlink:href="Normal" xlink:type="simple"/>
    <meta:editing-cycles>2</meta:editing-cycles>
    <meta:editing-duration>PT0S</meta:editing-duration>
    <meta:document-statistic meta:page-count="1" meta:paragraph-count="3" meta:word-count="253" meta:character-count="1694" meta:row-count="12" meta:non-whitespace-character-count="1444"/>
  </office:meta>
</office:document-meta>
</file>