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.494cm" fo:margin-right="0cm" style:line-height-at-least="0.423cm" fo:text-align="justify" style:justify-single-word="false" fo:text-indent="-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margin-left="1.976cm" fo:margin-right="0cm" fo:line-height="0.723cm" fo:text-align="justify" style:justify-single-word="false" fo:text-indent="-1.976cm" style:auto-text-indent="false" style:snap-to-layout-grid="false"/>
    </style:style>
    <style:style style:name="P3" style:family="paragraph" style:parent-style-name="Standard">
      <style:paragraph-properties fo:margin-left="2.953cm" fo:margin-right="0cm" fo:line-height="0.723cm" fo:text-align="justify" style:justify-single-word="false" fo:text-indent="-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left="0cm" fo:margin-right="0cm" fo:line-height="0.723cm" fo:text-align="justify" style:justify-single-word="false" fo:text-indent="1.976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0cm" fo:margin-right="0cm" fo:line-height="0.723cm" fo:text-align="justify" style:justify-single-word="false" fo:text-indent="2.469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3.937cm" fo:margin-right="0cm" fo:line-height="0.723cm" fo:text-align="justify" style:justify-single-word="false" fo:text-indent="-1.482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1.972cm" fo:margin-right="0cm" fo:line-height="0.723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2cm" fo:margin-right="0cm" fo:line-height="0.723cm" fo:text-align="justify" style:justify-single-word="false" fo:text-indent="-2cm" style:auto-text-indent="false" style:snap-to-layout-grid="false"/>
    </style:style>
    <style:style style:name="P9" style:family="paragraph" style:parent-style-name="Standard">
      <style:paragraph-properties fo:margin-left="3.053cm" fo:margin-right="0cm" fo:line-height="0.723cm" fo:text-align="justify" style:justify-single-word="false" fo:text-indent="-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1.993cm" fo:margin-right="0cm" fo:line-height="0.723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1.408cm" fo:margin-right="0cm" fo:line-height="0.723cm" fo:text-align="justify" style:justify-single-word="false" fo:text-indent="-1.408cm" style:auto-text-indent="false" style:snap-to-layout-grid="false"/>
    </style:style>
    <style:style style:name="P12" style:family="paragraph" style:parent-style-name="Standard">
      <style:paragraph-properties fo:margin-left="3.971cm" fo:margin-right="0cm" fo:line-height="0.723cm" fo:text-align="justify" style:justify-single-word="false" fo:text-indent="-1.482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3.992cm" fo:margin-right="0cm" fo:line-height="0.723cm" fo:text-align="justify" style:justify-single-word="false" fo:text-indent="-1.482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3.976cm" fo:margin-right="0cm" fo:line-height="0.723cm" fo:text-align="justify" style:justify-single-word="false" fo:text-indent="-1.482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1.473cm" fo:margin-right="0cm" fo:line-height="0.723cm" fo:text-align="justify" style:justify-single-word="false" fo:text-indent="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1.965cm" fo:margin-right="0cm" fo:line-height="0.723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2.469cm" fo:margin-right="0cm" fo:line-height="0.723cm" fo:text-align="justify" style:justify-single-word="false" fo:text-indent="-2.469cm" style:auto-text-indent="false" style:snap-to-layout-grid="false"/>
    </style:style>
    <style:style style:name="P18" style:family="paragraph" style:parent-style-name="Standard">
      <style:paragraph-properties fo:margin-left="2.455cm" fo:margin-right="0cm" fo:line-height="0.723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 style:master-page-name="Standard">
      <style:paragraph-properties style:line-height-at-least="0.423cm" fo:text-align="center" style:justify-single-word="false" style:page-number="auto" style:snap-to-layout-grid="false"/>
      <style:text-properties fo:font-size="20pt" fo:font-weight="bold" style:font-name-asian="標楷體" style:font-size-asian="20pt" style:font-weight-asian="bold" style:font-size-complex="20pt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明火表演安全管理辦法</text:p>
      <text:p text:style-name="P1"/>
      <text:p text:style-name="P2"><text:span text:style-name="T2">第一條 <text:s/>本辦法依消防法（以下簡稱本法）第十四條之一第二項規定訂定之。</text:span></text:p>
      <text:p text:style-name="P2"><text:span text:style-name="T2">第二條 <text:s/>本辦法所稱明火表演，指以產生火焰、火花或火星等方式之表演活動。</text:span></text:p>
      <text:p text:style-name="P2"><text:span text:style-name="T2">第三條 <text:s/>供公眾使用建築物及中央主管機關公告場所之管理權人，申請明火表演許可者，應符合下列規定：</text:span></text:p>
      <text:p text:style-name="P3">一、管理權人應指派防火管理人，規劃安全防護措施計畫，並符合消防安全設備、檢修申報、防火管理、防焰物品等消防法及相關法令規定。</text:p>
      <text:p text:style-name="P4">二、其表演場所應符合下列規定：</text:p>
      <text:p text:style-name="P5">（一）依土地使用管制及建築法令規定。</text:p>
      <text:p text:style-name="P6">（二）明火表演所在樓層應有二座以上直通樓梯通達避難層，且任一點至該樓梯之步行路徑重複部分之長度，不得大於最大容許步行距離二分之一。</text:p>
      <text:p text:style-name="P5">（三）已依原有合法建築物防火避難設施及消防設備改善辦法改善完竣。</text:p>
      <text:p text:style-name="P5">（四）五年內未曾經主管機關撤銷或廢止明火表演許可。</text:p>
      <text:p text:style-name="P4">三、表演期間投保公共意外責任險，其最低保險金額如下：</text:p>
      <text:p text:style-name="P5">（一）每一個人身體傷亡：新臺幣一百萬元。</text:p>
      <text:p text:style-name="P5">（二）每一事故身體傷亡：新臺幣五百萬元。</text:p>
      <text:p text:style-name="P5">（三）每一事故財產損失：新臺幣一百萬元。</text:p>
      <text:p text:style-name="P5">（四）表演期間總保險金額：新臺幣一千二百萬元。</text:p>
      <text:p text:style-name="P2"><text:span text:style-name="T2">第四條 <text:s/>表演場所管理權人曾違反本辦法規定，依本法第四十一條之一規定裁處未滿五年者，不得申請明火表演許可。</text:span></text:p>
      <text:p text:style-name="P2"><text:span text:style-name="T2">第五條 <text:s/>申請明火表演，應於表演活動開始三十日前，檢具下列文件報請轄區主管機關審查，經取得許可書後，始得為之。</text:span></text:p>
      <text:p text:style-name="P4">一、申請書。</text:p>
      <text:p text:style-name="P4">二、使用執照或使用許可文件影本。</text:p>
      <text:p text:style-name="P4">三、法人登記證書、立案證明、公司或商業登記證明文件。</text:p>
      <text:p text:style-name="P4">四、申請人身分證正反面影本及聯絡資料。</text:p>
      <text:p text:style-name="P4">五、表演企劃書。</text:p>
      <text:p text:style-name="P4">六、安全防護措施計畫。</text:p>
      <text:p text:style-name="P4">七、公共意外責任保險證明文件影本。</text:p>
      <text:p text:style-name="P4">取得防火標章證明文件者，得免附前項第二款、第三款及第七款之文件。</text:p>
      <text:p text:style-name="P7">第一項應備文件須補正者，主管機關應以書面通知限期補正，逾期未補正者，不予許可。</text:p>
      <text:p text:style-name="P7">第一項許可之有效期限為三個月。期限屆滿十五日前，得檢附第一項文件申請展延，展延期限為三個月。</text:p>
      <text:p text:style-name="P7">申請許可審查合格者，由主管機關發給許可書，並公告之；不合規定者，應<text:soft-page-break/>敍明理由，不予許可。</text:p>
      <text:p text:style-name="P8"><text:span text:style-name="T2">第六條 <text:s/>前條第一項第五款所定表演企劃書，應包含下列項目：</text:span></text:p>
      <text:p text:style-name="P4">一、演出者（個人或團體）簡介、照片、經歷及類似表演之經驗。</text:p>
      <text:p text:style-name="P4">二、表演期間、內容、方式、使用設備或器材。</text:p>
      <text:p text:style-name="P4">三、容留人數。</text:p>
      <text:p text:style-name="P9">四、演出樓層樓地板面積、表演場所面積、表演區域、建築平面圖及內部裝修情形。</text:p>
      <text:p text:style-name="P10">前項所稱表演區域，指申請人所劃設之舞臺或類似舞臺之範圍，包括表演時之行經路線。</text:p>
      <text:p text:style-name="P11"><text:span text:style-name="T2">第七條 <text:s/>第五條第一項第六款所定安全防護措施計畫，應包含下列內容：</text:span></text:p>
      <text:p text:style-name="P4">一、表演前規劃：</text:p>
      <text:p text:style-name="P5">（一）可能產生之危害分析評估。</text:p>
      <text:p text:style-name="P5">（二）表演人員與觀眾之距離。</text:p>
      <text:p text:style-name="P5">（三）辦理員工安全講習訓練。</text:p>
      <text:p text:style-name="P5">（四）用火用電、可（易）燃物品、縱火防制等安全監督管理規劃。</text:p>
      <text:p text:style-name="P5">（五）消防安全設備及防火避難設施之自行安全檢查情形。</text:p>
      <text:p text:style-name="P5">（六）容留人數之管制措施及其他強化安全防護作為。</text:p>
      <text:p text:style-name="P5">（七）防火管理人訓練合格證書影本及聯絡資料。</text:p>
      <text:p text:style-name="P12">（八）表演區域立面及平面、表演位置、表演動線、消防安全設備及逃生避難設施之位置、觀眾及員工之概略位置及其他必要之現場簡圖(單位：公尺)。</text:p>
      <text:p text:style-name="P13">（九）設有防火管理自衛消防編組或緊急應變機制，依滅火、通報、避難引導等編組，運用第八目資料實際演練之情形。</text:p>
      <text:p text:style-name="P4">二、表演當日之安全整備：</text:p>
      <text:p text:style-name="P14">（一）確認員工任務、消防安全設備及防火避難設施之檢查、緊急應變機制之應變重點及模擬演練、明火表演預演等事項。</text:p>
      <text:p text:style-name="P6">（二）場所全程管控用火用電。</text:p>
      <text:p text:style-name="P6">（三）明火表演前對觀眾安全宣導之時機與內容。</text:p>
      <text:p text:style-name="P6">（四）人員進出管制、維持二方向逃生路徑順暢。</text:p>
      <text:p text:style-name="P15">（五）位於所有出入口之引導人員。</text:p>
      <text:p text:style-name="P12">（六）防火管理人進行全程監視表演，於火災、地震時，主導自衛消防編組活動（含滅火、通報、避難引導、關閉音樂音響及啟動照明設備等作業），並於表演前提醒消費者緊急方向位置。</text:p>
      <text:p text:style-name="P4">三、表演後之回復機制：</text:p>
      <text:p text:style-name="P5">（一）確認火源熄滅，現場清理及防止復燃。</text:p>
      <text:p text:style-name="P5">（二）員工回報平時運作。</text:p>
      <text:p text:style-name="P2"><text:span text:style-name="T2">第八條 <text:s/>表演區域及外緣二公尺內之地面、牆面及地面上方六公尺以內之天花板或樓板，</text:span><text:soft-page-break/><text:span text:style-name="T2">不得有下列情形之一：</text:span></text:p>
      <text:p text:style-name="P3">一、以木板、未固著式泡綿、未具防焰性能之布幕等易引發火災之材料裝潢或裝飾。</text:p>
      <text:p text:style-name="P4">二、未符合建築物室內裝修管理辦法之規定。</text:p>
      <text:p text:style-name="P4">三、有儲放公共危險物品或可燃性高壓氣體者。</text:p>
      <text:p text:style-name="P2"><text:span text:style-name="T2">第九條 <text:s/>主管機關受理明火表演申請，除採書面審核外，得會同都市計畫、建築管理或其他目的事業主管機關等單位，於受理申請次日起十五日內實地勘查，該表演場所之管理權人，應派員說明相關安全防護措施及表演情形，並演練災害發生時之應變機制。</text:span></text:p>
      <text:p text:style-name="P16">主管機關於許可後，得派員進行抽查本辦法第六條至第八條、第十條至第十二條規定之內容及現場督導相關防火安全機制。</text:p>
      <text:p text:style-name="P8"><text:span text:style-name="T2">第十條 <text:s/>明火表演許可書應記載下列事項：</text:span></text:p>
      <text:p text:style-name="P4">一、明火表演場所名稱、地址。</text:p>
      <text:p text:style-name="P4">二、管理權人、防火管理人及其聯絡方式。</text:p>
      <text:p text:style-name="P4">三、許可表演期間、表演區域。</text:p>
      <text:p text:style-name="P4">前項許可書記載事項有變更時，應於表演活動十五日前向主管機關申請變更。</text:p>
      <text:p text:style-name="P8"><text:span text:style-name="T2">第十一條 <text:s/>明火表演以經主管機關許可之表演區域及期間為限。</text:span></text:p>
      <text:p text:style-name="P17"><text:span text:style-name="T2">第十二條 <text:s/>明火表演不得以產生明火之器具或物件，對群眾抛丟、投擲，亦不得有飛散、掉落等可能產生危害之情形。</text:span></text:p>
      <text:p text:style-name="P18">表演人員應依許可內容表演，不得邀請觀眾共同演出。</text:p>
      <text:p text:style-name="P18">表演與觀眾之距離，應維持五公尺以上，產生之火焰高度不得超過表演區域淨高度之二分之一。</text:p>
      <text:p text:style-name="P18">前項所稱表演區域淨高度，指表演地面至天花板或其下吊掛物件最下端之高度。吊掛物件有二個以上者，以表演地面至吊掛物件最低者之最下端為準。</text:p>
      <text:p text:style-name="P17"><text:span text:style-name="T2">第十三條 <text:s/>取得明火表演許可後，有下列情形之一者，主管機關得禁止其表演，並得撤銷或廢止其許可、註銷許可書：</text:span></text:p>
      <text:p text:style-name="P5">一、實際情形與表演企劃書或消防安全防護措施計畫不符。</text:p>
      <text:p text:style-name="P5">二、於許可表演期間內明火表演場所發生重大公安意外事故。</text:p>
      <text:p text:style-name="P5">三、明火表演違反本辦法相關規定。</text:p>
      <text:p text:style-name="P8"><text:span text:style-name="T2">第十四條 <text:s/>本辦法所規定之各種書表格式，由中央主管機關定之。</text:span></text:p>
      <text:p text:style-name="P8"><text:span text:style-name="T2">第十五條 <text:s/>本辦法自發布日施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本文縮排_20_3" style:display-name="本文縮排 3" style:family="paragraph" style:parent-style-name="Standard">
      <style:paragraph-properties fo:margin-left="2.046cm" fo:margin-right="0cm" fo:text-indent="-0.988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en" fo:country="US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Page_20_Number" style:display-name="Page Number" style:family="text" style:parent-style-name="預設段落字型"/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199cm" fo:margin-right="1.199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住宅用火災警報器設置辦法</dc:title>
    <meta:initial-creator>Penny Chen</meta:initial-creator>
    <meta:creation-date>2011-09-23T15:24:00</meta:creation-date>
    <dc:creator>admain</dc:creator>
    <dc:date>2013-02-05T14:03:00</dc:date>
    <meta:print-date>2010-12-13T16:27:00</meta:print-date>
    <meta:editing-cycles>18</meta:editing-cycles>
    <meta:editing-duration>PT3H1M</meta:editing-duration>
    <meta:document-statistic meta:table-count="0" meta:image-count="0" meta:object-count="0" meta:page-count="3" meta:paragraph-count="77" meta:word-count="2310" meta:character-count="2340"/>
    <meta:generator>OpenOffice/4.1.2$Win32 OpenOffice.org_project/412m3$Build-9782</meta:generator>
  </office:meta>
</office:document-meta>
</file>