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>
        <style:list-level-properties fo:text-align="center" text:space-before="0.1972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9125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8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43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0.2291in" style:use-optimal-row-height="false" fo:keep-together="always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0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 fo:text-indent="0.0833in"/>
      <style:text-properties style:font-name="標楷體" style:font-name-asian="標楷體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76" style:family="table-row">
      <style:table-row-properties style:min-row-height="0.590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27" style:family="table-row">
      <style:table-row-properties style:min-row-height="0.5909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12" style:family="table-row">
      <style:table-row-properties style:min-row-height="0.5909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29" style:family="table-row">
      <style:table-row-properties style:min-row-height="0.5909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46" style:family="table-row">
      <style:table-row-properties style:min-row-height="0.8819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0" draw:name="文字方塊 2" text:anchor-type="paragraph" svg:x="6.07778in" svg:y="-0.39653in" svg:width="0.80069in" svg:height="0.37153in" style:rel-width="scale" style:rel-height="scale"><draw:text-box><text:p text:style-name="P13">附表2</text:p><text:p text:style-name="內文"/></draw:text-box><svg:title/><svg:desc/></draw:frame><text:span text:style-name="T14">臺</text:span><text:span text:style-name="T15">東縣消防局○○大隊○○分隊轄內消防栓聯合普查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配合普查日期</text:p>
          </table:table-cell>
          <table:table-cell table:style-name="TableCell21" table:number-rows-spanned="2">
            <text:p text:style-name="P22">消防栓型式</text:p>
          </table:table-cell>
          <table:table-cell table:style-name="TableCell23" table:number-rows-spanned="2">
            <text:p text:style-name="P24">消防栓地點</text:p>
          </table:table-cell>
          <table:table-cell table:style-name="TableCell25" table:number-rows-spanned="2">
            <text:p text:style-name="P26">消防栓現場普查情形</text:p>
          </table:table-cell>
          <table:table-cell table:style-name="TableCell27" table:number-columns-spanned="2">
            <text:p text:style-name="P28">檢查人員簽章</text:p>
          </table:table-cell>
          <table:covered-table-cell/>
          <table:table-cell table:style-name="TableCell29" table:number-rows-spanned="2">
            <text:p text:style-name="P30">備考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消防分隊人員</text:p>
          </table:table-cell>
          <table:table-cell table:style-name="TableCell39">
            <text:p text:style-name="P40">自來水人員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0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0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0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0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0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0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0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0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0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8">
            <text:p text:style-name="P248">執行人員簽章： <text:s text:c="15"/>分隊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7" style:display-name="font7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>
        <style:list-level-properties fo:text-align="center" text:space-before="0.1972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消防局第○○大隊○○分隊消防水源檢查紀錄表之一【消防栓】</dc:title>
    <meta:initial-creator>THEONE</meta:initial-creator>
    <dc:creator>1371</dc:creator>
    <meta:creation-date>2017-06-29T01:33:00Z</meta:creation-date>
    <dc:date>2017-06-29T01:33:00Z</dc:date>
    <meta:print-date>2016-10-25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