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593cm" fo:margin-left="-0.062cm" style:page-number="auto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427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42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1.612cm"/>
    </style:style>
    <style:style style:name="表格1.J" style:family="table-column">
      <style:table-column-properties style:column-width="0.296cm"/>
    </style:style>
    <style:style style:name="表格1.K" style:family="table-column">
      <style:table-column-properties style:column-width="0.631cm"/>
    </style:style>
    <style:style style:name="表格1.N" style:family="table-column">
      <style:table-column-properties style:column-width="0.081cm"/>
    </style:style>
    <style:style style:name="表格1.O" style:family="table-column">
      <style:table-column-properties style:column-width="0.974cm"/>
    </style:style>
    <style:style style:name="表格1.P" style:family="table-column">
      <style:table-column-properties style:column-width="0.847cm"/>
    </style:style>
    <style:style style:name="表格1.Q" style:family="table-column">
      <style:table-column-properties style:column-width="0.254cm"/>
    </style:style>
    <style:style style:name="表格1.R" style:family="table-column">
      <style:table-column-properties style:column-width="0.801cm"/>
    </style:style>
    <style:style style:name="表格1.S" style:family="table-column">
      <style:table-column-properties style:column-width="1.062cm"/>
    </style:style>
    <style:style style:name="表格1.T" style:family="table-column">
      <style:table-column-properties style:column-width="0.212cm"/>
    </style:style>
    <style:style style:name="表格1.V" style:family="table-column">
      <style:table-column-properties style:column-width="1.228cm"/>
    </style:style>
    <style:style style:name="表格1.W" style:family="table-column">
      <style:table-column-properties style:column-width="0.042cm"/>
    </style:style>
    <style:style style:name="表格1.Z" style:family="table-column">
      <style:table-column-properties style:column-width="1.563cm"/>
    </style:style>
    <style:style style:name="表格1.a" style:family="table-column">
      <style:table-column-properties style:column-width="0.512cm"/>
    </style:style>
    <style:style style:name="表格1.b" style:family="table-column">
      <style:table-column-properties style:column-width="0.547cm"/>
    </style:style>
    <style:style style:name="表格1.c" style:family="table-column">
      <style:table-column-properties style:column-width="0.85cm"/>
    </style:style>
    <style:style style:name="表格1.d" style:family="table-column">
      <style:table-column-properties style:column-width="0.677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2.3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854cm" style:keep-together="true" fo:keep-together="auto"/>
    </style:style>
    <style:style style:name="表格1.10" style:family="table-row">
      <style:table-row-properties style:min-row-height="0.827cm" style:keep-together="true" fo:keep-together="auto"/>
    </style:style>
    <style:style style:name="表格1.12" style:family="table-row">
      <style:table-row-properties style:min-row-height="0.609cm" style:keep-together="true" fo:keep-together="auto"/>
    </style:style>
    <style:style style:name="表格1.C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S1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15" style:family="table-row">
      <style:table-row-properties style:min-row-height="0.353cm" style:keep-together="true" fo:keep-together="auto"/>
    </style:style>
    <style:style style:name="表格1.25" style:family="table-row">
      <style:table-row-properties style:min-row-height="1.138cm" style:keep-together="true" fo:keep-together="auto"/>
    </style:style>
    <style:style style:name="表格1.Q2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A3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40" style:family="table-row">
      <style:table-row-properties style:min-row-height="0.474cm" style:keep-together="true" fo:keep-together="auto"/>
    </style:style>
    <style:style style:name="表格1.45" style:family="table-row">
      <style:table-row-properties style:min-row-height="0.423cm" style:keep-together="true" fo:keep-together="auto"/>
    </style:style>
    <style:style style:name="表格1.46" style:family="table-row">
      <style:table-row-properties style:min-row-height="1.252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 style:list-style-name="WW8Num1"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 style:list-style-name="WW8Num4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 style:list-style-name="WW8Num3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text-scale="80%"/>
    </style:style>
    <style:style style:name="P18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text-scale="80%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華康標楷體W5(P)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華康標楷體W5(P)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27" style:family="paragraph" style:parent-style-name="Standard"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text-scale="80%"/>
    </style:style>
    <style:style style:name="P30" style:family="paragraph" style:parent-style-name="Standard">
      <style:paragraph-properties fo:text-align="justify" style:justify-single-word="false"/>
      <style:text-properties style:font-name="標楷體" fo:letter-spacing="-0.018cm" style:letter-kerning="true" style:font-name-asian="標楷體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" style:text-scale="80%"/>
    </style:style>
    <style:style style:name="P33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標楷體" style:font-name-asian="標楷體" style:text-scale="80%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35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標楷體" style:font-name-asian="標楷體"/>
    </style:style>
    <style:style style:name="P3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37" style:family="paragraph" style:parent-style-name="Standard">
      <style:paragraph-properties style:line-height-at-least="0.423cm" fo:text-align="justify" fo:text-align-last="justify" style:justify-single-word="false"/>
      <style:text-properties fo:color="#800000" style:font-name="標楷體" style:font-name-asian="標楷體"/>
    </style:style>
    <style:style style:name="P3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800000" style:font-name="標楷體" style:font-name-asian="標楷體"/>
    </style:style>
    <style:style style:name="P39" style:family="paragraph" style:parent-style-name="Standard">
      <style:paragraph-properties style:line-height-at-least="0.423cm" fo:text-align="center" style:justify-single-word="false"/>
      <style:text-properties fo:color="#800000" style:font-name="標楷體" style:font-name-asian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800000" style:font-name="標楷體" style:font-name-asian="標楷體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44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style:font-name-asian="標楷體"/>
    </style:style>
    <style:style style:name="P45" style:family="paragraph" style:parent-style-name="Standard">
      <style:paragraph-properties fo:margin-top="0.212cm" fo:margin-bottom="0.212cm" fo:text-align="justify" fo:text-align-last="justify" style:justify-single-word="false" style:snap-to-layout-grid="false"/>
      <style:text-properties style:font-name="標楷體" style:font-name-asian="標楷體"/>
    </style:style>
    <style:style style:name="P46" style:family="paragraph" style:parent-style-name="Standard">
      <style:paragraph-properties fo:margin-top="0.212cm" fo:margin-bottom="0.212cm" fo:text-align="justify" style:justify-single-word="false"/>
      <style:text-properties style:font-name="標楷體" style:font-name-asian="標楷體"/>
    </style:style>
    <style:style style:name="P47" style:family="paragraph" style:parent-style-name="Standard">
      <style:paragraph-properties fo:margin-top="0.212cm" fo:margin-bottom="0.212cm" style:line-height-at-least="0.423cm" fo:text-align="justify" fo:text-align-last="justify" style:justify-single-word="false"/>
      <style:text-properties style:font-name="標楷體" style:font-name-asian="標楷體"/>
    </style:style>
    <style:style style:name="P48" style:family="paragraph" style:parent-style-name="Standard">
      <style:paragraph-properties fo:margin-top="0.212cm" fo:margin-bottom="0.212cm" fo:text-align="center" style:justify-single-word="false"/>
      <style:text-properties style:font-name="標楷體" style:font-name-asian="標楷體"/>
    </style:style>
    <style:style style:name="P49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style:font-name-asian="標楷體" style:text-scale="80%"/>
    </style:style>
    <style:style style:name="P50" style:family="paragraph" style:parent-style-name="Standard">
      <style:paragraph-properties fo:margin-top="0.212cm" fo:margin-bottom="0.212cm" fo:text-align="justify" fo:text-align-last="justify" style:justify-single-word="false"/>
      <style:text-properties fo:color="#000000" style:font-name="標楷體" style:font-name-asian="標楷體"/>
    </style:style>
    <style:style style:name="P51" style:family="paragraph" style:parent-style-name="Standard">
      <style:paragraph-properties fo:margin-top="0.212cm" fo:margin-bottom="0.212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52" style:family="paragraph" style:parent-style-name="Standard">
      <style:paragraph-properties fo:margin-top="0.212cm" fo:margin-bottom="0.212cm" fo:text-align="end" style:justify-single-word="false"/>
      <style:text-properties fo:color="#000000" style:font-name="標楷體" style:font-name-asian="標楷體"/>
    </style:style>
    <style:style style:name="P53" style:family="paragraph" style:parent-style-name="Standard">
      <style:paragraph-properties fo:margin-top="0.212cm" fo:margin-bottom="0.212cm" style:line-height-at-least="0.423cm" fo:text-align="justify" fo:text-align-last="justify" style:justify-single-word="false"/>
      <style:text-properties fo:color="#000000" style:font-name="標楷體" style:font-name-asian="標楷體"/>
    </style:style>
    <style:style style:name="P54" style:family="paragraph" style:parent-style-name="Standard">
      <style:paragraph-properties fo:margin-top="0.212cm" fo:margin-bottom="0.212cm" style:line-height-at-least="0.423cm" fo:text-align="end" style:justify-single-word="false"/>
      <style:text-properties fo:color="#000000" style:font-name="標楷體" style:font-name-asian="標楷體"/>
    </style:style>
    <style:style style:name="P55" style:family="paragraph" style:parent-style-name="Standard">
      <style:paragraph-properties fo:margin-top="0.212cm" fo:margin-bottom="0.212cm" style:line-height-at-least="0.423cm" fo:text-align="justify" fo:text-align-last="justify" style:justify-single-word="false"/>
      <style:text-properties fo:color="#800000" style:font-name="標楷體" style:font-name-asian="標楷體"/>
    </style:style>
    <style:style style:name="P56" style:family="paragraph" style:parent-style-name="Standard">
      <style:paragraph-properties fo:margin-top="0.212cm" fo:margin-bottom="0.212cm" style:line-height-at-least="0.423cm" fo:text-align="end" style:justify-single-word="false"/>
      <style:text-properties fo:color="#800000" style:font-name="標楷體" style:font-name-asian="標楷體"/>
    </style:style>
    <style:style style:name="P57" style:family="paragraph" style:parent-style-name="Standard">
      <style:paragraph-properties fo:margin-top="0.212cm" fo:margin-bottom="0.212cm" style:line-height-at-least="0.423cm" fo:text-align="end" style:justify-single-word="false" style:snap-to-layout-grid="false"/>
      <style:text-properties fo:color="#800000" style:font-name="標楷體" style:font-name-asian="標楷體"/>
    </style:style>
    <style:style style:name="P58" style:family="paragraph" style:parent-style-name="Standard">
      <style:paragraph-properties fo:margin-left="0cm" fo:margin-right="0cm" fo:margin-top="0.212cm" fo:margin-bottom="0.212cm" fo:text-align="justify" style:justify-single-word="false" fo:text-indent="1.693cm" style:auto-text-indent="false"/>
    </style:style>
    <style:style style:name="P59" style:family="paragraph" style:parent-style-name="Standard">
      <style:paragraph-properties fo:margin-top="0.212cm" fo:margin-bottom="0cm" style:line-height-at-least="0.423cm" fo:text-align="justify" fo:text-align-last="justify" style:justify-single-word="false"/>
      <style:text-properties fo:color="#000000" style:font-name="標楷體" style:font-name-asian="標楷體"/>
    </style:style>
    <style:style style:name="P60" style:family="paragraph" style:parent-style-name="Standard">
      <style:paragraph-properties fo:margin-top="0.212cm" fo:margin-bottom="0cm" style:line-height-at-least="0.423cm" fo:text-align="justify" fo:text-align-last="justify" style:justify-single-word="false" style:snap-to-layout-grid="false"/>
      <style:text-properties fo:color="#800000" style:font-name="標楷體" style:font-name-asian="標楷體"/>
    </style:style>
    <style:style style:name="P61" style:family="paragraph" style:parent-style-name="Standard">
      <style:paragraph-properties fo:margin-left="0.413cm" fo:margin-right="0cm" fo:text-align="justify" style:justify-single-word="false" fo:text-indent="-0.413cm" style:auto-text-indent="false"/>
    </style:style>
    <style:style style:name="P62" style:family="paragraph" style:parent-style-name="Standard">
      <style:paragraph-properties fo:margin-left="0.328cm" fo:margin-right="0cm" fo:text-align="justify" style:justify-single-word="false" fo:text-indent="-0.328cm" style:auto-text-indent="false"/>
    </style:style>
    <style:style style:name="P6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6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65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/>
      <style:text-properties style:font-name="標楷體" style:font-name-asian="標楷體"/>
    </style:style>
    <style:style style:name="P66" style:family="paragraph" style:parent-style-name="註釋標題">
      <style:text-properties style:font-name="Times New Roman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background-color="#ffffff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華康標楷體W5(P)"/>
    </style:style>
    <style:style style:name="T6" style:family="text">
      <style:text-properties style:font-name="標楷體" fo:font-size="10pt" style:letter-kerning="true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letter-spacing="-0.035cm" style:font-name-asian="標楷體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style:text-position="super 58%" style:font-name="標楷體" style:font-name-asian="標楷體"/>
    </style:style>
    <style:style style:name="T13" style:family="text">
      <style:text-properties fo:color="#800000" style:font-name="標楷體" style:font-name-asian="標楷體"/>
    </style:style>
    <style:style style:name="T14" style:family="text">
      <style:text-properties fo:color="#80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C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P"/>
        <table:table-column table:style-name="表格1.V"/>
        <table:table-column table:style-name="表格1.W"/>
        <table:table-column table:style-name="表格1.F"/>
        <table:table-column table:style-name="表格1.I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4" office:value-type="string">
            <text:p text:style-name="P2">建築物消防安全設備查驗申請書</text:p>
            <text:p text:style-name="Standard"><text:span text:style-name="T1">類別：□新建□增建□改建□變更用途□消防安全設備變更</text:span><text:span text:style-name="T2">□</text:span><text:span text:style-name="T1">開業檢查</text:span></text:p>
            <text:p text:style-name="P58"><text:span text:style-name="T1">□設立登記檢查 <text:s text:c="17"/></text:span><text:span text:style-name="T3">申請日期：</text:span><text:span text:style-name="T3"> <text:s/></text:span><text:span text:style-name="T3">○○ <text:s/>年</text:span><text:span text:style-name="T3"> <text:s/></text:span><text:span text:style-name="T3">○</text:span><text:span text:style-name="T3"> </text:span><text:span text:style-name="T3"><text:s/>月</text:span><text:span text:style-name="T3"> <text:s/></text:span><text:span text:style-name="T3">○</text:span><text:span text:style-name="T3"> </text:span><text:span text:style-name="T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8" office:value-type="string">
            <text:p text:style-name="P3">受理掛件編號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2" office:value-type="string">
            <text:p text:style-name="P46">下列建築物業已依原核准消防安全設備圖說施工完竣，檢同其他有關證明文件、施工照片資料等申請查驗 <text:s text:c="2"/>此致台 東縣（市）（政府）消防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9">（1）建築物名稱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3" office:value-type="string">
            <text:p text:style-name="P47">建築物地點</text:p>
          </table:table-cell>
          <table:covered-table-cell/>
          <table:covered-table-cell/>
          <table:table-cell table:style-name="表格1.A3" table:number-columns-spanned="21" office:value-type="string">
            <text:p text:style-name="P1"><text:span text:style-name="T3"><text:s text:c="2"/></text:span><text:span text:style-name="T3"><text:s text:c="2"/></text:span><text:span text:style-name="T3"><text:s text:c="2"/></text:span><text:span text:style-name="T3">縣</text:span><text:span text:style-name="T3"> <text:s text:c="4"/></text:span><text:span text:style-name="T3">鄉鎮</text:span><text:span text:style-name="T3"> <text:s text:c="4"/></text:span><text:span text:style-name="T3">村</text:span><text:span text:style-name="T3"> <text:s/></text:span><text:span text:style-name="T3"><text:s text:c="2"/></text:span><text:span text:style-name="T3"><text:s text:c="2"/></text:span><text:span text:style-name="T3">路</text:span><text:span text:style-name="T3">(</text:span><text:span text:style-name="T3">街</text:span><text:span text:style-name="T3">) <text:s/></text:span><text:span text:style-name="T3"><text:s/></text:span><text:span text:style-name="T3"><text:s text:c="2"/></text:span><text:span text:style-name="T3">段</text:span><text:span text:style-name="T3"> <text:s text:c="2"/></text:span><text:span text:style-name="T3">巷 </text:span><text:span text:style-name="T3"><text:s text:c="3"/></text:span><text:span text:style-name="T3">弄</text:span><text:span text:style-name="T3"> </text:span><text:span text:style-name="T3"><text:s/></text:span><text:span text:style-name="T3"><text:s/></text:span><text:span text:style-name="T3">號</text:span></text:p>
            <text:p text:style-name="P1"><text:span text:style-name="T3"><text:s text:c="6"/>市</text:span><text:span text:style-name="T3"> <text:s text:c="5"/></text:span><text:span text:style-name="T3">區</text:span><text:span text:style-name="T3"> <text:s text:c="5"/></text:span><text:span text:style-name="T3">里</text:span><text:span text:style-name="T3"> <text:s text:c="7"/>(</text:span><text:span text:style-name="T3">段</text:span><text:span text:style-name="T3">)</text:span><text:span text:style-name="T3"> <text:s/></text:span><text:span text:style-name="T3"><text:s text:c="5"/>(</text:span><text:span text:style-name="T3">小段</text:span><text:span text:style-name="T3">)</text:span><text:span text:style-name="T3"> <text:s/></text:span><text:span text:style-name="T3"><text:s/></text:span><text:span text:style-name="T3"><text:s/></text:span><text:span text:style-name="T3"><text:s text:c="3"/></text:span><text:span text:style-name="T3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4" table:number-columns-spanned="2" office:value-type="string">
            <text:p text:style-name="P17">（2）</text:p>
            <text:p text:style-name="P18">申請人（起造人）</text:p>
          </table:table-cell>
          <table:covered-table-cell/>
          <table:table-cell table:style-name="表格1.I4" table:number-columns-spanned="4" office:value-type="string">
            <text:p text:style-name="P44">姓名</text:p>
          </table:table-cell>
          <table:covered-table-cell/>
          <table:covered-table-cell/>
          <table:covered-table-cell/>
          <table:table-cell table:style-name="表格1.I4" table:number-columns-spanned="5" office:value-type="string">
            <text:p text:style-name="P48"><text:s text:c="17"/>簽章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44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>聯絡電話</text:p>
          </table:table-cell>
          <table:covered-table-cell/>
          <table:table-cell table:style-name="表格1.A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I4" table:number-rows-spanned="2" table:number-columns-spanned="2" office:value-type="string">
            <text:p text:style-name="P32">（3）</text:p>
            <text:p text:style-name="P33">消防安全設備</text:p>
            <text:p text:style-name="P33">設計人</text:p>
          </table:table-cell>
          <table:covered-table-cell/>
          <table:table-cell table:style-name="表格1.I4" table:number-columns-spanned="4" office:value-type="string">
            <text:p text:style-name="P50">姓名</text:p>
          </table:table-cell>
          <table:covered-table-cell/>
          <table:covered-table-cell/>
          <table:covered-table-cell/>
          <table:table-cell table:style-name="表格1.I4" table:number-columns-spanned="5" office:value-type="string">
            <text:p text:style-name="P52">簽章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59">消防設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4">聯絡電話</text:p>
          </table:table-cell>
          <table:covered-table-cell/>
          <table:table-cell table:style-name="表格1.A3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I4" table:number-columns-spanned="4" office:value-type="string">
            <text:p text:style-name="P35">事務所名稱</text:p>
            <text:p text:style-name="P35">營利事業統一編號</text:p>
          </table:table-cell>
          <table:covered-table-cell/>
          <table:covered-table-cell/>
          <table:covered-table-cell/>
          <table:table-cell table:style-name="表格1.I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53">事務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4" table:number-rows-spanned="2" table:number-columns-spanned="2" office:value-type="string">
            <text:p text:style-name="P32">（4）</text:p>
            <text:p text:style-name="P33">消防安全設備</text:p>
            <text:p text:style-name="P33">監造人</text:p>
          </table:table-cell>
          <table:covered-table-cell/>
          <table:table-cell table:style-name="表格1.I4" table:number-columns-spanned="4" office:value-type="string">
            <text:p text:style-name="P53">姓名</text:p>
          </table:table-cell>
          <table:covered-table-cell/>
          <table:covered-table-cell/>
          <table:covered-table-cell/>
          <table:table-cell table:style-name="表格1.I4" table:number-columns-spanned="5" office:value-type="string">
            <text:p text:style-name="P54">簽章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59">消防設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5">聯絡電話</text:p>
          </table:table-cell>
          <table:covered-table-cell/>
          <table:table-cell table:style-name="表格1.A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I4" table:number-columns-spanned="4" office:value-type="string">
            <text:p text:style-name="P35">事務所名稱</text:p>
            <text:p text:style-name="P35">營利事業統一編號</text:p>
          </table:table-cell>
          <table:covered-table-cell/>
          <table:covered-table-cell/>
          <table:covered-table-cell/>
          <table:table-cell table:style-name="表格1.I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53">事務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4" table:number-rows-spanned="4" table:number-columns-spanned="2" office:value-type="string">
            <text:p text:style-name="P38"/>
            <text:p text:style-name="P37"/>
            <text:p text:style-name="P39">（5）</text:p>
            <text:p text:style-name="P37">消防安全設備裝置人</text:p>
            <text:p text:style-name="P39"/>
          </table:table-cell>
          <table:covered-table-cell/>
          <table:table-cell table:style-name="表格1.I4" table:number-columns-spanned="4" office:value-type="string">
            <text:p text:style-name="P55">姓名</text:p>
          </table:table-cell>
          <table:covered-table-cell/>
          <table:covered-table-cell/>
          <table:covered-table-cell/>
          <table:table-cell table:style-name="表格1.I4" table:number-columns-spanned="5" office:value-type="string">
            <text:p text:style-name="P56">簽章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38">消防設備師（士）</text:p>
            <text:p text:style-name="P3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7">聯絡電話</text:p>
          </table:table-cell>
          <table:covered-table-cell/>
          <table:table-cell table:style-name="表格1.A3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I4" table:number-columns-spanned="4" office:value-type="string">
            <text:p text:style-name="P55">裝置設備項目</text:p>
          </table:table-cell>
          <table:covered-table-cell/>
          <table:covered-table-cell/>
          <table:covered-table-cell/>
          <table:table-cell table:style-name="表格1.I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38">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I4" table:number-columns-spanned="4" office:value-type="string">
            <text:p text:style-name="P55">姓名</text:p>
          </table:table-cell>
          <table:covered-table-cell/>
          <table:covered-table-cell/>
          <table:covered-table-cell/>
          <table:table-cell table:style-name="表格1.I4" table:number-columns-spanned="5" office:value-type="string">
            <text:p text:style-name="P56">簽章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38">消防設備師（士）</text:p>
            <text:p text:style-name="P3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7">聯絡電話</text:p>
          </table:table-cell>
          <table:covered-table-cell/>
          <table:table-cell table:style-name="表格1.A3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3" table:number-columns-spanned="4" office:value-type="string">
            <text:p text:style-name="P55">裝置設備項目</text:p>
          </table:table-cell>
          <table:covered-table-cell/>
          <table:covered-table-cell/>
          <table:covered-table-cell/>
          <table:table-cell table:style-name="表格1.C13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60">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1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4" office:value-type="string">
            <text:p text:style-name="P24">（6）</text:p>
            <text:p text:style-name="P5">檢</text:p>
            <text:p text:style-name="P5">附</text:p>
            <text:p text:style-name="P5">文</text:p>
            <text:p text:style-name="P5">件</text:p>
            <text:p text:style-name="P5">資</text:p>
            <text:p text:style-name="P5">料</text:p>
          </table:table-cell>
          <table:table-cell table:style-name="表格1.I4" table:number-columns-spanned="12" office:value-type="string">
            <text:list xml:id="list1458657213246927290" text:style-name="WW8Num1">
              <text:list-item>
                <text:p text:style-name="P7">使用執照消防安全設備查驗部分</text:p>
              </text:list-item>
            </text:list>
            <text:p text:style-name="P27">□原核准消防設備圖說 <text:s text:c="11"/>□圖說光碟一式二份</text:p>
            <text:p text:style-name="P27">□使用執照申請書影本 <text:s text:c="11"/>□各項消防設備竣工照片</text:p>
            <text:p text:style-name="P27">□消防設備裝置人員資格證明</text:p>
            <text:p text:style-name="P27">□消防設備檢驗認可證明</text:p>
            <text:p text:style-name="P27">□發電機技師簽證證明</text:p>
            <text:p text:style-name="P27">□建築圖一式二份</text:p>
            <text:p text:style-name="P27">□消防設備竣工圖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9" office:value-type="string">
            <text:list xml:id="list39551945" text:continue-numbering="true" text:style-name="WW8Num1">
              <text:list-item>
                <text:p text:style-name="P7">營利事業、設立登記</text:p>
              </text:list-item>
            </text:list>
            <text:p text:style-name="P28">※僅設置滅火器、照明燈之場所如下 <text:s/>※前述以外場所除前開文件外另應具備下列文件</text:p>
            <text:p text:style-name="P28">□使用執照影本 <text:s text:c="23"/>□應設置防火管理場所（防火管理人證書）</text:p>
            <text:p text:style-name="P28">□縣政府營利（設立）登記申請書影本 <text:s text:c="3"/>□應為防焰場所（防焰證明）</text:p>
            <text:p text:style-name="P28">□申請人身分證正反面影本 <text:s text:c="13"/>□消防設備裝置人員資格證明</text:p>
            <text:p text:style-name="P28">□消防設備平面圖 <text:s text:c="21"/>□消防設備竣工圖</text:p>
            <text:p text:style-name="P28">□消防設備設置照片 <text:s text:c="19"/>□原核准消防設備圖說</text:p>
            <text:p text:style-name="P28">□消防設備檢驗認可證明 <text:s text:c="15"/>□瓦斯販賣業（液化石油氣容器儲存證明）</text:p>
            <text:p text:style-name="P28"><text:s text:c="38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I4" table:number-rows-spanned="10" office:value-type="string">
            <text:p text:style-name="P29"/>
            <text:p text:style-name="P26">（7）</text:p>
            <text:p text:style-name="P6">建築物資料</text:p>
            <text:p text:style-name="P25"/>
          </table:table-cell>
          <table:table-cell table:style-name="表格1.I4" table:number-rows-spanned="10" table:number-columns-spanned="2" office:value-type="string">
            <text:p text:style-name="P8">□室內裝修</text:p>
            <text:p text:style-name="P8">□單一用途</text:p>
            <text:p text:style-name="P8">□複合用途</text:p>
            <text:p text:style-name="P8">□其他</text:p>
            <text:p text:style-name="P8"/>
          </table:table-cell>
          <table:covered-table-cell/>
          <table:table-cell table:style-name="表格1.A1" table:number-columns-spanned="2" office:value-type="string">
            <text:p text:style-name="P3">樓層數</text:p>
          </table:table-cell>
          <table:covered-table-cell/>
          <table:table-cell table:style-name="表格1.A1" table:number-columns-spanned="2" office:value-type="string">
            <text:p text:style-name="P8">地下 <text:s text:c="2"/>層</text:p>
          </table:table-cell>
          <table:covered-table-cell/>
          <table:table-cell table:style-name="表格1.A1" table:number-columns-spanned="2" office:value-type="string">
            <text:p text:style-name="P8">地下 <text:s text:c="2"/>層</text:p>
          </table:table-cell>
          <table:covered-table-cell/>
          <table:table-cell table:style-name="表格1.A1" table:number-columns-spanned="5" office:value-type="string">
            <text:p text:style-name="P8">騎 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第 <text:s text:c="4"/>層</text:p>
          </table:table-cell>
          <table:covered-table-cell/>
          <table:covered-table-cell/>
          <table:table-cell table:style-name="表格1.A1" table:number-columns-spanned="3" office:value-type="string">
            <text:p text:style-name="P8">第 <text:s text:c="4"/>層</text:p>
          </table:table-cell>
          <table:covered-table-cell/>
          <table:covered-table-cell/>
          <table:table-cell table:style-name="表格1.A1" table:number-columns-spanned="2" office:value-type="string">
            <text:p text:style-name="P8">第 <text:s text:c="4"/>層</text:p>
          </table:table-cell>
          <table:covered-table-cell/>
          <table:table-cell table:style-name="表格1.A1" table:number-columns-spanned="3" office:value-type="string">
            <text:p text:style-name="P8">第 <text:s text:c="4"/>層</text:p>
          </table:table-cell>
          <table:covered-table-cell/>
          <table:covered-table-cell/>
          <table:table-cell table:style-name="表格1.A1" table:number-columns-spanned="2" office:value-type="string">
            <text:p text:style-name="P8">第 <text:s text:c="4"/>層</text:p>
          </table:table-cell>
          <table:covered-table-cell/>
          <table:table-cell table:style-name="表格1.A1" table:number-columns-spanned="3" office:value-type="string">
            <text:p text:style-name="P8">第 <text:s text:c="4"/>層</text:p>
          </table:table-cell>
          <table:covered-table-cell/>
          <table:covered-table-cell/>
          <table:table-cell table:style-name="表格1.Y1" table:number-columns-spanned="2" office:value-type="string">
            <text:p text:style-name="P30">屋頂突出物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原有面積</text:span><text:span text:style-name="T3">m</text:span><text:span text:style-name="T12">2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Y1" table:number-columns-spanned="2" office:value-type="string">
            <text:p text:style-name="P12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申請面積</text:span><text:span text:style-name="T3">m</text:span><text:span text:style-name="T12">2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Y1" table:number-columns-spanned="2" office:value-type="string">
            <text:p text:style-name="P12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變更後面積</text:span><text:span text:style-name="T3">m</text:span><text:span text:style-name="T12">2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Y1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每層合計</text:span><text:span text:style-name="T3">m</text:span><text:span text:style-name="T12">2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Y1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各樓層高度</text:span><text:span text:style-name="T3">m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Y1" table:number-columns-spanned="2" office:value-type="string">
            <text:p text:style-name="P12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3">各樓層用途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Y1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3">變更後用途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Y1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3">各樓層屬性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Y1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建築物高度</text:span><text:span text:style-name="T3">m</text:span></text:p>
          </table:table-cell>
          <table:covered-table-cell/>
          <table:table-cell table:style-name="表格1.I4" table:number-columns-spanned="11" office:value-type="string">
            <text:p text:style-name="P20"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5" office:value-type="string">
            <text:p text:style-name="P31"><text:span text:style-name="T3">總樓地板面積</text:span><text:span text:style-name="T3">m</text:span><text:span text:style-name="T12">2</text:span></text:p>
          </table:table-cell>
          <table:covered-table-cell/>
          <table:covered-table-cell/>
          <table:covered-table-cell/>
          <table:covered-table-cell/>
          <table:table-cell table:style-name="表格1.Y1" table:number-columns-spanned="11" office:value-type="string">
            <text:p text:style-name="P41"><text:span text:style-name="T3">m</text:span><text:span text:style-name="T1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3" office:value-type="string">
            <text:p text:style-name="P14">（8）設備種類</text:p>
          </table:table-cell>
          <table:covered-table-cell/>
          <table:covered-table-cell/>
          <table:table-cell table:style-name="表格1.A1" office:value-type="string">
            <text:p text:style-name="P43"><text:span text:style-name="T3">設備有者</text:span><text:span text:style-name="T5">□內</text:span><text:span text:style-name="T3">打ˇ</text:span></text:p>
          </table:table-cell>
          <table:table-cell table:style-name="表格1.A1" table:number-columns-spanned="6" office:value-type="string">
            <text:p text:style-name="P14">應檢附證明文件資料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13">具備</text:p>
          </table:table-cell>
          <table:covered-table-cell/>
          <table:table-cell table:style-name="表格1.I4" table:number-columns-spanned="3" office:value-type="string">
            <text:p text:style-name="P13">不具備</text:p>
          </table:table-cell>
          <table:covered-table-cell/>
          <table:covered-table-cell/>
          <table:table-cell table:style-name="表格1.I4" office:value-type="string">
            <text:p text:style-name="P43"><text:span text:style-name="T6">設備項</text:span><text:span text:style-name="T7">目</text:span></text:p>
          </table:table-cell>
          <table:table-cell table:style-name="表格1.I4" table:number-columns-spanned="3" office:value-type="string">
            <text:p text:style-name="P14">設備種類</text:p>
          </table:table-cell>
          <table:covered-table-cell/>
          <table:covered-table-cell/>
          <table:table-cell table:style-name="表格1.I4" table:number-columns-spanned="4" office:value-type="string">
            <text:p text:style-name="P14">設備有者</text:p>
            <text:p text:style-name="P43"><text:span text:style-name="T5">□內</text:span><text:span text:style-name="T3">打ˇ</text:span>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14">應檢附證明文件資料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14">具備</text:p>
          </table:table-cell>
          <table:covered-table-cell/>
          <table:table-cell table:style-name="表格1.A3" office:value-type="string">
            <text:p text:style-name="P14">不具備</text:p>
          </table:table-cell>
        </table:table-row>
        <table:table-row table:style-name="表格1.1">
          <table:table-cell table:style-name="表格1.A1" table:number-rows-spanned="8" office:value-type="string">
            <text:p text:style-name="P5">滅火設備</text:p>
          </table:table-cell>
          <table:table-cell table:style-name="表格1.I4" table:number-rows-spanned="5" table:number-columns-spanned="3" office:value-type="string">
            <text:p text:style-name="P42"><text:span text:style-name="T5">□</text:span><text:span text:style-name="T3">室內消防栓設備</text:span></text:p>
            <text:list xml:id="list7947174355381086055" text:style-name="WW8Num4">
              <text:list-item>
                <text:p text:style-name="P10">室外消防栓設備</text:p>
              </text:list-item>
            </text:list>
            <text:p text:style-name="P42"><text:span text:style-name="T5">□自動</text:span><text:span text:style-name="T3">撒水設備</text:span></text:p>
            <text:p text:style-name="P42"><text:span text:style-name="T5">□</text:span><text:span text:style-name="T3">水霧滅火設備</text:span></text:p>
            <text:p text:style-name="P42"><text:span text:style-name="T5">□</text:span><text:span text:style-name="T3">泡沫滅火設備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4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I4" table:number-rows-spanned="17" office:value-type="string">
            <text:p text:style-name="P6"/>
            <text:p text:style-name="P5"/>
            <text:p text:style-name="P5"/>
            <text:p text:style-name="P5">消防搶救上之必要設備</text:p>
          </table:table-cell>
          <table:table-cell table:style-name="表格1.I4" table:number-rows-spanned="4" table:number-columns-spanned="7" office:value-type="string">
            <text:p text:style-name="P8">□排煙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4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1"><text:span text:style-name="T3">2.</text:span><text:span text:style-name="T3">設備器材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61"><text:span text:style-name="T3">2.</text:span><text:span text:style-name="T3">排煙機出廠及測試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1"><text:span text:style-name="T3">3.</text:span><text:span text:style-name="T3">立管耐壓試壓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42"><text:span text:style-name="T3">3.</text:span><text:span text:style-name="T3">設備安裝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><text:span text:style-name="T3">4.</text:span><text:span text:style-name="T3">設備安裝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61"><text:span text:style-name="T3">4.</text:span><text:span text:style-name="T3">預埋管線施工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1"><text:span text:style-name="T3">5.</text:span><text:span text:style-name="T3">預埋管線施工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table-cell table:style-name="表格1.I4" table:number-rows-spanned="2" table:number-columns-spanned="7" office:value-type="string">
            <text:p text:style-name="P8">□緊急電源插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42"><text:span text:style-name="T3">1.</text:span><text:span text:style-name="T3">設備測試報告書、安裝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1">
          <table:covered-table-cell/>
          <table:table-cell table:style-name="表格1.I4" table:number-rows-spanned="3" table:number-columns-spanned="3" office:value-type="string">
            <text:p text:style-name="P42"><text:span text:style-name="T5">□</text:span><text:span text:style-name="T3">滅火器</text:span></text:p>
            <text:p text:style-name="P8">□二氧化碳滅火設備</text:p>
            <text:p text:style-name="P8">□乾粉滅火設備</text:p>
          </table:table-cell>
          <table:covered-table-cell/>
          <table:covered-table-cell/>
          <table:table-cell table:style-name="表格1.A1" table:number-columns-spanned="6" office:value-type="string">
            <text:p text:style-name="P4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62"><text:span text:style-name="T3">2.</text:span><text:span text:style-name="T3">預埋管線施工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><text:span text:style-name="T13">2.</text:span><text:span text:style-name="T13">設備器材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covered-table-cell/>
          <table:table-cell table:style-name="表格1.I4" table:number-rows-spanned="4" table:number-columns-spanned="7" office:value-type="string">
            <text:p text:style-name="P8">□無線電通信輔助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4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><text:span text:style-name="T13">3.</text:span><text:span text:style-name="T13">設備安裝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42"><text:span text:style-name="T3">2.</text:span><text:span text:style-name="T3">設備器材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1">
          <table:table-cell table:style-name="表格1.A1" table:number-rows-spanned="4" office:value-type="string">
            <text:p text:style-name="P5">警報設備</text:p>
          </table:table-cell>
          <table:table-cell table:style-name="表格1.I4" table:number-rows-spanned="4" table:number-columns-spanned="3" office:value-type="string">
            <text:p text:style-name="P42"><text:span text:style-name="T5">□</text:span><text:span text:style-name="T3">火警自動警報設備</text:span></text:p>
            <text:list xml:id="list39556997" text:continue-numbering="true" text:style-name="WW8Num4">
              <text:list-item>
                <text:p text:style-name="P10">瓦斯漏氣火警自動警</text:p>
              </text:list-item>
            </text:list>
            <text:p text:style-name="P8"><text:s text:c="2"/>報設備</text:p>
            <text:p text:style-name="P42"><text:span text:style-name="T5">□</text:span><text:span text:style-name="T3">緊急廣播設備</text:span></text:p>
          </table:table-cell>
          <table:covered-table-cell/>
          <table:covered-table-cell/>
          <table:table-cell table:style-name="表格1.I4" table:number-columns-spanned="6" office:value-type="string">
            <text:p text:style-name="P4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I4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42"><text:span text:style-name="T3">3.</text:span><text:span text:style-name="T3">設備安裝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42"><text:span text:style-name="T3">2.</text:span><text:span text:style-name="T3">設備器材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I4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42"><text:span text:style-name="T3">4.</text:span><text:span text:style-name="T3">預埋管線施工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42"><text:span text:style-name="T3">3.</text:span><text:span text:style-name="T3">設備安裝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I4" table:number-columns-spanned="3" office:value-type="string">
            <text:p text:style-name="P9"/>
          </table:table-cell>
          <table:covered-table-cell/>
          <table:covered-table-cell/>
          <table:covered-table-cell/>
          <table:table-cell table:style-name="表格1.I4" table:number-rows-spanned="5" table:number-columns-spanned="7" office:value-type="string">
            <text:list xml:id="list39570448" text:continue-numbering="true" text:style-name="WW8Num4">
              <text:list-item>
                <text:p text:style-name="P10">連結送水管</text:p>
              </text:list-item>
            </text:list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4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42"><text:span text:style-name="T3">4.</text:span><text:span text:style-name="T3">預埋管線施工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I4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62"><text:span text:style-name="T3">2.</text:span><text:span text:style-name="T3">設備器材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1">
          <table:table-cell table:style-name="表格1.A31" table:number-rows-spanned="7" office:value-type="string">
            <text:p text:style-name="P5">避難逃生設備</text:p>
          </table:table-cell>
          <table:table-cell table:style-name="表格1.I4" table:number-rows-spanned="3" table:number-columns-spanned="3" office:value-type="string">
            <text:p text:style-name="P42"><text:span text:style-name="T5">□</text:span><text:span text:style-name="T8">金屬製</text:span><text:span text:style-name="T3">避難梯</text:span><text:span text:style-name="T3">(</text:span><text:span text:style-name="T3">固定</text:span><text:span text:style-name="T8">式</text:span><text:span text:style-name="T8">)</text:span></text:p>
            <text:p text:style-name="P42"><text:span text:style-name="T5">□</text:span><text:span text:style-name="T3">救助袋 </text:span><text:span text:style-name="T3"><text:s/></text:span><text:span text:style-name="T3"><text:s text:c="2"/></text:span><text:span text:style-name="T5">□</text:span><text:span text:style-name="T3">緩降機</text:span></text:p>
            <text:list xml:id="list39542124" text:continue-numbering="true" text:style-name="WW8Num4">
              <text:list-item>
                <text:p text:style-name="P10">避難繩索 <text:s/>□滑杆</text:p>
              </text:list-item>
            </text:list>
            <text:p text:style-name="P8">□滑臺 <text:s text:c="5"/>□避難橋</text:p>
          </table:table-cell>
          <table:covered-table-cell/>
          <table:covered-table-cell/>
          <table:table-cell table:style-name="表格1.A1" table:number-columns-spanned="6" office:value-type="string">
            <text:p text:style-name="P4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42"><text:span text:style-name="T3">3.</text:span><text:span text:style-name="T3">立管耐壓試驗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><text:span text:style-name="T3">2.</text:span><text:span text:style-name="T3">設備器材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42"><text:span text:style-name="T3">4</text:span><text:span text:style-name="T3">.</text:span><text:span text:style-name="T3">設備安裝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40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><text:span text:style-name="T3">3.</text:span><text:span text:style-name="T3">設備安裝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42"><text:span text:style-name="T3">5.</text:span><text:span text:style-name="T3">管道間立管施工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rows-spanned="4" table:number-columns-spanned="3" office:value-type="string">
            <text:p text:style-name="P42"><text:span text:style-name="T5">□</text:span><text:span text:style-name="T3">出口標示燈</text:span></text:p>
            <text:p text:style-name="P42"><text:span text:style-name="T5">□</text:span><text:span text:style-name="T3">避難方向指示燈</text:span></text:p>
            <text:p text:style-name="P22">□避難指標</text:p>
            <text:p text:style-name="P42"><text:span text:style-name="T5">□</text:span><text:span text:style-name="T3">緊急照明設備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4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I4" table:number-columns-spanned="3" office:value-type="string">
            <text:p text:style-name="P9"/>
          </table:table-cell>
          <table:covered-table-cell/>
          <table:covered-table-cell/>
          <table:covered-table-cell/>
          <table:table-cell table:style-name="表格1.I4" table:number-rows-spanned="2" table:number-columns-spanned="7" office:value-type="string">
            <text:p text:style-name="P8">□消防專用蓄水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4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><text:span text:style-name="T13">2.</text:span><text:span text:style-name="T13">設備器材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42"><text:span text:style-name="T3">2.</text:span><text:span text:style-name="T3">設備安裝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><text:span text:style-name="T13">3.</text:span><text:span text:style-name="T13">設備安裝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I4" table:number-rows-spanned="4" office:value-type="string">
            <text:p text:style-name="P5">其他設<text:soft-page-break/>備</text:p>
          </table:table-cell>
          <table:table-cell table:style-name="表格1.I4" table:number-rows-spanned="3" table:number-columns-spanned="7" office:value-type="string">
            <text:p text:style-name="P8">□緊急電源</text:p>
            <text:p text:style-name="P8">□耐燃、耐熱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4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1"><text:span text:style-name="T3">4.</text:span><text:span text:style-name="T3">預埋管線施工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42"><text:span text:style-name="T3">2.</text:span><text:span text:style-name="T3">設備證明文件、安裝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45">
          <table:table-cell table:style-name="表格1.I4" table:number-rows-spanned="2" office:value-type="string">
            <text:p text:style-name="P66">備<text:soft-page-break/>註</text:p>
          </table:table-cell>
          <table:table-cell table:style-name="表格1.I4" table:number-rows-spanned="2" table:number-columns-spanned="14" office:value-type="string">
            <text:list xml:id="list3487202730116150679" text:style-name="WW8Num3">
              <text:list-item>
                <text:p text:style-name="P65">僅設置滅火器、緊急照明設備者（3）、（4）、（5）欄免填寫。</text:p>
              </text:list-item>
              <text:list-item>
                <text:p text:style-name="P11"><text:soft-page-break/>本表第（8）欄由消防檢查人員填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62"><text:span text:style-name="T3">3.</text:span><text:span text:style-name="T3">預埋管線施工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8">□其他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8">相關文件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華康標楷體W5(P)"/>
    </style:style>
    <style:style style:name="WW8Num5z0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物消防安全設備圖說審查申請書</dc:title>
    <meta:initial-creator>user</meta:initial-creator>
    <meta:creation-date>2003-05-13T17:21:00</meta:creation-date>
    <dc:creator>user</dc:creator>
    <dc:date>2003-05-13T19:20:00</dc:date>
    <meta:print-date>2003-05-13T18:12:00</meta:print-date>
    <meta:editing-cycles>8</meta:editing-cycles>
    <meta:editing-duration>PT2H3M</meta:editing-duration>
    <meta:document-statistic meta:table-count="1" meta:image-count="0" meta:object-count="0" meta:page-count="2" meta:paragraph-count="192" meta:word-count="1464" meta:character-count="1856"/>
    <meta:generator>OpenOffice/4.1.2$Win32 OpenOffice.org_project/412m3$Build-9782</meta:generator>
  </office:meta>
</office:document-meta>
</file>