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text-align="justify" style:justify-single-word="false" fo:orphans="2" fo:widows="2"/>
    </style:style>
    <style:style style:name="P2" style:family="paragraph" style:parent-style-name="Standard">
      <style:paragraph-properties fo:margin-top="0.494cm" fo:margin-bottom="0.494cm" fo:text-align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margin-top="0.494cm" fo:margin-bottom="0.494cm" fo:text-align="justify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 style:master-page-name="Standard">
      <style:paragraph-properties fo:margin-top="0cm" fo:margin-bottom="0.494cm" fo:text-align="justify" style:justify-single-word="false" fo:orphans="2" fo:widows="2" style:page-number="auto"/>
    </style:style>
    <style:style style:name="P5" style:family="paragraph" style:parent-style-name="Standard">
      <style:paragraph-properties fo:margin-left="1.27cm" fo:margin-right="0cm" fo:margin-top="0.494cm" fo:margin-bottom="0.494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1.588cm" fo:margin-right="0cm" fo:margin-top="0.494cm" fo:margin-bottom="0.494cm" fo:text-align="justify" style:justify-single-word="false" fo:orphans="2" fo:widows="2" fo:text-indent="-1.588cm" style:auto-text-indent="false"/>
    </style:style>
    <style:style style:name="P7" style:family="paragraph" style:parent-style-name="Standard">
      <style:paragraph-properties fo:margin-left="1.588cm" fo:margin-right="0cm" fo:margin-top="0.494cm" fo:margin-bottom="0.494cm" fo:text-align="justify" style:justify-single-word="false" fo:orphans="2" fo:widows="2" fo:text-indent="-1.588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left="1.27cm" fo:margin-right="0cm" fo:margin-top="0.494cm" fo:margin-bottom="0.494cm" fo:text-align="justify" style:justify-single-word="false" fo:orphans="2" fo:widows="2" fo:text-indent="-1.27cm" style:auto-text-indent="false"/>
    </style:style>
    <style:style style:name="P9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text-indent="0.039cm" style:auto-text-indent="false"/>
    </style:style>
    <style:style style:name="P10" style:family="paragraph" style:parent-style-name="Standard">
      <style:paragraph-properties fo:margin-left="0.423cm" fo:margin-right="0cm" fo:margin-top="0.494cm" fo:margin-bottom="0.494cm" fo:text-align="justify" style:justify-single-word="false" fo:orphans="2" fo:widows="2" fo:text-indent="-0.423cm" style:auto-text-indent="false"/>
      <style:text-properties style:font-name="標楷體" style:letter-kerning="true" style:font-name-asian="標楷體" style:font-name-complex="新細明體1" style:font-size-complex="12pt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style:letter-kerning="true" style:font-name-asian="標楷體" style:font-name-complex="新細明體1" style:font-size-complex="12pt" style:font-weight-complex="bold"/>
    </style:style>
    <style:style style:name="T4" style:family="text">
      <style:text-properties style:font-name="標楷體" style:letter-kerning="true" style:font-name-asian="標楷體" style:font-name-complex="新細明體1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fo:font-size="13.5pt" fo:font-weight="bold" style:letter-kerning="true" style:font-name-asian="標楷體" style:font-size-asian="13.5pt" style:font-weight-asian="bold" style:font-name-complex="新細明體1" style:font-size-complex="13.5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華康楷書體W5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附件五</text:span><text:span text:style-name="T7"> <text:s text:c="6"/></text:span></text:p>
      <text:p text:style-name="P1"><text:span text:style-name="T8"><text:s text:c="9"/>液化石油氣儲存場所使用</text:span><text:span text:style-name="T8">契約書</text:span><text:span text:style-name="T8">（</text:span><text:span text:style-name="T8">範本</text:span><text:span text:style-name="T8">）</text:span></text:p>
      <text:p text:style-name="P1"><text:span text:style-name="T2">立使用契約書：管理權人：</text:span><text:span text:style-name="T2"> <text:s text:c="19"/></text:span><text:span text:style-name="T2">簽章</text:span><text:span text:style-name="T2">(</text:span><text:span text:style-name="T2">以下簡稱甲方</text:span><text:span text:style-name="T2">) </text:span></text:p>
      <text:p text:style-name="P1"><text:span text:style-name="T2"><text:s text:c="15"/></text:span><text:span text:style-name="T2"><text:s/>使用人：</text:span><text:span text:style-name="T2"> <text:s text:c="19"/></text:span><text:span text:style-name="T2">簽章</text:span><text:span text:style-name="T2">(</text:span><text:span text:style-name="T2">以下簡稱乙方</text:span><text:span text:style-name="T2">) </text:span></text:p>
      <text:p text:style-name="P1"><text:span text:style-name="T2"><text:s text:c="8"/>乙方連帶保證人：</text:span><text:span text:style-name="T2"> <text:s text:c="6"/></text:span><text:span text:style-name="T2"><text:s text:c="8"/></text:span><text:span text:style-name="T2"><text:s text:c="5"/></text:span><text:span text:style-name="T2">簽章</text:span><text:span text:style-name="T2">(</text:span><text:span text:style-name="T2">以下簡稱丙方</text:span><text:span text:style-name="T2">) </text:span></text:p>
      <text:p text:style-name="P1"><text:span text:style-name="T2">茲因</text:span><text:span text:style-name="T3">液化石油氣容器儲存場所使用</text:span><text:span text:style-name="T2">事件，經雙方協議訂立使用契約，並約定條款如下：</text:span><text:span text:style-name="T2"> </text:span></text:p>
      <text:p text:style-name="P1"><text:span text:style-name="T2">第一條﹕</text:span><text:span text:style-name="T3">液化石油氣容器儲存場所</text:span><text:span text:style-name="T2">所在地及使用範圍﹕ </text:span></text:p>
      <text:p text:style-name="P1"><text:span text:style-name="T2"><text:s text:c="2"/>一、 <text:s text:c="4"/>縣（市） <text:s text:c="6"/>鄉（鎮市區） <text:s text:c="6"/>路街 <text:s text:c="3"/>段 <text:s text:c="3"/>巷 <text:s text:c="3"/>弄 <text:s text:c="3"/>號 <text:s/>樓之 <text:s text:c="2"/></text:span></text:p>
      <text:p text:style-name="P1"><text:span text:style-name="T2"><text:s text:c="2"/>二、</text:span><text:span text:style-name="T11">直轄市、縣（市）政府</text:span><text:span text:style-name="T2">核准字號：</text:span></text:p>
      <text:p text:style-name="P1"><text:span text:style-name="T2"><text:s text:c="2"/>三、使用範圍：儲存編號第○○號 。</text:span></text:p>
      <text:p text:style-name="P1"><text:span text:style-name="T2"><text:s text:c="2"/>四、用途：僅供</text:span><text:span text:style-name="T3">液化石油氣容器儲存。</text:span></text:p>
      <text:p text:style-name="P2">第二條：使用期限 </text:p>
      <text:p text:style-name="P5"><text:span text:style-name="T2">自民國 <text:s text:c="3"/>年 <text:s text:c="3"/>月 <text:s text:c="3"/>日至民國 <text:s text:c="3"/>年 <text:s text:c="4"/>月 <text:s text:c="4"/>日止，計 <text:s/>年 <text:s/>月 <text:s/>日。 </text:span></text:p>
      <text:p text:style-name="P1"><text:span text:style-name="T2">第三條：使用標的物之限制</text:span><text:span text:style-name="T2"> </text:span></text:p>
      <text:p text:style-name="P6"><text:span text:style-name="T2"><text:s text:c="4"/>一、應符合公共危險物品及可燃性高壓氣體設置標準暨安全管理辦法及</text:span><text:span text:style-name="T3">液化石油氣容 器儲存場所管理要點等法令之規定。</text:span><text:span text:style-name="T2"> </text:span></text:p>
      <text:p text:style-name="P1"><text:span text:style-name="T2"><text:s text:c="4"/>二、僅供儲存未逾期之液化石油氣容器。</text:span></text:p>
      <text:p text:style-name="P6"><text:span text:style-name="T2"><text:s text:c="4"/>三、乙方於本使用契約終止或期滿前，應將</text:span><text:span text:style-name="T3">液化石油氣容器儲存場所</text:span><text:span text:style-name="T2">恢復原狀交還，乙方不得藉詞推諉或主張任何權利，且不得向甲方請求遷移費或任何費用</text:span><text:span text:style-name="T2"> </text:span><text:span text:style-name="T2">。</text:span></text:p>
      <text:p text:style-name="P8"><text:span text:style-name="T2">第</text:span><text:span text:style-name="T2">四</text:span><text:span text:style-name="T2">條：相關約定事項 </text:span></text:p>
      <text:p text:style-name="P7"><text:soft-page-break/><text:span text:style-name="T2"><text:s text:c="4"/></text:span><text:span text:style-name="T2">一、</text:span><text:span text:style-name="T5">甲方應於表示終止契約或使用契約屆期3個月前，以書面通知乙方終止契約或不 再續約。</text:span><text:span text:style-name="T2">否則視為同意以原使用契約條件內容續使用之表示。 </text:span></text:p>
      <text:p text:style-name="P9"><text:span text:style-name="T2"><text:s text:c="4"/>二、本租賃契約租賃期限未滿，一方擬解約時，需得他方之同意。 </text:span></text:p>
      <text:p text:style-name="P10"/>
      <text:p text:style-name="P10">附記：</text:p>
      <text:p text:style-name="P1"><text:span text:style-name="T2">前述條款均為立契約人同意，恐口無憑，爰立本使用契約書一式二份，各執一份存執，以昭信守。</text:span><text:span text:style-name="T5"> </text:span></text:p>
      <text:p text:style-name="P3">  </text:p>
      <text:p text:style-name="P1"><text:span text:style-name="T2">管理權人</text:span><text:span text:style-name="T5">(</text:span><text:span text:style-name="T2">甲方</text:span><text:span text:style-name="T5">)</text:span><text:span text:style-name="T2">：</text:span><text:span text:style-name="T5"> </text:span></text:p>
      <text:p text:style-name="P1"><text:span text:style-name="T2">身份證字號：</text:span><text:span text:style-name="T5"> </text:span></text:p>
      <text:p text:style-name="P1"><text:span text:style-name="T2">戶籍地址：</text:span><text:span text:style-name="T5"> </text:span></text:p>
      <text:p text:style-name="P3">  </text:p>
      <text:p text:style-name="P1"><text:span text:style-name="T2">使用人</text:span><text:span text:style-name="T5">(</text:span><text:span text:style-name="T2">乙方</text:span><text:span text:style-name="T5">)</text:span><text:span text:style-name="T2">：</text:span><text:span text:style-name="T5"> </text:span></text:p>
      <text:p text:style-name="P1"><text:span text:style-name="T2">身份證字號：</text:span><text:span text:style-name="T5"> </text:span></text:p>
      <text:p text:style-name="P1"><text:span text:style-name="T2">戶籍地址：</text:span><text:span text:style-name="T5"> </text:span></text:p>
      <text:p text:style-name="P3">  </text:p>
      <text:p text:style-name="P1"><text:span text:style-name="T2">乙方連帶保證人</text:span><text:span text:style-name="T5">(</text:span><text:span text:style-name="T2">丙方</text:span><text:span text:style-name="T5">)</text:span><text:span text:style-name="T2">：</text:span><text:span text:style-name="T10"> </text:span></text:p>
      <text:p text:style-name="P1"><text:span text:style-name="T2">身份證字號：</text:span><text:span text:style-name="T5"> </text:span></text:p>
      <text:p text:style-name="P1"><text:span text:style-name="T2">戶籍地址：</text:span><text:span text:style-name="T5"> </text:span></text:p>
      <text:p text:style-name="P3">  </text:p>
      <text:p text:style-name="Standard"><text:span text:style-name="T2">中華民國</text:span><text:span text:style-name="T5"> <text:s text:c="13"/></text:span><text:span text:style-name="T2">年</text:span><text:span text:style-name="T5"> <text:s text:c="11"/></text:span><text:span text:style-name="T2">月</text:span><text:span text:style-name="T5"> <text:s text:c="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五       </dc:title>
    <meta:initial-creator>jackylpp</meta:initial-creator>
    <meta:creation-date>2009-05-06T08:39:00</meta:creation-date>
    <dc:creator>jackylpp</dc:creator>
    <dc:date>2009-05-06T08:39:00</dc:date>
    <meta:editing-cycles>1</meta:editing-cycles>
    <meta:editing-duration>P15824DT17H31M44S</meta:editing-duration>
    <meta:document-statistic meta:table-count="0" meta:image-count="0" meta:object-count="0" meta:page-count="2" meta:paragraph-count="36" meta:word-count="605" meta:character-count="874"/>
    <meta:generator>OpenOffice/4.1.2$Win32 OpenOffice.org_project/412m3$Build-9782</meta:generator>
  </office:meta>
</office:document-meta>
</file>