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margins" style:writing-mode="lr-tb"/>
    </style:style>
    <style:style style:name="表格1.A" style:family="table-column">
      <style:table-column-properties style:column-width="5.764cm" style:rel-column-width="3268*"/>
    </style:style>
    <style:style style:name="表格1.B" style:family="table-column">
      <style:table-column-properties style:column-width="3.493cm" style:rel-column-width="1980*"/>
    </style:style>
    <style:style style:name="表格1.C" style:family="table-column">
      <style:table-column-properties style:column-width="5.683cm" style:rel-column-width="3222*"/>
    </style:style>
    <style:style style:name="表格1.1" style:family="table-row">
      <style:table-row-properties style:min-row-height="1.89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94cm" style:keep-together="true" fo:keep-together="auto"/>
    </style:style>
    <style:style style:name="表格1.3" style:family="table-row">
      <style:table-row-properties style:min-row-height="1.873cm" style:keep-together="true" fo:keep-together="auto"/>
    </style:style>
    <style:style style:name="表格1.4" style:family="table-row">
      <style:table-row-properties style:min-row-height="1.87cm" style:keep-together="true" fo:keep-together="auto"/>
    </style:style>
    <style:style style:name="表格1.5" style:family="table-row">
      <style:table-row-properties style:min-row-height="2.143cm" style:keep-together="true" fo:keep-together="auto"/>
    </style:style>
    <style:style style:name="表格1.6" style:family="table-row">
      <style:table-row-properties style:min-row-height="1.947cm" style:keep-together="true" fo:keep-together="auto"/>
    </style:style>
    <style:style style:name="表格1.7" style:family="table-row">
      <style:table-row-properties style:min-row-height="1.877cm" style:keep-together="true" fo:keep-together="auto"/>
    </style:style>
    <style:style style:name="表格1.8" style:family="table-row">
      <style:table-row-properties style:min-row-height="1.56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style:letter-kerning="true" style:font-name-asian="標楷體" style:font-name-complex="新細明體1" style:font-size-complex="12pt" style:font-weight-complex="bold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十</text:span><text:span text:style-name="T2"> <text:s text:c="4"/></text:span></text:p>
      <text:p text:style-name="P2"><text:span text:style-name="T2">液化石油氣儲存場所平面配置圖（圖例）</text:span></text:p>
      <text:p text:style-name="P3">管理權人： ○○○ <text:s text:c="12"/>使用執照面積：○○○ <text:s/>平方公尺</text:p>
      <text:p text:style-name="P3"><draw:frame draw:style-name="fr1" draw:name="框架1" text:anchor-type="paragraph" svg:x="-0.007cm" svg:y="1.272cm" svg:width="14.9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5">1</text:p><text:p text:style-name="P5">○○</text:p><text:p text:style-name="P5">瓦斯行 <text:s text:c="29"/></text:p></table:table-cell><table:table-cell table:style-name="表格1.A1" table:number-rows-spanned="9" office:value-type="string"><text:p text:style-name="P5"><text:s text:c="3"/></text:p><text:p text:style-name="P1"><text:span text:style-name="T4"><text:s text:c="6"/></text:span><text:span text:style-name="T3"><text:s/></text:span></text:p><text:p text:style-name="P1"><text:span text:style-name="T3"><text:s text:c="5"/>通</text:span></text:p><text:p text:style-name="P5"><text:s/>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"><text:span text:style-name="T4"><text:s text:c="7"/></text:span><text:span text:style-name="T3">道</text:span></text:p></table:table-cell><table:table-cell table:style-name="表格1.C1" office:value-type="string"><text:p text:style-name="P5">10</text:p><text:p text:style-name="P5">○○</text:p><text:p text:style-name="P5">瓦斯行</text:p></table:table-cell></table:table-row><table:table-row table:style-name="表格1.2"><table:table-cell table:style-name="表格1.A1" office:value-type="string"><text:p text:style-name="P5"><text:s/>2</text:p><text:p text:style-name="P5">○○</text:p><text:p text:style-name="P5">瓦斯行</text:p></table:table-cell><table:covered-table-cell/><table:table-cell table:style-name="表格1.C1" office:value-type="string"><text:p text:style-name="P5">11</text:p><text:p text:style-name="P5">○○</text:p><text:p text:style-name="P5">瓦斯行</text:p></table:table-cell></table:table-row><table:table-row table:style-name="表格1.3"><table:table-cell table:style-name="表格1.A1" office:value-type="string"><text:p text:style-name="P5">3</text:p><text:p text:style-name="P5">○○</text:p><text:p text:style-name="P5">瓦斯行</text:p></table:table-cell><table:covered-table-cell/><table:table-cell table:style-name="表格1.C1" office:value-type="string"><text:p text:style-name="P5">12</text:p><text:p text:style-name="P5">○○</text:p><text:p text:style-name="P5">瓦斯行</text:p></table:table-cell></table:table-row><table:table-row table:style-name="表格1.4"><table:table-cell table:style-name="表格1.A1" office:value-type="string"><text:p text:style-name="P5">4</text:p><text:p text:style-name="P5">○○</text:p><text:p text:style-name="P5">瓦斯行</text:p></table:table-cell><table:covered-table-cell/><table:table-cell table:style-name="表格1.C1" office:value-type="string"><text:p text:style-name="P5">13</text:p><text:p text:style-name="P5">○○</text:p><text:p text:style-name="P5">瓦斯行</text:p></table:table-cell></table:table-row><table:table-row table:style-name="表格1.5"><table:table-cell table:style-name="表格1.A1" office:value-type="string"><text:p text:style-name="P5">5</text:p><text:p text:style-name="P5">○○</text:p><text:p text:style-name="P5">瓦斯行</text:p></table:table-cell><table:covered-table-cell/><table:table-cell table:style-name="表格1.C1" office:value-type="string"><text:p text:style-name="P5">14</text:p><text:p text:style-name="P5">○○</text:p><text:p text:style-name="P5">瓦斯行</text:p></table:table-cell></table:table-row><table:table-row table:style-name="表格1.6"><table:table-cell table:style-name="表格1.A1" office:value-type="string"><text:p text:style-name="P5">6</text:p><text:p text:style-name="P5">○○</text:p><text:p text:style-name="P5">瓦斯行</text:p></table:table-cell><table:covered-table-cell/><table:table-cell table:style-name="表格1.C1" office:value-type="string"><text:p text:style-name="P5">15</text:p><text:p text:style-name="P5">○○</text:p><text:p text:style-name="P5">瓦斯行</text:p></table:table-cell></table:table-row><table:table-row table:style-name="表格1.7"><table:table-cell table:style-name="表格1.A1" office:value-type="string"><text:p text:style-name="P5">7</text:p><text:p text:style-name="P5">○○</text:p><text:p text:style-name="P5">瓦斯行</text:p></table:table-cell><table:covered-table-cell/><table:table-cell table:style-name="表格1.C1" office:value-type="string"><text:p text:style-name="P5">16</text:p><text:p text:style-name="P5">○○</text:p><text:p text:style-name="P5">瓦斯行</text:p></table:table-cell></table:table-row><table:table-row table:style-name="表格1.8"><table:table-cell table:style-name="表格1.A1" office:value-type="string"><text:p text:style-name="P5">8</text:p><text:p text:style-name="P5">○○</text:p><text:p text:style-name="P5">瓦斯行</text:p></table:table-cell><table:covered-table-cell/><table:table-cell table:style-name="表格1.C1" office:value-type="string"><text:p text:style-name="P5">17</text:p><text:p text:style-name="P5">○○</text:p><text:p text:style-name="P5">瓦斯行</text:p></table:table-cell></table:table-row><table:table-row table:style-name="表格1.8"><table:table-cell table:style-name="表格1.A1" office:value-type="string"><text:p text:style-name="P5">9</text:p><text:p text:style-name="P5">○○</text:p><text:p text:style-name="P5">瓦斯行</text:p></table:table-cell><table:covered-table-cell/><table:table-cell table:style-name="表格1.C1" office:value-type="string"><text:p text:style-name="P5">18</text:p><text:p text:style-name="P5">○○</text:p><text:p text:style-name="P5">瓦斯行</text:p></table:table-cell></table:table-row></table:table></draw:text-box></draw:frame>儲存家數： ○○○ 家 <text:s text:c="9"/>目前儲存家數：○○○ 家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十     </dc:title>
    <meta:initial-creator>jackylpp</meta:initial-creator>
    <meta:creation-date>2009-05-06T08:40:00</meta:creation-date>
    <dc:creator>jackylpp</dc:creator>
    <dc:date>2009-05-06T08:42:00</dc:date>
    <meta:editing-cycles>1</meta:editing-cycles>
    <meta:editing-duration>PT2M</meta:editing-duration>
    <meta:document-statistic meta:table-count="1" meta:image-count="0" meta:object-count="0" meta:page-count="1" meta:paragraph-count="63" meta:word-count="155" meta:character-count="270"/>
    <meta:generator>OpenOffice/4.1.2$Win32 OpenOffice.org_project/412m3$Build-9782</meta:generator>
  </office:meta>
</office:document-meta>
</file>