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2.104cm"/>
    </style:style>
    <style:style style:name="表格1.O" style:family="table-column">
      <style:table-column-properties style:column-width="5.017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1.08cm" style:keep-together="true" fo:keep-together="auto"/>
    </style:style>
    <style:style style:name="表格1.10" style:family="table-row">
      <style:table-row-properties style:keep-together="true" fo:keep-together="auto"/>
    </style:style>
    <style:style style:name="表格1.11" style:family="table-row">
      <style:table-row-properties style:min-row-height="5.345cm" style:keep-together="false" fo:keep-together="always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華康楷書體W5" style:font-name-asian="標楷體"/>
    </style:style>
    <style:style style:name="P6" style:family="paragraph" style:parent-style-name="Standard">
      <style:paragraph-properties fo:orphans="2" fo:widows="2"/>
      <style:text-properties style:font-name="華康楷書體W5" style:font-name-asian="標楷體" style:font-name-complex="Courier New"/>
    </style:style>
    <style:style style:name="P7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018cm solid #000000" fo:border-right="none" fo:border-top="none" fo:border-bottom="non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line-height="0.635cm" fo:text-align="justify" fo:text-align-last="justify" style:justify-single-word="false" fo:hyphenation-ladder-count="no-limit"/>
      <style:text-properties style:font-name="標楷體" style:font-name-asian="標楷體" fo:hyphenate="false" fo:hyphenation-remain-char-count="2" fo:hyphenation-push-char-count="2"/>
    </style:style>
    <style:style style:name="P13" style:family="paragraph" style:parent-style-name="純文字">
      <style:paragraph-properties fo:line-height="0.635cm" fo:text-align="justify" fo:text-align-last="justify" style:justify-single-word="false" fo:hyphenation-ladder-count="no-limit" fo:padding-left="0.141cm" fo:padding-right="0cm" fo:padding-top="0cm" fo:padding-bottom="0cm" fo:border-left="0.018cm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14" style:family="paragraph" style:parent-style-name="純文字">
      <style:paragraph-properties fo:line-height="0.423cm" fo:text-align="justify" fo:text-align-last="justify" style:justify-single-word="false" fo:hyphenation-ladder-count="no-limit" fo:padding-left="0.141cm" fo:padding-right="0cm" fo:padding-top="0cm" fo:padding-bottom="0cm" fo:border-left="0.018cm solid #000000" fo:border-right="none" fo:border-top="none" fo:border-bottom="none"/>
      <style:text-properties style:font-name="標楷體" fo:font-size="10pt" style:font-name-asian="標楷體" style:font-size-asian="10pt" fo:hyphenate="false" fo:hyphenation-remain-char-count="2" fo:hyphenation-push-char-count="2"/>
    </style:style>
    <style:style style:name="P15" style:family="paragraph" style:parent-style-name="純文字">
      <style:paragraph-properties fo:margin-left="0cm" fo:margin-right="-0.423cm" fo:line-height="0.635cm" fo:hyphenation-ladder-count="no-limit" fo:text-indent="0.635cm" style:auto-text-indent="false" fo:padding-left="0.141cm" fo:padding-right="0cm" fo:padding-top="0cm" fo:padding-bottom="0cm" fo:border-left="0.018cm solid #000000" fo:border-right="none" fo:border-top="none" fo:border-bottom="none"/>
      <style:text-properties fo:hyphenate="false" fo:hyphenation-remain-char-count="2" fo:hyphenation-push-char-count="2"/>
    </style:style>
    <style:style style:name="P16" style:family="paragraph" style:parent-style-name="純文字">
      <style:paragraph-properties fo:margin-left="0.586cm" fo:margin-right="0cm" fo:text-indent="-0.586cm" style:auto-text-indent="false"/>
    </style:style>
    <style:style style:name="P17" style:family="paragraph" style:parent-style-name="純文字">
      <style:paragraph-properties fo:margin-left="0.586cm" fo:margin-right="0cm" fo:text-indent="-0.586cm" style:auto-text-indent="false"/>
      <style:text-properties style:font-name="華康楷書體W5" style:font-name-asian="標楷體"/>
    </style:style>
    <style:style style:name="P18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華康楷書體W5" style:font-name-asian="標楷體"/>
    </style:style>
    <style:style style:name="P19" style:family="paragraph" style:parent-style-name="純文字">
      <style:paragraph-properties fo:margin-left="0.586cm" fo:margin-right="0cm" fo:text-indent="-0.586cm" style:auto-text-indent="false"/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margin-left="0.586cm" fo:margin-right="0cm" fo:text-indent="-0.586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純文字">
      <style:paragraph-properties fo:margin-left="0.893cm" fo:margin-right="0cm" fo:text-indent="-0.89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華康楷書體W5" fo:font-size="14pt" style:font-name-asian="標楷體" style:font-size-asian="14pt" style:font-size-complex="14pt"/>
    </style:style>
    <style:style style:name="T8" style:family="text">
      <style:text-properties style:font-name="華康楷書體W5" fo:font-size="13pt" style:font-name-asian="標楷體" style:font-size-asian="13pt"/>
    </style:style>
    <style:style style:name="T9" style:family="text">
      <style:text-properties style:font-name="華康楷書體W5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二（修正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1"><text:span text:style-name="T5">液化石油氣儲存場所證明書</text:span><text:span text:style-name="T7">申請書 <text:s text:c="17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7"><text:span text:style-name="T8">受理機關: <text:s text:c="2"/>　　　直轄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9">申請人</text:p>
          </table:table-cell>
          <table:table-cell table:style-name="表格1.B3" office:value-type="string">
            <text:p text:style-name="P13">姓名</text:p>
          </table:table-cell>
          <table:table-cell table:style-name="表格1.C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商號名稱</text:p>
          </table:table-cell>
          <table:covered-table-cell/>
          <table:table-cell table:style-name="表格1.O3" office:value-type="string">
            <text:p text:style-name="P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4">國民身分證統一編號</text:p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A1" office:value-type="string">
            <text:p text:style-name="P15"><text:span text:style-name="T4">年 <text:s text:c="2"/>月 <text:s text:c="2"/>日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電話</text:p>
          </table:table-cell>
          <table:table-cell table:style-name="表格1.C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行動電話</text:p>
          </table:table-cell>
          <table:covered-table-cell/>
          <table:table-cell table:style-name="表格1.O3" office:value-type="string">
            <text:p text:style-name="P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電子郵件信箱</text:p>
          </table:table-cell>
          <table:table-cell table:style-name="表格1.C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傳　　真</text:p>
          </table:table-cell>
          <table:covered-table-cell/>
          <table:table-cell table:style-name="表格1.O3" office:value-type="string">
            <text:p text:style-name="P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戶籍地址</text:p>
          </table:table-cell>
          <table:table-cell table:style-name="表格1.O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2">通訊地址</text:p>
          </table:table-cell>
          <table:table-cell table:style-name="表格1.O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8"><text:span text:style-name="T9">檢</text:span><text:span text:style-name="T9">附文件</text:span></text:p>
          </table:table-cell>
          <table:table-cell table:style-name="表格1.B3" table:number-columns-spanned="12" office:value-type="string">
            <text:p text:style-name="P18">自有儲存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非屬自有儲存場所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12" office:value-type="string">
            <text:p text:style-name="P19">1.□建築使用執照</text:p>
            <text:p text:style-name="P16"><text:span text:style-name="T1">2.□</text:span><text:span text:style-name="T3">建築竣工平面圖</text:span></text:p>
            <text:p text:style-name="P21"><text:span text:style-name="T1">3.□</text:span><text:span text:style-name="T6">公司登記證明文件或商業登記證明文件</text:span><text:span text:style-name="T1">（新申請設立者免付）</text:span></text:p>
            <text:p text:style-name="P19">4.□身分證明文件影本乙份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1">1.□</text:span><text:span text:style-name="T3">代為儲存同意書</text:span></text:p>
            <text:p text:style-name="P19">2.□代為儲存之儲存場所證明書</text:p>
            <text:p text:style-name="P21"><text:span text:style-name="T1">3.□</text:span><text:span text:style-name="T3">處理場所及儲存場所管理權人之身分證明文件(影本)</text:span></text:p>
            <text:p text:style-name="P21"><text:span text:style-name="T1">4.□</text:span><text:span text:style-name="T6">公司登記證明文件或商業登記證明文件</text:span></text:p>
            <text:p text:style-name="P20">5.□使用契約</text:p>
            <text:p text:style-name="P6"/>
          </table:table-cell>
          <table:covered-table-cell/>
        </table:table-row>
        <table:table-row table:style-name="表格1.11">
          <table:table-cell table:style-name="表格1.A3" office:value-type="string">
            <text:p text:style-name="P9">備考</text:p>
          </table:table-cell>
          <table:table-cell table:style-name="表格1.O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修正說明：配合營利事業登記證廢止，爰修正檢附文件為「公司登記證明文件或</text:span><text:soft-page-break/><text:span text:style-name="T1">商業登記證明文件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（現行）</dc:title>
    <meta:initial-creator>jackylpp</meta:initial-creator>
    <meta:creation-date>2009-04-22T10:43:00</meta:creation-date>
    <dc:creator>jackylpp</dc:creator>
    <dc:date>2009-04-30T07:05:00</dc:date>
    <meta:print-date>2009-04-28T11:45:00</meta:print-date>
    <meta:editing-cycles>10</meta:editing-cycles>
    <meta:editing-duration>PT51M</meta:editing-duration>
    <meta:document-statistic meta:table-count="1" meta:image-count="0" meta:object-count="0" meta:page-count="2" meta:paragraph-count="29" meta:word-count="275" meta:character-count="329"/>
    <meta:generator>OpenOffice/4.1.2$Win32 OpenOffice.org_project/412m3$Build-9782</meta:generator>
  </office:meta>
</office:document-meta>
</file>