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table:align="center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0.395cm"/>
    </style:style>
    <style:style style:name="表格1.D" style:family="table-column">
      <style:table-column-properties style:column-width="3.36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767cm"/>
    </style:style>
    <style:style style:name="表格1.K" style:family="table-column">
      <style:table-column-properties style:column-width="3.37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03cm" style:keep-together="false" fo:keep-together="always"/>
    </style:style>
    <style:style style:name="表格1.4" style:family="table-row">
      <style:table-row-properties style:min-row-height="1.552cm" style:keep-together="false" fo:keep-together="always"/>
    </style:style>
    <style:style style:name="表格1.5" style:family="table-row">
      <style:table-row-properties style:min-row-height="1.249cm" style:keep-together="false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236cm" style:keep-together="false" fo:keep-together="always"/>
    </style:style>
    <style:style style:name="表格1.7" style:family="table-row">
      <style:table-row-properties style:min-row-height="1cm" style:keep-together="false" fo:keep-together="always"/>
    </style:style>
    <style:style style:name="表格1.8" style:family="table-row">
      <style:table-row-properties style:min-row-height="0.887cm" style:keep-together="false" fo:keep-together="always"/>
    </style:style>
    <style:style style:name="表格1.I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10" style:family="table-row">
      <style:table-row-properties style:min-row-height="5.285cm" style:keep-together="false" fo:keep-together="always"/>
    </style:style>
    <style:style style:name="表格1.11" style:family="table-row">
      <style:table-row-properties style:min-row-height="1.579cm" style:keep-together="false" fo:keep-together="always"/>
    </style:style>
    <style:style style:name="P1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新細明體1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新細明體1"/>
    </style:style>
    <style:style style:name="P3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新細明體1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新細明體1" style:font-size-complex="16pt"/>
    </style:style>
    <style:style style:name="P7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新細明體1"/>
    </style:style>
    <style:style style:name="P8" style:family="paragraph" style:parent-style-name="Standard">
      <style:paragraph-properties fo:line-height="0.847cm" fo:text-align="end" style:justify-single-wor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line-height="0.847cm" fo:text-align="end" style:justify-single-word="false" style:snap-to-layout-grid="false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line-height="0.847cm" fo:text-align="justify" fo:text-align-last="justify" style:justify-single-word="false"/>
      <style:text-properties style:font-name="標楷體" style:font-name-asian="標楷體" style:font-name-complex="新細明體1"/>
    </style:style>
    <style:style style:name="P11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style:font-name-asian="標楷體" style:font-name-complex="新細明體1"/>
    </style:style>
    <style:style style:name="P12" style:family="paragraph" style:parent-style-name="Standard">
      <style:paragraph-properties fo:line-height="0.847cm" style:snap-to-layout-grid="false"/>
      <style:text-properties style:font-name="標楷體" style:font-name-asian="標楷體" style:font-name-complex="新細明體1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新細明體1"/>
    </style:style>
    <style:style style:name="P14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新細明體1"/>
    </style:style>
    <style:style style:name="P15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新細明體1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新細明體1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新細明體1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新細明體1"/>
    </style:style>
    <style:style style:name="P19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新細明體1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style:font-name-asian="標楷體" style:font-name-complex="新細明體1"/>
    </style:style>
    <style:style style:name="P22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新細明體1"/>
    </style:style>
    <style:style style:name="P23" style:family="paragraph" style:parent-style-name="Standard">
      <style:paragraph-properties fo:margin-left="0.741cm" fo:margin-right="0cm" fo:line-height="0.494cm" fo:text-align="justify" style:justify-single-word="false" fo:text-indent="-0.741cm" style:auto-text-indent="false"/>
    </style:style>
    <style:style style:name="P24" style:family="paragraph" style:parent-style-name="Standard" style:master-page-name="Standard">
      <style:paragraph-properties fo:line-height="0.847cm" fo:text-align="justify" style:justify-single-word="false" style:page-number="auto"/>
      <style:text-properties style:font-name="標楷體" fo:font-size="14pt" style:font-name-asian="標楷體" style:font-size-asian="14pt" style:font-name-complex="新細明體1"/>
    </style:style>
    <style:style style:name="P25" style:family="paragraph" style:parent-style-name="Header">
      <style:paragraph-properties fo:margin-left="0.741cm" fo:margin-right="0cm" fo:line-height="0.494cm" fo:text-align="justify" style:justify-single-word="false" fo:text-indent="-0.741cm" style:auto-text-indent="false" style:snap-to-layout-grid="false">
        <style:tab-stops/>
      </style:paragraph-properties>
    </style:style>
    <style:style style:name="P26" style:family="paragraph" style:parent-style-name="Header">
      <style:paragraph-properties fo:margin-left="0.741cm" fo:margin-right="0cm" fo:line-height="0.494cm" fo:text-align="justify" style:justify-single-word="false" fo:text-indent="-0.741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註解文字">
      <style:paragraph-properties fo:line-height="0.67cm"/>
      <style:text-properties style:font-name="標楷體" style:font-name-asian="標楷體" style:font-name-complex="新細明體1"/>
    </style:style>
    <style:style style:name="P28" style:family="paragraph" style:parent-style-name="註解文字">
      <style:paragraph-properties fo:line-height="0.706cm" fo:text-align="justify" fo:text-align-last="justify" style:justify-single-word="false" fo:orphans="2" fo:widows="2"/>
      <style:text-properties style:font-name="標楷體" style:font-name-asian="標楷體" style:font-name-complex="新細明體1"/>
    </style:style>
    <style:style style:name="P29" style:family="paragraph" style:parent-style-name="註解文字">
      <style:paragraph-properties fo:line-height="0.706cm" style:snap-to-layout-grid="false"/>
      <style:text-properties style:font-name="標楷體" style:font-name-asian="標楷體" style:font-name-complex="新細明體1"/>
    </style:style>
    <style:style style:name="P30" style:family="paragraph" style:parent-style-name="註解文字">
      <style:paragraph-properties fo:line-height="0.847cm" style:snap-to-layout-grid="false"/>
      <style:text-properties style:font-name="標楷體" style:font-name-asian="標楷體" style:font-name-complex="新細明體1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附件1 </text:p>
      <text:p text:style-name="P6">燃氣熱水器承裝業營業之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0"><text:span text:style-name="T1">茲依燃氣熱水器及其配管承裝業管理辦法</text:span><text:span text:style-name="T1">□</text:span><text:span text:style-name="T1">第三條</text:span><text:span text:style-name="T1">□</text:span><text:span text:style-name="T1">第五條規定，檢附有關文件：</text:span></text:p>
            <text:p text:style-name="P20"><text:span text:style-name="T1">□</text:span><text:span text:style-name="T1">申請燃氣熱水器承裝業營業之登記</text:span></text:p>
            <text:p text:style-name="P20"><text:span text:style-name="T1">□</text:span><text:span text:style-name="T1">變更燃氣熱水器承裝業營業之登記</text:span></text:p>
            <text:p text:style-name="P27">此致</text:p>
            <text:p text:style-name="P27">　　　　　　　　直轄市、縣(市)政府</text:p>
            <text:p text:style-name="P7">申請人 <text:s text:c="15"/>（簽章）</text:p>
            <text:p text:style-name="P8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21">檢 附 文 件</text:p>
          </table:table-cell>
          <table:table-cell table:style-name="表格1.B2" table:number-columns-spanned="2" office:value-type="string">
            <text:p text:style-name="P25"><text:span text:style-name="T4">一、</text:span><text:span text:style-name="T5">公司登記或商業登記證明文件</text:span></text:p>
          </table:table-cell>
          <table:covered-table-cell/>
          <table:table-cell table:style-name="表格1.B2" office:value-type="string">
            <text:p text:style-name="P25"><text:span text:style-name="T4">二、</text:span><text:span text:style-name="T5">合法固定營業場所證明文件</text:span></text:p>
          </table:table-cell>
          <table:table-cell table:style-name="表格1.B2" table:number-columns-spanned="2" office:value-type="string">
            <text:p text:style-name="P26">三、負責人國民身分證影本</text:p>
          </table:table-cell>
          <table:covered-table-cell/>
          <table:table-cell table:style-name="表格1.B2" table:number-columns-spanned="4" office:value-type="string">
            <text:p text:style-name="P23"><text:span text:style-name="T1">四、特定瓦斯器具裝修技術士之名冊、</text:span><text:span text:style-name="T6">身分證及技術士證之影本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3"><text:span text:style-name="T1">五、</text:span><text:span text:style-name="T3">其他經中央主管機關指定公告之文件</text:span></text:p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4">正（影）本 <text:s text:c="2"/>件</text:p>
          </table:table-cell>
          <table:covered-table-cell/>
          <table:table-cell table:style-name="表格1.B2" office:value-type="string">
            <text:p text:style-name="P14">正（影）本 <text:s text:c="2"/>件</text:p>
          </table:table-cell>
          <table:table-cell table:style-name="表格1.B2" table:number-columns-spanned="2" office:value-type="string">
            <text:p text:style-name="P14">正（影）本 <text:s text:c="2"/>件</text:p>
          </table:table-cell>
          <table:covered-table-cell/>
          <table:table-cell table:style-name="表格1.B2" table:number-columns-spanned="4" office:value-type="string">
            <text:p text:style-name="P14">如附件</text:p>
          </table:table-cell>
          <table:covered-table-cell/>
          <table:covered-table-cell/>
          <table:covered-table-cell/>
          <table:table-cell table:style-name="表格1.A1" office:value-type="string">
            <text:p text:style-name="P14">正（影）本 <text:s text:c="2"/>件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5">字</text:p>
            <text:p text:style-name="P15">號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4" office:value-type="string">
            <text:p text:style-name="P16">技術士計 <text:s text:c="3"/>名</text:p>
            <text:p text:style-name="P16">均為專任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2" table:number-rows-spanned="5" office:value-type="string">
            <text:p text:style-name="P21">承 裝 業</text:p>
          </table:table-cell>
          <table:table-cell table:style-name="表格1.B5" table:number-rows-spanned="2" office:value-type="string">
            <text:p text:style-name="P10">名稱</text:p>
          </table:table-cell>
          <table:table-cell table:style-name="表格1.B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4" office:value-type="string">
            <text:p text:style-name="P19">負責人姓名</text:p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12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9">國民身分證</text:p>
            <text:p text:style-name="P19">統一編號</text:p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17">地址</text:p>
          </table:table-cell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17">電話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B5" table:number-columns-spanned="3" office:value-type="string">
            <text:p text:style-name="P28">傳真</text:p>
          </table:table-cell>
          <table:covered-table-cell/>
          <table:covered-table-cell/>
          <table:table-cell table:style-name="表格1.I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17">電子信箱</text:p>
          </table:table-cell>
          <table:table-cell table:style-name="表格1.A1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1">承 裝 業 印 鑑</text:p>
          </table:table-cell>
          <table:table-cell table:style-name="表格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1">負 責 人 相 片</text:p>
          </table:table-cell>
          <table:table-cell table:style-name="表格1.J5" table:number-columns-spanned="3" office:value-type="string">
            <text:p text:style-name="P13">黏貼二吋正</text:p>
            <text:p text:style-name="P13">面相片一張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1">備註</text:p>
          </table:table-cell>
          <table:table-cell table:style-name="表格1.A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1、申請人原則應為負責人，如非負責人時，應檢附負責人之授權書。</text:p>
      <text:p text:style-name="P4">2、變更營業之登記者，應於備註欄載明變更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1 </dc:title>
    <meta:initial-creator>X</meta:initial-creator>
    <meta:creation-date>2009-06-22T08:54:00</meta:creation-date>
    <dc:creator>X</dc:creator>
    <dc:date>2009-06-22T08:54:00</dc:date>
    <meta:editing-cycles>1</meta:editing-cycles>
    <meta:editing-duration>P15824DT17H31M44S</meta:editing-duration>
    <meta:document-statistic meta:table-count="1" meta:image-count="0" meta:object-count="0" meta:page-count="1" meta:paragraph-count="40" meta:word-count="343" meta:character-count="405"/>
    <meta:generator>OpenOffice/4.1.2$Win32 OpenOffice.org_project/412m3$Build-9782</meta:generator>
  </office:meta>
</office:document-meta>
</file>