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燃氣熱水器承裝業營業申請流程</text:span></text:p>
      <text:list xml:id="list1252099874749086658" text:style-name="WW8Num1">
        <text:list-item>
          <text:p text:style-name="P1"><text:span text:style-name="T2">公司或商業營利事業登記證影本。〈營業項目</text:span><text:span text:style-name="T3">向縣府工商科申請增加營業項目</text:span><text:span text:style-name="T2">-燃氣熱水器承裝業〉</text:span></text:p>
        </text:list-item>
        <text:list-item>
          <text:p text:style-name="P1"><text:span text:style-name="T2">燃氣熱水器承裝業營業之登記申請書。〈至本局網 <text:s/>站下載-燃氣公告〉</text:span></text:p>
        </text:list-item>
        <text:list-item>
          <text:p text:style-name="P1"><text:span text:style-name="T2">合法固定營業場所證明文件〈使用執照影本〉。</text:span></text:p>
        </text:list-item>
        <text:list-item>
          <text:p text:style-name="P2">負責人身份證正反影本。</text:p>
        </text:list-item>
        <text:list-item>
          <text:p text:style-name="P2">該公司技術士名冊。</text:p>
        </text:list-item>
        <text:list-item>
          <text:p text:style-name="P1"><text:span text:style-name="T2">技術士證書正反影本及身份證正反影本。</text:span></text:p>
        </text:list-item>
        <text:list-item>
          <text:p text:style-name="P2">送至本局預防科受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4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液化石油氣容器檢驗場管理制度講習會出席名單</dc:title>
    <meta:initial-creator>jackylpp</meta:initial-creator>
    <meta:creation-date>2008-06-19T12:48:00</meta:creation-date>
    <dc:creator>吉國健太</dc:creator>
    <dc:date>2008-06-19T13:17:00</dc:date>
    <meta:print-date>2008-06-19T12:53:00</meta:print-date>
    <meta:editing-cycles>6</meta:editing-cycles>
    <meta:editing-duration>PT13M</meta:editing-duration>
    <meta:document-statistic meta:table-count="0" meta:image-count="0" meta:object-count="0" meta:page-count="1" meta:paragraph-count="8" meta:word-count="165" meta:character-count="174"/>
    <meta:generator>OpenOffice/4.1.2$Win32 OpenOffice.org_project/412m3$Build-9782</meta:generator>
  </office:meta>
</office:document-meta>
</file>