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text-properties fo:color="#000000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4" style:family="paragraph" style:parent-style-name="Standard" style:master-page-name="Standard">
      <style:paragraph-properties fo:margin-top="0.018cm" fo:margin-bottom="0.064cm" fo:line-height="0.635cm" style:page-number="auto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018cm" fo:margin-bottom="0.064cm" fo:line-height="0.635cm" fo:text-indent="0.706cm" style:auto-text-indent="false"/>
      <style:text-properties fo:color="#000000" style:font-name="標楷體" fo:font-size="10pt" fo:language="zh" fo:country="TW" fo:font-style="italic" fo:font-weight="bold" style:letter-kerning="true" style:font-name-asian="標楷體" style:font-size-asian="10pt" style:language-asian="none" style:country-asian="none" style:font-style-asian="italic" style:font-weight-asian="bold" style:font-name-complex="標楷體" style:font-size-complex="18pt" style:font-style-complex="italic" style:font-weight-complex="bold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xl25">
      <style:paragraph-properties fo:margin-top="0cm" fo:margin-bottom="0cm" fo:line-height="0.706cm" fo:text-align="justify" style:justify-single-word="false" fo:orphans="0" fo:widows="0"/>
      <style:text-properties fo:font-size="12pt" style:font-size-asian="12pt"/>
    </style:style>
    <style:style style:name="P8" style:family="paragraph">
      <style:paragraph-properties fo:line-height="0.32cm" fo:text-align="center" style:writing-mode="lr-tb"/>
    </style:style>
    <style:style style:name="P9" style:family="paragraph">
      <style:paragraph-properties fo:line-height="0.27cm" style:writing-mode="lr-tb"/>
    </style:style>
    <style:style style:name="P10" style:family="paragraph">
      <style:paragraph-properties fo:margin-left="0cm" fo:margin-right="0cm" fo:line-height="0.27cm" fo:text-indent="0.212cm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.423cm" fo:margin-right="0cm" fo:line-height="0.27cm" fo:text-indent="-0.422cm" style:writing-mode="lr-tb"/>
    </style:style>
    <style:style style:name="P13" style:family="paragraph">
      <style:paragraph-properties fo:line-height="0.34cm" fo:text-align="center" style:writing-mode="lr-tb"/>
    </style:style>
    <style:style style:name="P14" style:family="paragraph">
      <style:paragraph-properties fo:line-height="0.27cm" fo:text-align="center" style:writing-mode="lr-tb"/>
    </style:style>
    <style:style style:name="P15" style:family="paragraph">
      <style:paragraph-properties fo:line-height="0.46cm" fo:text-align="center" style:writing-mode="lr-tb"/>
    </style:style>
    <style:style style:name="P16" style:family="paragraph">
      <style:paragraph-properties fo:line-height="0.18cm" style:writing-mode="lr-tb"/>
    </style:style>
    <style:style style:name="P17" style:family="paragraph">
      <style:paragraph-properties fo:line-height="0.18cm" style:writing-mode="lr-tb">
        <style:tab-stops/>
      </style:paragraph-properties>
    </style:style>
    <style:style style:name="T1" style:family="text"/>
    <style:style style:name="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" style:family="text">
      <style:text-properties fo:color="#000000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254cm" fo:padding-right="0.049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g text:anchor-type="char" draw:z-index="1" draw:style-name="gr1"><draw:g draw:style-name="gr2"><draw:g draw:style-name="gr2"><draw:frame draw:style-name="gr3" draw:text-style-name="P8" svg:width="9.524cm" svg:height="0.75cm" svg:x="2.856cm" svg:y="2.446cm"><draw:text-box><text:p text:style-name="P8"><text:span text:style-name="T2">申請人</text:span></text:p></draw:text-box></draw:frame><draw:frame draw:style-name="gr3" draw:text-style-name="P9" svg:width="9.524cm" svg:height="3.717cm" svg:x="2.856cm" svg:y="3.196cm"><draw:text-box><text:p text:style-name="P9"><text:span text:style-name="T2">申請掛件：</text:span></text:p><text:p text:style-name="P9"><text:span text:style-name="T2"><text:s/></text:span><text:span text:style-name="T2">1.</text:span><text:span text:style-name="T2">申請書。</text:span></text:p><text:p text:style-name="P9"><text:span text:style-name="T2"><text:s/></text:span><text:span text:style-name="T2">2.</text:span><text:span text:style-name="T3">公司</text:span><text:span text:style-name="T4">或</text:span><text:span text:style-name="T3">商業登記</text:span><text:span text:style-name="T4">，及營利事業登記證明文件</text:span><text:span text:style-name="T2">。</text:span></text:p><text:p text:style-name="P10"><text:span text:style-name="T2">3.</text:span><text:span text:style-name="T2">合法固定營業場所證明文件。</text:span></text:p><text:p text:style-name="P10"><text:span text:style-name="T2">4.</text:span><text:span text:style-name="T2">負責人身分證影本及相片。</text:span></text:p><text:p text:style-name="P10"><text:span text:style-name="T2">5.</text:span><text:span text:style-name="T2">技術士名冊、身分證及技術士證之影本</text:span></text:p><text:p text:style-name="P10"><text:span text:style-name="T2">6.</text:span><text:span text:style-name="T2">其他經中央主管機關指定公告之文件。</text:span></text:p></draw:text-box></draw:frame></draw:g><draw:line draw:style-name="gr4" draw:text-style-name="P11" svg:x1="7.344cm" svg:y1="1.709cm" svg:x2="7.344cm" svg:y2="2.453cm"><text:p/></draw:line><draw:frame draw:style-name="gr3" draw:text-style-name="P8" svg:width="9.526cm" svg:height="0.75cm" svg:x="2.858cm" svg:y="-0.496cm"><draw:text-box><text:p text:style-name="P8"><text:span text:style-name="T2">申請人</text:span></text:p></draw:text-box></draw:frame><draw:frame draw:style-name="gr3" draw:text-style-name="P9" svg:width="9.526cm" svg:height="1.553cm" svg:x="2.858cm" svg:y="0.255cm"><draw:text-box><text:p text:style-name="P9"><text:span text:style-name="T5">1.</text:span><text:span text:style-name="T5">取得公司或商業登記。</text:span></text:p><text:p text:style-name="P12"><text:span text:style-name="T5">2.</text:span><text:span text:style-name="T4">取得營利事業登記證之「燃氣熱水器承裝業」營業項目</text:span><text:span text:style-name="T5">。</text:span></text:p></draw:text-box></draw:frame><draw:g draw:style-name="gr2"><draw:frame draw:style-name="gr3" draw:text-style-name="P8" svg:width="10.581cm" svg:height="0.821cm" svg:x="2.223cm" svg:y="7.658cm"><draw:text-box><text:p text:style-name="P8"><text:span text:style-name="T2">直轄市、縣（市）政府</text:span></text:p></draw:text-box></draw:frame><draw:frame draw:style-name="gr3" draw:text-style-name="P9" svg:width="10.581cm" svg:height="4.474cm" svg:x="2.223cm" svg:y="8.48cm"><draw:text-box><text:p text:style-name="P9"><text:span text:style-name="T2">消防局受理及審查事項：</text:span></text:p><text:p text:style-name="P9"><text:span text:style-name="T2">1.</text:span><text:span text:style-name="T2">申請書填寫內容正確，並黏貼負責人相片。</text:span></text:p><text:p text:style-name="P12"><text:span text:style-name="T2">2.</text:span><text:span text:style-name="T2">具備公司或商業登記證明文件，另</text:span><text:span text:style-name="T4">營利事業登記證明文件應</text:span><text:span text:style-name="T5">載明「燃氣熱水器承裝業」之營業項目</text:span><text:span text:style-name="T2">。</text:span></text:p><text:p text:style-name="P9"><text:span text:style-name="T2">3.</text:span><text:span text:style-name="T2">承裝業名稱應與公司登記或商業登記相符。</text:span></text:p><text:p text:style-name="P12"><text:span text:style-name="T2">4.</text:span><text:span text:style-name="T2">負責人最近一年未處以廢止營業之登記，且最近三年內未處以撤銷營業之登記之處分。</text:span></text:p><text:p text:style-name="P9"><text:span text:style-name="T2">5.</text:span><text:span text:style-name="T2">技術士未同時任職於其他承裝業。</text:span></text:p></draw:text-box></draw:frame></draw:g><draw:line draw:style-name="gr4" draw:text-style-name="P11" svg:x1="7.344cm" svg:y1="6.916cm" svg:x2="7.344cm" svg:y2="7.66cm"><text:p/></draw:line><draw:line draw:style-name="gr4" draw:text-style-name="P11" svg:x1="7.344cm" svg:y1="12.955cm" svg:x2="7.344cm" svg:y2="13.696cm"><text:p/></draw:line><draw:g draw:style-name="gr2"><draw:frame draw:style-name="gr3" draw:text-style-name="P13" svg:width="8.191cm" svg:height="0.786cm" svg:x="3.246cm" svg:y="16.818cm"><draw:text-box><text:p text:style-name="P13"><text:span text:style-name="T2">直轄市、縣（市）政府</text:span></text:p></draw:text-box></draw:frame><draw:frame draw:style-name="gr5" draw:text-style-name="P9" svg:width="8.191cm" svg:height="2.652cm" svg:x="3.246cm" svg:y="17.603cm"><draw:text-box><text:p text:style-name="P9"><text:span text:style-name="T2">1.</text:span><text:span text:style-name="T2">證書用印。</text:span></text:p><text:p text:style-name="P9"><text:span text:style-name="T2">2.</text:span><text:span text:style-name="T2">將承裝業及技術士資料建檔管理。</text:span></text:p><text:p text:style-name="P9"><text:span text:style-name="T2">3.</text:span><text:span text:style-name="T2">通知承裝業領取證書。</text:span></text:p><text:p text:style-name="P12"><text:span text:style-name="T2">4.</text:span><text:span text:style-name="T2">上網公告合格承裝業名稱、營業地址及電話等資料。</text:span></text:p></draw:text-box></draw:frame></draw:g><draw:line draw:style-name="gr4" draw:text-style-name="P11" svg:x1="7.344cm" svg:y1="15.869cm" svg:x2="7.344cm" svg:y2="16.765cm"><text:p/></draw:line><draw:g draw:style-name="gr2"><draw:frame draw:style-name="gr3" draw:text-style-name="P8" svg:width="4.097cm" svg:height="0.743cm" svg:x="5.294cm" svg:y="20.935cm"><draw:text-box><text:p text:style-name="P8"><text:span text:style-name="T2">申請人</text:span></text:p></draw:text-box></draw:frame><draw:frame draw:style-name="gr5" draw:text-style-name="P9" svg:width="4.097cm" svg:height="1.11cm" svg:x="5.294cm" svg:y="21.685cm"><draw:text-box><text:p text:style-name="P9"><text:span text:style-name="T2">1.</text:span><text:span text:style-name="T2">繳納證書費。</text:span></text:p><text:p text:style-name="P9"><text:span text:style-name="T2">2.</text:span><text:span text:style-name="T2">領取證書。</text:span></text:p></draw:text-box></draw:frame></draw:g><draw:line draw:style-name="gr4" draw:text-style-name="P11" svg:x1="7.344cm" svg:y1="20.15cm" svg:x2="7.344cm" svg:y2="20.893cm"><text:p/></draw:line><draw:g draw:style-name="gr2"><draw:frame draw:style-name="gr6" draw:text-style-name="P14" svg:width="2.731cm" svg:height="2.112cm" svg:x="5.977cm" svg:y="13.698cm"><draw:text-box><text:p text:style-name="P14"><text:span text:style-name="T2"/></text:p><text:p text:style-name="P14"><text:span text:style-name="T2">審查</text:span></text:p><text:p text:style-name="P14"><text:span text:style-name="T2">結果</text:span></text:p></draw:text-box></draw:frame><draw:line draw:style-name="gr7" draw:text-style-name="P11" svg:x1="7.342cm" svg:y1="13.7cm" svg:x2="5.977cm" svg:y2="14.755cm"><text:p/></draw:line><draw:line draw:style-name="gr7" draw:text-style-name="P11" svg:x1="5.977cm" svg:y1="14.755cm" svg:x2="7.342cm" svg:y2="15.81cm"><text:p/></draw:line><draw:line draw:style-name="gr7" draw:text-style-name="P11" svg:x1="7.342cm" svg:y1="13.7cm" svg:x2="8.707cm" svg:y2="14.755cm"><text:p/></draw:line><draw:line draw:style-name="gr7" draw:text-style-name="P11" svg:x1="7.342cm" svg:y1="15.81cm" svg:x2="8.707cm" svg:y2="14.755cm"><text:p/></draw:line></draw:g><draw:frame draw:style-name="gr8" draw:text-style-name="P15" svg:width="2.389cm" svg:height="1.489cm" svg:x="13.482cm" svg:y="12.102cm"><draw:text-box><text:p text:style-name="P15"><text:span text:style-name="T2">補件</text:span></text:p></draw:text-box></draw:frame><draw:line draw:style-name="gr7" draw:text-style-name="P11" svg:x1="8.709cm" svg:y1="14.86cm" svg:x2="14.851cm" svg:y2="14.86cm"><text:p/></draw:line><draw:line draw:style-name="gr4" draw:text-style-name="P11" svg:x1="14.851cm" svg:y1="14.9cm" svg:x2="14.851cm" svg:y2="13.589cm"><text:p/></draw:line><draw:line draw:style-name="gr7" draw:text-style-name="P11" svg:x1="14.851cm" svg:y1="12.165cm" svg:x2="14.851cm" svg:y2="11.05cm"><text:p/></draw:line><draw:line draw:style-name="gr4" draw:text-style-name="P11" svg:x1="14.851cm" svg:y1="11.05cm" svg:x2="12.805cm" svg:y2="11.05cm"><text:p/></draw:line></draw:g><draw:frame draw:style-name="gr6" draw:text-style-name="P16" svg:width="1.899cm" svg:height="0.895cm" svg:x="7.913cm" svg:y="15.869cm"><draw:text-box><text:p text:style-name="P16"><text:span text:style-name="T6">合格</text:span></text:p></draw:text-box></draw:frame><draw:frame draw:style-name="gr6" draw:text-style-name="P17" svg:width="1.897cm" svg:height="0.893cm" svg:x="9.43cm" svg:y="13.968cm"><draw:text-box><text:p text:style-name="P17"><text:span text:style-name="T6">不合格</text:span></text:p></draw:text-box></draw:frame></draw:g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圖１　營業之登記之申請及證書之核發流程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fo:font-size="18pt" fo:language="zh" fo:country="TW" style:font-name-asian="標楷體" style:font-size-asian="18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8_一_29_" style:display-name="(一)" style:family="paragraph" style:parent-style-name="Standard">
      <style:paragraph-properties fo:margin-left="0.882cm" fo:margin-right="0cm" fo:line-height="0.811cm" fo:text-align="justify" style:justify-single-word="false" fo:text-indent="-0.529cm" style:auto-text-indent="false" style:snap-to-layout-grid="false"/>
      <style:text-properties fo:color="#000000" fo:font-size="14pt" style:font-name-asian="文鼎中楷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88cm" style:auto-text-indent="false"/>
      <style:text-properties style:font-name="標楷體" fo:font-size="14pt" style:letter-kerning="true" style:font-name-asian="標楷體" style:font-size-asian="14pt" style:font-name-complex="標楷體"/>
    </style:style>
    <style:style style:name="s1" style:family="paragraph" style:parent-style-name="Standard">
      <style:paragraph-properties fo:margin-top="0.494cm" fo:margin-bottom="0.494cm" style:line-height-at-least="0.564cm" fo:orphans="2" fo:widows="2"/>
      <style:text-properties fo:color="#333333" style:font-name="Arial Unicode MS" fo:font-size="10pt" style:letter-kerning="true" style:font-name-asian="Arial Unicode MS" style:font-size-asian="10pt" style:font-name-complex="Arial Unicode MS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4pt"/>
    </style:style>
    <style:style style:name="本文_20_2" style:display-name="本文 2" style:family="paragraph" style:parent-style-name="Standard">
      <style:paragraph-properties style:text-autospace="none"/>
      <style:text-properties fo:color="#000000" style:font-name="標楷體" fo:language="zh" fo:country="TW" style:font-name-asian="標楷體" style:font-size-complex="16pt"/>
    </style:style>
    <style:style style:name="區塊文字" style:family="paragraph" style:parent-style-name="Standard">
      <style:paragraph-properties fo:margin-left="2.473cm" fo:margin-right="0.062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5" style:family="paragraph" style:parent-style-name="Standard">
      <style:paragraph-properties fo:margin-top="0.494cm" fo:margin-bottom="0.494cm" fo:orphans="2" fo:widows="2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本文_20_3" style:display-name="本文 3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本文縮排_20_3" style:display-name="本文縮排 3" style:family="paragraph" style:parent-style-name="Standard">
      <style:paragraph-properties fo:margin-left="0cm" fo:margin-right="0cm" fo:margin-top="0.212cm" fo:margin-bottom="0.064cm" fo:line-height="0.635cm" fo:text-indent="0.847cm" style:auto-text-indent="false"/>
      <style:text-properties fo:color="#000000"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8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防署訂定法令規定 完善管理制度</dc:title>
    <meta:initial-creator>net5</meta:initial-creator>
    <meta:creation-date>2006-08-28T11:32:00</meta:creation-date>
    <dc:creator>admain</dc:creator>
    <dc:date>2011-06-14T17:27:00</dc:date>
    <meta:print-date>2006-08-03T17:04:00</meta:print-date>
    <meta:editing-cycles>3</meta:editing-cycles>
    <meta:editing-duration>P15824DT17H31M44S</meta:editing-duration>
    <meta:document-statistic meta:table-count="0" meta:image-count="0" meta:object-count="0" meta:page-count="1" meta:paragraph-count="2" meta:word-count="19" meta:character-count="20"/>
    <meta:generator>OpenOffice/4.1.2$Win32 OpenOffice.org_project/412m3$Build-9782</meta:generator>
  </office:meta>
</office:document-meta>
</file>