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1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2.223cm"/>
    </style:style>
    <style:style style:name="表格1.I" style:family="table-column">
      <style:table-column-properties style:column-width="3.935cm"/>
    </style:style>
    <style:style style:name="表格1.J" style:family="table-column">
      <style:table-column-properties style:column-width="3.05cm"/>
    </style:style>
    <style:style style:name="表格1.K" style:family="table-column">
      <style:table-column-properties style:column-width="1.69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cm" fo:margin-bottom="0.095cm"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2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4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○○○有限公司（行號）技術士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序號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6">國民身分證</text:p>
            <text:p text:style-name="P6">統一編號</text:p>
          </table:table-cell>
          <table:table-cell table:style-name="表格1.A2" office:value-type="string">
            <text:p text:style-name="P4">技術士證號</text:p>
          </table:table-cell>
          <table:table-cell table:style-name="表格1.A2" office:value-type="string">
            <text:p text:style-name="P6">技術士證</text:p>
            <text:p text:style-name="P6">生效日期</text:p>
          </table:table-cell>
          <table:table-cell table:style-name="表格1.A2" office:value-type="string">
            <text:p text:style-name="P4">任職日期</text:p>
          </table:table-cell>
          <table:table-cell table:style-name="表格1.A2" office:value-type="string">
            <text:p text:style-name="P6">最近一次</text:p>
            <text:p text:style-name="P6">受訓日期</text:p>
          </table:table-cell>
          <table:table-cell table:style-name="表格1.A2" office:value-type="string">
            <text:p text:style-name="P4">離職日期</text:p>
          </table:table-cell>
          <table:table-cell table:style-name="表格1.A2" office:value-type="string">
            <text:p text:style-name="P4">地址</text:p>
          </table:table-cell>
          <table:table-cell table:style-name="表格1.A2" office:value-type="string">
            <text:p text:style-name="P4">電話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</table:table>
      <text:p text:style-name="P3">一、本名冊以Ａ4尺寸製作，每頁以載列15名技術士為原則。</text:p>
      <text:p text:style-name="P3">二、國民身分證統一編號及技術士證號：英文字母及阿拉伯數字一律以大寫、半形填註。</text:p>
      <text:p text:style-name="P3">三、日期：均以7位阿拉伯數字填註，如94年12月30日為0941230。</text:p>
      <text:p text:style-name="P3">四、電話：填寫範例如(02)23882119、0933333333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2</dc:title>
    <meta:initial-creator>X</meta:initial-creator>
    <meta:creation-date>2009-06-22T08:55:00</meta:creation-date>
    <dc:creator>X</dc:creator>
    <dc:date>2009-06-22T08:56:00</dc:date>
    <meta:editing-cycles>1</meta:editing-cycles>
    <meta:editing-duration>PT1M</meta:editing-duration>
    <meta:document-statistic meta:table-count="1" meta:image-count="0" meta:object-count="0" meta:page-count="1" meta:paragraph-count="20" meta:word-count="172" meta:character-count="204"/>
    <meta:generator>OpenOffice/4.1.2$Win32 OpenOffice.org_project/412m3$Build-9782</meta:generator>
  </office:meta>
</office:document-meta>
</file>