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3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349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512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0.088cm"/>
    </style:style>
    <style:style style:name="表格1.R" style:family="table-column">
      <style:table-column-properties style:column-width="0.547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561cm"/>
    </style:style>
    <style:style style:name="表格1.U" style:family="table-column">
      <style:table-column-properties style:column-width="1.399cm"/>
    </style:style>
    <style:style style:name="表格1.V" style:family="table-column">
      <style:table-column-properties style:column-width="0.189cm"/>
    </style:style>
    <style:style style:name="表格1.W" style:family="table-column">
      <style:table-column-properties style:column-width="0.72cm"/>
    </style:style>
    <style:style style:name="表格1.X" style:family="table-column">
      <style:table-column-properties style:column-width="0.55cm"/>
    </style:style>
    <style:style style:name="表格1.Y" style:family="table-column">
      <style:table-column-properties style:column-width="0.402cm"/>
    </style:style>
    <style:style style:name="表格1.Z" style:family="table-column">
      <style:table-column-properties style:column-width="0.233cm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291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22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217cm" style:keep-together="false" fo:keep-together="always"/>
    </style:style>
    <style:style style:name="表格1.5" style:family="table-row">
      <style:table-row-properties style:min-row-height="1.171cm" style:keep-together="false" fo:keep-together="always"/>
    </style:style>
    <style:style style:name="表格1.6" style:family="table-row">
      <style:table-row-properties style:min-row-height="0.52cm" style:keep-together="false" fo:keep-together="always"/>
    </style:style>
    <style:style style:name="表格1.7" style:family="table-row">
      <style:table-row-properties style:min-row-height="0.529cm" style:keep-together="false" fo:keep-together="always"/>
    </style:style>
    <style:style style:name="表格1.8" style:family="table-row">
      <style:table-row-properties style:min-row-height="0.503cm" style:keep-together="false" fo:keep-together="always"/>
    </style:style>
    <style:style style:name="表格1.9" style:family="table-row">
      <style:table-row-properties style:min-row-height="0.358cm" style:keep-together="false" fo:keep-together="always"/>
    </style:style>
    <style:style style:name="表格1.10" style:family="table-row">
      <style:table-row-properties style:min-row-height="0.379cm" style:keep-together="false" fo:keep-together="always"/>
    </style:style>
    <style:style style:name="表格1.11" style:family="table-row">
      <style:table-row-properties style:min-row-height="0.45cm" style:keep-together="false" fo:keep-together="always"/>
    </style:style>
    <style:style style:name="表格1.12" style:family="table-row">
      <style:table-row-properties style:min-row-height="0.316cm" style:keep-together="false" fo:keep-together="always"/>
    </style:style>
    <style:style style:name="表格1.13" style:family="table-row">
      <style:table-row-properties style:min-row-height="0.192cm" style:keep-together="false" fo:keep-together="always"/>
    </style:style>
    <style:style style:name="表格1.14" style:family="table-row">
      <style:table-row-properties style:min-row-height="0.139cm" style:keep-together="false" fo:keep-together="always"/>
    </style:style>
    <style:style style:name="表格1.15" style:family="table-row">
      <style:table-row-properties style:min-row-height="0.721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6" style:family="table-row">
      <style:table-row-properties style:min-row-height="0.609cm" style:keep-together="false" fo:keep-together="always"/>
    </style:style>
    <style:style style:name="表格1.17" style:family="table-row">
      <style:table-row-properties style:min-row-height="0.266cm" style:keep-together="false" fo:keep-together="always"/>
    </style:style>
    <style:style style:name="表格1.18" style:family="table-row">
      <style:table-row-properties style:min-row-height="1.305cm" style:keep-together="false" fo:keep-together="always"/>
    </style:style>
    <style:style style:name="表格1.19" style:family="table-row">
      <style:table-row-properties style:min-row-height="0.958cm" style:keep-together="false" fo:keep-together="always"/>
    </style:style>
    <style:style style:name="表格1.20" style:family="table-row">
      <style:table-row-properties style:min-row-height="0.605cm" style:keep-together="false" fo:keep-together="always"/>
    </style:style>
    <style:style style:name="表格1.21" style:family="table-row">
      <style:table-row-properties style:min-row-height="1.224cm" style:keep-together="false" fo:keep-together="always"/>
    </style:style>
    <style:style style:name="表格1.22" style:family="table-row">
      <style:table-row-properties style:min-row-height="0.637cm" style:keep-together="false" fo:keep-together="always"/>
    </style:style>
    <style:style style:name="表格1.23" style:family="table-row">
      <style:table-row-properties style:min-row-height="0.887cm" style:keep-together="false" fo:keep-together="always"/>
    </style:style>
    <style:style style:name="表格1.24" style:family="table-row">
      <style:table-row-properties style:min-row-height="1.266cm" style:keep-together="false" fo:keep-together="always"/>
    </style:style>
    <style:style style:name="表格1.25" style:family="table-row">
      <style:table-row-properties style:min-row-height="0.582cm" style:keep-together="false" fo:keep-together="always"/>
    </style:style>
    <style:style style:name="表格1.26" style:family="table-row">
      <style:table-row-properties style:min-row-height="0.635cm" style:keep-together="false" fo:keep-together="always"/>
    </style:style>
    <style:style style:name="表格1.27" style:family="table-row">
      <style:table-row-properties style:min-row-height="1.261cm" style:keep-together="false" fo:keep-together="always"/>
    </style:style>
    <style:style style:name="表格1.28" style:family="table-row">
      <style:table-row-properties style:min-row-height="1.247cm" style:keep-together="false" fo:keep-together="always"/>
    </style:style>
    <style:style style:name="表格1.29" style:family="table-row">
      <style:table-row-properties style:min-row-height="0.938cm" style:keep-together="false" fo:keep-together="always"/>
    </style:style>
    <style:style style:name="表格1.30" style:family="table-row">
      <style:table-row-properties style:min-row-height="0.93cm" style:keep-together="false" fo:keep-together="always"/>
    </style:style>
    <style:style style:name="表格1.31" style:family="table-row">
      <style:table-row-properties style:min-row-height="0.626cm" style:keep-together="false" fo:keep-together="always"/>
    </style:style>
    <style:style style:name="表格1.32" style:family="table-row">
      <style:table-row-properties style:min-row-height="1.145cm" style:keep-together="false" fo:keep-together="always"/>
    </style:style>
    <style:style style:name="表格1.33" style:family="table-row">
      <style:table-row-properties style:min-row-height="0.926cm" style:keep-together="false" fo:keep-together="always"/>
    </style:style>
    <style:style style:name="表格1.34" style:family="table-row">
      <style:table-row-properties style:min-row-height="0.76cm" style:keep-together="false" fo:keep-together="always"/>
    </style:style>
    <style:style style:name="表格1.35" style:family="table-row">
      <style:table-row-properties style:min-row-height="0.813cm" style:keep-together="false" fo:keep-together="always"/>
    </style:style>
    <style:style style:name="表格1.36" style:family="table-row">
      <style:table-row-properties style:min-row-height="0.549cm" style:keep-together="false" fo:keep-together="always"/>
    </style:style>
    <style:style style:name="表格1.37" style:family="table-row">
      <style:table-row-properties style:min-row-height="0.866cm" style:keep-together="false" fo:keep-together="always"/>
    </style:style>
    <style:style style:name="表格1.38" style:family="table-row">
      <style:table-row-properties style:min-row-height="0.954cm" style:keep-together="false" fo:keep-together="always"/>
    </style:style>
    <style:style style:name="表格1.39" style:family="table-row">
      <style:table-row-properties style:min-row-height="0.594cm" style:keep-together="false" fo:keep-together="always"/>
    </style:style>
    <style:style style:name="表格1.40" style:family="table-row">
      <style:table-row-properties style:min-row-height="1.129cm" style:keep-together="false" fo:keep-together="always"/>
    </style:style>
    <style:style style:name="表格1.41" style:family="table-row">
      <style:table-row-properties style:min-row-height="1.094cm" style:keep-together="false" fo:keep-together="always"/>
    </style:style>
    <style:style style:name="表格1.42" style:family="table-row">
      <style:table-row-properties style:row-height="0.935cm" style:keep-together="false" fo:keep-together="always"/>
    </style:style>
    <style:style style:name="表格1.43" style:family="table-row">
      <style:table-row-properties style:min-row-height="1.281cm" style:keep-together="false" fo:keep-together="always"/>
    </style:style>
    <style:style style:name="表格2" style:family="table">
      <style:table-properties style:width="23.606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253cm"/>
    </style:style>
    <style:style style:name="表格2.E" style:family="table-column">
      <style:table-column-properties style:column-width="11.307cm"/>
    </style:style>
    <style:style style:name="表格2.F" style:family="table-column">
      <style:table-column-properties style:column-width="1.588cm"/>
    </style:style>
    <style:style style:name="表格2.H" style:family="table-column">
      <style:table-column-properties style:column-width="2.334cm"/>
    </style:style>
    <style:style style:name="表格2.1" style:family="table-row">
      <style:table-row-properties style:min-row-height="0.192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139cm" style:keep-together="false" fo:keep-together="always"/>
    </style:style>
    <style:style style:name="表格2.3" style:family="table-row">
      <style:table-row-properties style:min-row-height="1.1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598cm" style:keep-together="false" fo:keep-together="always"/>
    </style:style>
    <style:style style:name="表格2.5" style:family="table-row">
      <style:table-row-properties style:min-row-height="1.251cm" style:keep-together="false" fo:keep-together="always"/>
    </style:style>
    <style:style style:name="表格2.6" style:family="table-row">
      <style:table-row-properties style:min-row-height="0.919cm" style:keep-together="false" fo:keep-together="always"/>
    </style:style>
    <style:style style:name="表格2.H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577cm" style:keep-together="false" fo:keep-together="always"/>
    </style:style>
    <style:style style:name="表格2.8" style:family="table-row">
      <style:table-row-properties style:min-row-height="0.556cm" style:keep-together="false" fo:keep-together="always"/>
    </style:style>
    <style:style style:name="表格2.9" style:family="table-row">
      <style:table-row-properties style:min-row-height="0.873cm" style:keep-together="false" fo:keep-together="always"/>
    </style:style>
    <style:style style:name="表格2.10" style:family="table-row">
      <style:table-row-properties style:min-row-height="1.293cm" style:keep-together="false" fo:keep-together="always"/>
    </style:style>
    <style:style style:name="表格2.11" style:family="table-row">
      <style:table-row-properties style:min-row-height="0.563cm" style:keep-together="false" fo:keep-together="always"/>
    </style:style>
    <style:style style:name="表格2.12" style:family="table-row">
      <style:table-row-properties style:min-row-height="0.741cm" style:keep-together="false" fo:keep-together="always"/>
    </style:style>
    <style:style style:name="表格2.13" style:family="table-row">
      <style:table-row-properties style:min-row-height="0.425cm" style:keep-together="false" fo:keep-together="always"/>
    </style:style>
    <style:style style:name="表格2.14" style:family="table-row">
      <style:table-row-properties style:min-row-height="1.286cm" style:keep-together="false" fo:keep-together="always"/>
    </style:style>
    <style:style style:name="表格2.15" style:family="table-row">
      <style:table-row-properties style:min-row-height="0.838cm" style:keep-together="false" fo:keep-together="always"/>
    </style:style>
    <style:style style:name="表格2.16" style:family="table-row">
      <style:table-row-properties style:min-row-height="1.207cm" style:keep-together="false" fo:keep-together="always"/>
    </style:style>
    <style:style style:name="表格2.17" style:family="table-row">
      <style:table-row-properties style:min-row-height="1.266cm" style:keep-together="false" fo:keep-together="always"/>
    </style:style>
    <style:style style:name="表格2.18" style:family="table-row">
      <style:table-row-properties style:min-row-height="1.229cm" style:keep-together="false" fo:keep-together="always"/>
    </style:style>
    <style:style style:name="表格2.19" style:family="table-row">
      <style:table-row-properties style:min-row-height="0.63cm" style:keep-together="false" fo:keep-together="always"/>
    </style:style>
    <style:style style:name="表格2.21" style:family="table-row">
      <style:table-row-properties style:min-row-height="0.591cm" style:keep-together="false" fo:keep-together="always"/>
    </style:style>
    <style:style style:name="表格2.22" style:family="table-row">
      <style:table-row-properties style:min-row-height="0.584cm" style:keep-together="false" fo:keep-together="always"/>
    </style:style>
    <style:style style:name="表格2.23" style:family="table-row">
      <style:table-row-properties style:min-row-height="0.552cm" style:keep-together="false" fo:keep-together="always"/>
    </style:style>
    <style:style style:name="表格2.24" style:family="table-row">
      <style:table-row-properties style:min-row-height="0.545cm" style:keep-together="false" fo:keep-together="always"/>
    </style:style>
    <style:style style:name="表格2.25" style:family="table-row">
      <style:table-row-properties style:min-row-height="2.457cm" style:keep-together="false" fo:keep-together="always"/>
    </style:style>
    <style:style style:name="表格2.26" style:family="table-row">
      <style:table-row-properties style:min-row-height="1.309cm" style:keep-together="false" fo:keep-together="always"/>
    </style:style>
    <style:style style:name="表格2.27" style:family="table-row">
      <style:table-row-properties style:min-row-height="0.587cm" style:keep-together="false" fo:keep-together="always"/>
    </style:style>
    <style:style style:name="表格2.28" style:family="table-row">
      <style:table-row-properties style:min-row-height="1.164cm" style:keep-together="false" fo:keep-together="always"/>
    </style:style>
    <style:style style:name="表格2.29" style:family="table-row">
      <style:table-row-properties style:min-row-height="0.933cm" style:keep-together="false" fo:keep-together="always"/>
    </style:style>
    <style:style style:name="表格2.30" style:family="table-row">
      <style:table-row-properties style:min-row-height="1.046cm" style:keep-together="false" fo:keep-together="always"/>
    </style:style>
    <style:style style:name="表格2.31" style:family="table-row">
      <style:table-row-properties style:min-row-height="0.542cm" style:keep-together="false" fo:keep-together="always"/>
    </style:style>
    <style:style style:name="表格2.32" style:family="table-row">
      <style:table-row-properties style:min-row-height="0.683cm" style:keep-together="false" fo:keep-together="always"/>
    </style:style>
    <style:style style:name="表格2.33" style:family="table-row">
      <style:table-row-properties style:min-row-height="0.549cm" style:keep-together="false" fo:keep-together="always"/>
    </style:style>
    <style:style style:name="表格2.34" style:family="table-row">
      <style:table-row-properties style:min-row-height="0.566cm" style:keep-together="false" fo:keep-together="always"/>
    </style:style>
    <style:style style:name="表格2.36" style:family="table-row">
      <style:table-row-properties style:min-row-height="0.594cm" style:keep-together="false" fo:keep-together="always"/>
    </style:style>
    <style:style style:name="表格2.40" style:family="table-row">
      <style:table-row-properties style:min-row-height="0.582cm" style:keep-together="false" fo:keep-together="always"/>
    </style:style>
    <style:style style:name="表格2.41" style:family="table-row">
      <style:table-row-properties style:min-row-height="1.655cm" style:keep-together="false" fo:keep-together="always"/>
    </style:style>
    <style:style style:name="表格3" style:family="table">
      <style:table-properties style:width="24.388cm" fo:margin-left="-0.33cm" table:align="left" style:writing-mode="lr-tb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1.277cm"/>
    </style:style>
    <style:style style:name="表格3.C" style:family="table-column">
      <style:table-column-properties style:column-width="1.256cm"/>
    </style:style>
    <style:style style:name="表格3.D" style:family="table-column">
      <style:table-column-properties style:column-width="3.826cm"/>
    </style:style>
    <style:style style:name="表格3.E" style:family="table-column">
      <style:table-column-properties style:column-width="11.113cm"/>
    </style:style>
    <style:style style:name="表格3.F" style:family="table-column">
      <style:table-column-properties style:column-width="1.588cm"/>
    </style:style>
    <style:style style:name="表格3.H" style:family="table-column">
      <style:table-column-properties style:column-width="2.794cm"/>
    </style:style>
    <style:style style:name="表格3.1" style:family="table-row">
      <style:table-row-properties style:min-row-height="0.192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13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254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4" style:family="table-row">
      <style:table-row-properties style:min-row-height="1.24cm" style:keep-together="false" fo:keep-together="always"/>
    </style:style>
    <style:style style:name="表格3.5" style:family="table-row">
      <style:table-row-properties style:min-row-height="0.577cm" style:keep-together="false" fo:keep-together="always"/>
    </style:style>
    <style:style style:name="表格3.6" style:family="table-row">
      <style:table-row-properties style:min-row-height="0.549cm" style:keep-together="false" fo:keep-together="always"/>
    </style:style>
    <style:style style:name="表格3.7" style:family="table-row">
      <style:table-row-properties style:min-row-height="1.845cm" style:keep-together="false" fo:keep-together="always"/>
    </style:style>
    <style:style style:name="表格3.8" style:family="table-row">
      <style:table-row-properties style:min-row-height="1.215cm" style:keep-together="false" fo:keep-together="always"/>
    </style:style>
    <style:style style:name="表格3.9" style:family="table-row">
      <style:table-row-properties style:min-row-height="1.224cm" style:keep-together="false" fo:keep-together="always"/>
    </style:style>
    <style:style style:name="表格3.10" style:family="table-row">
      <style:table-row-properties style:min-row-height="1.819cm" style:keep-together="false" fo:keep-together="always"/>
    </style:style>
    <style:style style:name="表格3.11" style:family="table-row">
      <style:table-row-properties style:min-row-height="0.464cm" style:keep-together="false" fo:keep-together="always"/>
    </style:style>
    <style:style style:name="表格3.12" style:family="table-row">
      <style:table-row-properties style:min-row-height="1.672cm" style:keep-together="false" fo:keep-together="always"/>
    </style:style>
    <style:style style:name="表格3.13" style:family="table-row">
      <style:table-row-properties style:min-row-height="1.129cm" style:keep-together="false" fo:keep-together="always"/>
    </style:style>
    <style:style style:name="表格3.14" style:family="table-row">
      <style:table-row-properties style:min-row-height="0.919cm" style:keep-together="false" fo:keep-together="always"/>
    </style:style>
    <style:style style:name="表格3.15" style:family="table-row">
      <style:table-row-properties style:min-row-height="0.386cm" style:keep-together="false" fo:keep-together="always"/>
    </style:style>
    <style:style style:name="表格3.16" style:family="table-row">
      <style:table-row-properties style:min-row-height="0.123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Standard">
      <style:paragraph-properties fo:line-height="0.423cm"/>
      <style:text-properties style:font-name="標楷體" fo:font-size="9pt" style:font-name-asian="標楷體" style:font-size-asian="9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line-height="0.564cm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 style:list-style-name="WW8Num7"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line-height="0.564cm"/>
      <style:text-properties style:font-name="標楷體" fo:font-size="8pt" style:font-name-asian="標楷體" style:font-size-asian="8pt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line-height="0.423cm" fo:text-align="center" style:justify-single-word="false"/>
    </style:style>
    <style:style style:name="P49" style:family="paragraph" style:parent-style-name="Standard">
      <style:paragraph-properties fo:line-height="0.423cm" fo:text-align="end" style:justify-single-word="false"/>
    </style:style>
    <style:style style:name="P50" style:family="paragraph" style:parent-style-name="Standard">
      <style:paragraph-properties fo:line-height="0.423cm" style:snap-to-layout-grid="false"/>
      <style:text-properties fo:color="#0000ff" style:font-name="標楷體" fo:font-size="13pt" style:font-name-asian="標楷體" style:font-size-asian="13pt" style:font-size-complex="13pt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4" style:family="paragraph" style:parent-style-name="Standard">
      <style:paragraph-properties fo:line-height="0.423cm" fo:text-align="end" style:justify-single-word="false" style:snap-to-layout-grid="false"/>
      <style:text-properties fo:color="#0000ff" style:font-name="標楷體" style:font-name-asian="標楷體" style:font-name-complex="標楷體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line-height="0.423cm" fo:text-align="end" style:justify-single-word="false" style:snap-to-layout-grid="false"/>
      <style:text-properties fo:color="#0000ff"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423cm" style:snap-to-layout-grid="false"/>
      <style:text-properties fo:color="#0000ff" fo:font-size="11pt" style:font-name-asian="標楷體" style:font-size-asian="11pt" style:font-size-complex="11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65" style:family="paragraph" style:parent-style-name="Standard">
      <style:paragraph-properties fo:line-height="0.564cm"/>
    </style:style>
    <style:style style:name="P66" style:family="paragraph" style:parent-style-name="Standard">
      <style:text-properties style:font-name-asian="標楷體"/>
    </style:style>
    <style:style style:name="P67" style:family="paragraph" style:parent-style-name="Standard">
      <style:text-properties fo:color="#000000"/>
    </style:style>
    <style:style style:name="P68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69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70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71" style:family="paragraph" style:parent-style-name="Standard">
      <style:paragraph-properties fo:line-height="0.353cm" fo:text-align="justify" fo:text-align-last="justify" style:justify-single-word="false"/>
      <style:text-properties fo:color="#000000" fo:font-size="10pt" style:font-name-asian="標楷體" style:font-size-asian="10pt"/>
    </style:style>
    <style:style style:name="P72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4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75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 style:font-size-complex="10pt"/>
    </style:style>
    <style:style style:name="P76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fo:font-size="9pt" style:font-name-asian="標楷體" style:font-size-asian="9pt" style:font-size-complex="9pt"/>
    </style:style>
    <style:style style:name="P78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cm" fo:margin-right="0.194cm" fo:text-align="end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margin-left="0cm" fo:margin-right="0cm" fo:line-height="0.423cm" fo:text-align="end" style:justify-single-word="false" fo:text-indent="0.212cm" style:auto-text-indent="false"/>
    </style:style>
    <style:style style:name="P81" style:family="paragraph" style:parent-style-name="Standard">
      <style:paragraph-properties fo:margin-left="0cm" fo:margin-right="0cm" fo:line-height="0.423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8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9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9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0.706cm" fo:margin-right="0cm" fo:line-height="0.564cm" fo:text-indent="-0.706cm" style:auto-text-indent="false"/>
    </style:style>
    <style:style style:name="P95" style:family="paragraph" style:parent-style-name="Standard">
      <style:paragraph-properties fo:margin-left="0.706cm" fo:margin-right="0cm" fo:line-height="0.564cm" fo:text-indent="-0.706cm" style:auto-text-indent="false"/>
      <style:text-properties style:font-name="標楷體" fo:font-size="10pt" style:font-name-asian="標楷體" style:font-size-asian="10pt"/>
    </style:style>
    <style:style style:name="P96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8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left="0.353cm" fo:margin-right="0cm" fo:line-height="0.564cm" fo:text-indent="-0.353cm" style:auto-text-indent="false"/>
    </style:style>
    <style:style style:name="P100" style:family="paragraph" style:parent-style-name="Standard">
      <style:paragraph-properties fo:margin-left="0.351cm" fo:margin-right="0cm" fo:line-height="0.564cm" fo:text-indent="0cm" style:auto-text-indent="false"/>
    </style:style>
    <style:style style:name="P101" style:family="paragraph" style:parent-style-name="Standard">
      <style:paragraph-properties fo:margin-left="0cm" fo:margin-right="0cm" fo:line-height="0.564cm" fo:text-indent="0.706cm" style:auto-text-indent="false"/>
    </style:style>
    <style:style style:name="P10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176cm" fo:margin-right="0cm" fo:text-indent="-0.176cm" style:auto-text-indent="false"/>
    </style:style>
    <style:style style:name="P104" style:family="paragraph" style:parent-style-name="Standard">
      <style:paragraph-properties fo:margin-left="0.176cm" fo:margin-right="0cm" fo:line-height="0.564cm" fo:text-indent="-0.176cm" style:auto-text-indent="false"/>
    </style:style>
    <style:style style:name="P105" style:family="paragraph" style:parent-style-name="Standard">
      <style:paragraph-properties fo:margin-left="0.476cm" fo:margin-right="0cm" fo:line-height="0.564cm" fo:text-indent="-0.476cm" style:auto-text-indent="false"/>
    </style:style>
    <style:style style:name="P106" style:family="paragraph" style:parent-style-name="Standard">
      <style:paragraph-properties fo:margin-left="0.847cm" fo:margin-right="0cm" fo:text-indent="0cm" style:auto-text-indent="false"/>
    </style:style>
    <style:style style:name="P107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size-complex="10pt"/>
    </style:style>
    <style:style style:name="P110" style:family="paragraph" style:parent-style-name="Standard">
      <style:paragraph-properties fo:margin-left="0cm" fo:margin-right="0cm" fo:line-height="0.564cm" fo:text-indent="0.529cm" style:auto-text-indent="false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.529cm" fo:margin-right="0cm" fo:text-indent="-0.529cm" style:auto-text-indent="false"/>
    </style:style>
    <style:style style:name="P112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114" style:family="paragraph" style:parent-style-name="Standard">
      <style:paragraph-properties fo:margin-left="0.533cm" fo:margin-right="0cm" fo:text-indent="0cm" style:auto-text-indent="false"/>
    </style:style>
    <style:style style:name="P115" style:family="paragraph" style:parent-style-name="Text_20_body">
      <style:paragraph-properties fo:text-align="justify" fo:text-align-last="justify" style:justify-single-word="false"/>
      <style:text-properties fo:font-size="11pt" style:font-size-asian="11pt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#000000" style:font-name-asian="標楷體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#000000" style:font-name-asian="標楷體" style:font-size-asian="10pt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20" style:family="text">
      <style:text-properties style:font-name="標楷體" fo:font-size="9pt" style:font-name-asian="標楷體" style:font-size-asian="9pt"/>
    </style:style>
    <style:style style:name="T21" style:family="text">
      <style:text-properties style:font-name="標楷體" fo:font-size="9pt" style:font-name-asian="標楷體" style:font-size-asian="9pt" style:font-size-complex="10pt"/>
    </style:style>
    <style:style style:name="T22" style:family="text">
      <style:text-properties style:font-name="標楷體" fo:font-size="9pt" style:font-name-asian="標楷體" style:font-size-asian="9pt" style:font-size-complex="10pt"/>
    </style:style>
    <style:style style:name="T23" style:family="text">
      <style:text-properties style:font-name="標楷體" fo:font-size="9pt" style:text-underline-style="solid" style:text-underline-width="auto" style:text-underline-color="#000000" style:font-name-asian="標楷體" style:font-size-asian="9pt"/>
    </style:style>
    <style:style style:name="T24" style:family="text">
      <style:text-properties style:font-name-complex="標楷體"/>
    </style:style>
    <style:style style:name="T25" style:family="text">
      <style:text-properties fo:color="#0000ff" style:font-name="標楷體" fo:font-size="8pt" style:font-name-asian="標楷體" style:font-size-asian="8pt" style:font-name-complex="標楷體"/>
    </style:style>
    <style:style style:name="T26" style:family="text">
      <style:text-properties fo:color="#0000ff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0000ff" style:font-name="標楷體" fo:font-size="11pt" style:font-name-asian="標楷體" style:font-size-asian="11pt" style:font-name-complex="標楷體"/>
    </style:style>
    <style:style style:name="T28" style:family="text">
      <style:text-properties fo:color="#0000ff" style:font-name="標楷體" style:font-name-asian="標楷體"/>
    </style:style>
    <style:style style:name="T29" style:family="text">
      <style:text-properties fo:color="#0000ff" style:font-name="標楷體" style:font-name-asian="標楷體" style:font-name-complex="標楷體"/>
    </style:style>
    <style:style style:name="T30" style:family="text">
      <style:text-properties fo:color="#0000ff" style:font-name="標楷體" fo:font-size="10pt" style:text-underline-style="solid" style:text-underline-width="auto" style:text-underline-color="#000000" style:font-name-asian="標楷體" style:font-size-asian="10pt"/>
    </style:style>
    <style:style style:name="T31" style:family="text">
      <style:text-properties fo:color="#0000ff" style:font-name="標楷體" fo:font-size="10pt" style:text-underline-style="solid" style:text-underline-width="auto" style:text-underline-color="#000000" style:font-name-asian="標楷體" style:font-size-asian="10pt" style:font-size-complex="10pt"/>
    </style:style>
    <style:style style:name="T32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/>
    </style:style>
    <style:style style:name="T33" style:family="text">
      <style:text-properties fo:color="#0000ff" style:font-name="標楷體" fo:font-size="10pt" style:font-name-asian="標楷體" style:font-size-asian="10pt"/>
    </style:style>
    <style:style style:name="T34" style:family="text">
      <style:text-properties fo:color="#0000ff" style:font-name="標楷體" fo:font-size="9pt" style:text-underline-style="solid" style:text-underline-width="auto" style:text-underline-color="#000000" style:font-name-asian="標楷體" style:font-size-asian="9pt"/>
    </style:style>
    <style:style style:name="T35" style:family="text">
      <style:text-properties fo:color="#0000ff" style:font-name="CommercialPi BT"/>
    </style:style>
    <style:style style:name="T36" style:family="text">
      <style:text-properties fo:color="#0000ff" fo:font-size="10pt" style:text-underline-style="solid" style:text-underline-width="auto" style:text-underline-color="font-color" style:font-name-asian="標楷體" style:font-size-asian="10pt"/>
    </style:style>
    <style:style style:name="T37" style:family="text">
      <style:text-properties fo:font-size="10pt" style:font-size-asian="10pt" style:font-name-complex="標楷體" style:font-size-complex="10pt"/>
    </style:style>
    <style:style style:name="T3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9" style:family="text">
      <style:text-properties fo:font-size="10pt" style:font-name-asian="標楷體" style:font-size-asian="10pt" style:font-size-complex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color="#000000" fo:font-size="9pt" style:font-name-asian="標楷體" style:font-size-asian="9pt"/>
    </style:style>
    <style:style style:name="T42" style:family="text">
      <style:text-properties fo:color="#000000" fo:font-size="9pt" style:font-name-asian="標楷體" style:font-size-asian="9pt"/>
    </style:style>
    <style:style style:name="T43" style:family="text">
      <style:text-properties fo:color="#000000" fo:font-size="10pt" style:font-name-asian="標楷體" style:font-size-asian="10pt"/>
    </style:style>
    <style:style style:name="T44" style:family="text">
      <style:text-properties fo:color="#000000" fo:font-size="10pt" style:font-name-asian="標楷體" style:font-size-asian="10pt" style:font-size-complex="10pt"/>
    </style:style>
    <style:style style:name="T45" style:family="text">
      <style:text-properties fo:color="#000000" fo:font-size="10pt" style:font-name-asian="標楷體" style:font-size-asian="10pt" style:font-size-complex="10pt"/>
    </style:style>
    <style:style style:name="T46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47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48" style:family="text">
      <style:text-properties fo:color="#000000" style:font-name="標楷體" fo:font-size="10pt" style:font-name-asian="標楷體" style:font-size-asian="10pt" style:font-name-complex="標楷體"/>
    </style:style>
    <style:style style:name="T49" style:family="text">
      <style:text-properties fo:color="#000000" style:font-name="標楷體" fo:font-size="10pt" style:text-underline-style="solid" style:text-underline-width="auto" style:text-underline-color="#000000" style:font-name-asian="標楷體" style:font-size-asian="10pt" style:font-size-complex="10pt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fo:font-size="8pt" style:font-name-asian="標楷體" style:font-size-asian="8pt"/>
    </style:style>
    <style:style style:name="T52" style:family="text">
      <style:text-properties fo:color="#000000" fo:font-size="8pt" style:font-name-asian="標楷體" style:font-size-asian="8pt"/>
    </style:style>
    <style:style style:name="T53" style:family="text">
      <style:text-properties style:font-name="新細明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W"/>
        <table:table-column table:style-name="表格1.c"/>
        <table:table-column table:style-name="表格1.X"/>
        <table:table-column table:style-name="表格1.e"/>
        <table:table-column table:style-name="表格1.f"/>
        <table:table-column table:style-name="表格1.Z"/>
        <table:table-column table:style-name="表格1.O"/>
        <table:table-column table:style-name="表格1.i"/>
        <table:table-row table:style-name="表格1.1">
          <table:table-cell table:style-name="表格1.A1" table:number-columns-spanned="35" office:value-type="string">
            <text:p text:style-name="P1">台東縣消防局消防安全設備會審表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會 審</text:p>
            <text:p text:style-name="P2">類 別</text:p>
          </table:table-cell>
          <table:covered-table-cell/>
          <table:table-cell table:style-name="表格1.A2" table:number-columns-spanned="6" office:value-type="string">
            <text:p text:style-name="Standard"><text:span text:style-name="T25">▓</text:span><text:span text:style-name="T1">新建□改建□增建□變更設計</text:span></text:p>
            <text:p text:style-name="Standard"><text:span text:style-name="T1">□變更使用□消防安全設備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業務</text:p>
            <text:p text:style-name="P2">主管</text:p>
          </table:table-cell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副主管</text:p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單位</text:p>
            <text:p text:style-name="P2">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會 審結 果</text:p>
          </table:table-cell>
          <table:covered-table-cell/>
          <table:table-cell table:style-name="表格1.A2" table:number-columns-spanned="5" office:value-type="string">
            <text:p text:style-name="Standard"><text:span text:style-name="T3">□</text:span><text:span text:style-name="T3">合 <text:s text:c="3"/>格</text:span></text:p>
            <text:p text:style-name="P2">□不 合 格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">建築物名稱</text:p>
          </table:table-cell>
          <table:covered-table-cell/>
          <table:covered-table-cell/>
          <table:table-cell table:style-name="表格1.H3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4">建築物地點</text:p>
          </table:table-cell>
          <table:covered-table-cell/>
          <table:covered-table-cell/>
          <table:covered-table-cell/>
          <table:table-cell table:style-name="表格1.W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2">起造人姓 <text:s/>名</text:p>
          </table:table-cell>
          <table:covered-table-cell/>
          <table:table-cell table:style-name="表格1.H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9">起造人地址</text:p>
          </table:table-cell>
          <table:covered-table-cell/>
          <table:covered-table-cell/>
          <table:table-cell table:style-name="表格1.H3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理由</text:p>
            <text:p text:style-name="P11">法令依據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47"><text:span text:style-name="T35"></text:span><text:span text:style-name="T3">1.各類場所消防安全設備設置標準。</text:span></text:p>
            <text:p text:style-name="P4">□2.舊有建築物防火避難設施及消防設備改善辦法。</text:p>
            <text:p text:style-name="P4">□3.其他（ <text:s text:c="32"/>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建築（使用）執照</text:p>
          </table:table-cell>
          <table:covered-table-cell/>
          <table:table-cell table:style-name="表格1.A2" table:number-columns-spanned="8" office:value-type="string">
            <text:p text:style-name="Standard"><text:span text:style-name="T7">（</text:span><text:span text:style-name="T7"> <text:s text:c="2"/></text:span><text:span text:style-name="T7">）</text:span><text:span text:style-name="T7">日期： <text:s/>年 <text:s/>月 <text:s/>日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使用分區</text:p>
          </table:table-cell>
          <table:covered-table-cell/>
          <table:table-cell table:style-name="表格1.H3" table:number-columns-spanned="2" office:value-type="string">
            <text:p text:style-name="P53"/>
          </table:table-cell>
          <table:covered-table-cell/>
          <table:table-cell table:style-name="表格1.A2" office:value-type="string">
            <text:p text:style-name="P2">基地面積</text:p>
          </table:table-cell>
          <table:table-cell table:style-name="表格1.H3" table:number-columns-spanned="3" office:value-type="string">
            <text:p text:style-name="P78"/>
          </table:table-cell>
          <table:covered-table-cell/>
          <table:covered-table-cell/>
          <table:table-cell table:style-name="表格1.A2" table:number-columns-spanned="2" office:value-type="string">
            <text:p text:style-name="P2">建築面積</text:p>
          </table:table-cell>
          <table:covered-table-cell/>
          <table:table-cell table:style-name="表格1.H3" table:number-columns-spanned="2" office:value-type="string">
            <text:p text:style-name="P79"/>
          </table:table-cell>
          <table:covered-table-cell/>
          <table:table-cell table:style-name="表格1.A2" table:number-columns-spanned="2" office:value-type="string">
            <text:p text:style-name="P115">審查人員及</text:p>
            <text:p text:style-name="P23">日期</text:p>
          </table:table-cell>
          <table:covered-table-cell/>
          <table:table-cell table:style-name="表格1.A2" table:number-columns-spanned="4" office:value-type="string">
            <text:p text:style-name="P2">人員：</text:p>
            <text:p text:style-name="Standard"><text:span text:style-name="T3">日期： <text:s/></text:span><text:span text:style-name="T17">年 <text:s/>月 <text:s/>日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會審人員簽章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3">□</text:span><text:span text:style-name="T3">業主</text:span><text:span text:style-name="T18"> <text:s text:c="9"/></text:span><text:span text:style-name="T3">。</text:span></text:p>
            <text:p text:style-name="Standard"><text:span text:style-name="T3">□</text:span><text:span text:style-name="T1">設計人</text:span><text:span text:style-name="T18"> <text:s text:c="9"/>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5">樓層別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6">地下 <text:s/>層</text:p>
          </table:table-cell>
          <table:covered-table-cell/>
          <table:table-cell table:style-name="表格1.H3" table:number-columns-spanned="3" office:value-type="string">
            <text:p text:style-name="P24">騎 <text:s text:c="2"/>樓</text:p>
          </table:table-cell>
          <table:covered-table-cell/>
          <table:covered-table-cell/>
          <table:table-cell table:style-name="表格1.H3" table:number-columns-spanned="4" office:value-type="string">
            <text:p text:style-name="P48"><text:span text:style-name="T17">第</text:span><text:span text:style-name="T27"> 一 <text:s/></text:span><text:span text:style-name="T17">層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8"><text:span text:style-name="T17">第</text:span><text:span text:style-name="T27">二</text:span><text:span text:style-name="T17">層</text:span></text:p>
          </table:table-cell>
          <table:covered-table-cell/>
          <table:table-cell table:style-name="表格1.H3" table:number-columns-spanned="4" office:value-type="string">
            <text:p text:style-name="P48"><text:span text:style-name="T3">第</text:span><text:span text:style-name="T27">三</text:span><text:span text:style-name="T3">層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6">第層</text:p>
          </table:table-cell>
          <table:covered-table-cell/>
          <table:table-cell table:style-name="表格1.H3" table:number-columns-spanned="5" office:value-type="string">
            <text:p text:style-name="P6">第 <text:s text:c="3"/>層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>第 <text:s text:c="3"/>層</text:p>
          </table:table-cell>
          <table:table-cell table:style-name="表格1.H3" table:number-columns-spanned="6" office:value-type="string">
            <text:p text:style-name="P6">第 <text:s text:c="3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合計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>原有面積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㎡</text:p>
          </table:table-cell>
          <table:covered-table-cell/>
          <table:table-cell table:style-name="表格1.H3" table:number-columns-spanned="3" office:value-type="string">
            <text:p text:style-name="P8">㎡</text:p>
          </table:table-cell>
          <table:covered-table-cell/>
          <table:covered-table-cell/>
          <table:table-cell table:style-name="表格1.H3" table:number-columns-spanned="4" office:value-type="string">
            <text:p text:style-name="P81">㎡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1">㎡</text:p>
          </table:table-cell>
          <table:covered-table-cell/>
          <table:table-cell table:style-name="表格1.H3" table:number-columns-spanned="4" office:value-type="string">
            <text:p text:style-name="P8">㎡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㎡</text:p>
          </table:table-cell>
          <table:covered-table-cell/>
          <table:table-cell table:style-name="表格1.H3" table:number-columns-spanned="5" office:value-type="string">
            <text:p text:style-name="P8">㎡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㎡</text:p>
          </table:table-cell>
          <table:table-cell table:style-name="表格1.H3" table:number-columns-spanned="6" office:value-type="string">
            <text:p text:style-name="P8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㎡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>申請面積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㎡</text:p>
          </table:table-cell>
          <table:covered-table-cell/>
          <table:table-cell table:style-name="表格1.H3" table:number-columns-spanned="3" office:value-type="string">
            <text:p text:style-name="P8">㎡</text:p>
          </table:table-cell>
          <table:covered-table-cell/>
          <table:covered-table-cell/>
          <table:table-cell table:style-name="表格1.H3" table:number-columns-spanned="4" office:value-type="string">
            <text:p text:style-name="P80"><text:span text:style-name="T28"><text:s/></text:span><text:span text:style-name="T3">㎡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1">㎡</text:p>
          </table:table-cell>
          <table:covered-table-cell/>
          <table:table-cell table:style-name="表格1.H3" table:number-columns-spanned="4" office:value-type="string">
            <text:p text:style-name="P49"><text:span text:style-name="T28"><text:s/></text:span><text:span text:style-name="T3">㎡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㎡</text:p>
          </table:table-cell>
          <table:covered-table-cell/>
          <table:table-cell table:style-name="表格1.H3" table:number-columns-spanned="5" office:value-type="string">
            <text:p text:style-name="P8">㎡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㎡</text:p>
          </table:table-cell>
          <table:table-cell table:style-name="表格1.H3" table:number-columns-spanned="6" office:value-type="string">
            <text:p text:style-name="P8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㎡</text:p>
          </table:table-cell>
          <table:covered-table-cell/>
        </table:table-row>
        <table:table-row table:style-name="表格1.9">
          <table:table-cell table:style-name="表格1.A2" table:number-columns-spanned="4" office:value-type="string">
            <text:p text:style-name="P5">原有用途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3" office:value-type="string">
            <text:p text:style-name="P54"/>
          </table:table-cell>
          <table:covered-table-cell/>
          <table:covered-table-cell/>
          <table:table-cell table:style-name="表格1.H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6"/>
          </table:table-cell>
          <table:covered-table-cell/>
          <table:table-cell table:style-name="表格1.H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6"/>
          </table:table-cell>
          <table:table-cell table:style-name="表格1.H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5">變更用途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3" office:value-type="string">
            <text:p text:style-name="P54"/>
          </table:table-cell>
          <table:covered-table-cell/>
          <table:covered-table-cell/>
          <table:table-cell table:style-name="表格1.H3" table:number-columns-spanned="4" office:value-type="string">
            <text:p text:style-name="P55"><text:s/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3"/>
          </table:table-cell>
          <table:covered-table-cell/>
          <table:table-cell table:style-name="表格1.H3" table:number-columns-spanned="4" office:value-type="string">
            <text:p text:style-name="P52"><text:s/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54"/>
          </table:table-cell>
          <table:table-cell table:style-name="表格1.H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56"/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>高度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3" office:value-type="string">
            <text:p text:style-name="P8">m</text:p>
          </table:table-cell>
          <table:covered-table-cell/>
          <table:covered-table-cell/>
          <table:table-cell table:style-name="表格1.H3" table:number-columns-spanned="4" office:value-type="string">
            <text:p text:style-name="P49"><text:span text:style-name="T29"><text:s/></text:span><text:span text:style-name="T3"><text:s text:c="2"/>m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9"><text:span text:style-name="T3"><text:s text:c="2"/>m</text:span></text:p>
          </table:table-cell>
          <table:covered-table-cell/>
          <table:table-cell table:style-name="表格1.H3" table:number-columns-spanned="4" office:value-type="string">
            <text:p text:style-name="P8">m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m</text:p>
          </table:table-cell>
          <table:covered-table-cell/>
          <table:table-cell table:style-name="表格1.H3" table:number-columns-spanned="5" office:value-type="string">
            <text:p text:style-name="P8">m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m</text:p>
          </table:table-cell>
          <table:table-cell table:style-name="表格1.H3" table:number-columns-spanned="6" office:value-type="string">
            <text:p text:style-name="P8">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2"><text:span text:style-name="T29"><text:s text:c="2"/></text:span><text:span text:style-name="T3"><text:s/>m</text:span></text:p>
          </table:table-cell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31">建築物屬性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4"/>
          </table:table-cell>
          <table:covered-table-cell/>
          <table:table-cell table:style-name="表格1.H3" table:number-columns-spanned="3" office:value-type="string">
            <text:p text:style-name="P54"/>
          </table:table-cell>
          <table:covered-table-cell/>
          <table:covered-table-cell/>
          <table:table-cell table:style-name="表格1.H3" table:number-columns-spanned="4" office:value-type="string">
            <text:p text:style-name="P55"><text:s/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62"/>
          </table:table-cell>
          <table:covered-table-cell/>
          <table:table-cell table:style-name="表格1.H3" table:number-columns-spanned="4" office:value-type="string">
            <text:p text:style-name="P52"><text:s/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6"/>
          </table:table-cell>
          <table:table-cell table:style-name="表格1.H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table:number-rows-spanned="2" table:number-columns-spanned="3" office:value-type="string">
            <text:p text:style-name="P11">項目</text:p>
          </table:table-cell>
          <table:covered-table-cell/>
          <table:covered-table-cell/>
          <table:table-cell table:style-name="表格1.A2" table:number-rows-spanned="2" table:number-columns-spanned="8" office:value-type="string">
            <text:p text:style-name="P11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6" office:value-type="string">
            <text:p text:style-name="P11">消防圖說設計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2">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附註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2">符合</text:p>
          </table:table-cell>
          <table:covered-table-cell/>
          <table:covered-table-cell/>
          <table:table-cell table:style-name="表格1.A2" table:number-columns-spanned="4" office:value-type="string">
            <text:p text:style-name="P32">不符合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1" office:value-type="string">
            <text:p text:style-name="P85">滅火設備</text:p>
          </table:table-cell>
          <table:table-cell table:style-name="表格1.B15" table:number-rows-spanned="3" table:number-columns-spanned="2" office:value-type="string">
            <text:p text:style-name="P85">滅火器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滅火器數量、滅火器效能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16" office:value-type="string">
            <text:p text:style-name="P94"><text:span text:style-name="T6">1、乾粉</text:span><text:span text:style-name="T12"> </text:span><text:span text:style-name="T30"><text:s text:c="2"/></text:span><text:span text:style-name="T32"><text:s/></text:span><text:span text:style-name="T12"><text:s/></text:span><text:span text:style-name="T6">具，二氧化碳</text:span><text:span text:style-name="T12"> <text:s/></text:span><text:span text:style-name="T6">具，泡沫＿具，其他＿具，共設</text:span><text:span text:style-name="T12"> <text:s text:c="3"/></text:span><text:span text:style-name="T6">具，滅火效能值合計</text:span><text:span text:style-name="T12"> </text:span><text:span text:style-name="T32"><text:s/></text:span><text:span text:style-name="T12"><text:s/></text:span><text:span text:style-name="T30"><text:s/></text:span><text:span text:style-name="T6">Ａ。</text:span></text:p>
            <text:p text:style-name="P39">2、居室任一點至滅火器步行距離應小於二十公尺。</text:p>
            <text:p text:style-name="P39">3、應設２４×８㎝（滅火器）紅底白字標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7"/>
            <text:p text:style-name="P26">應依設置標準第31條設計施工。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步行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7">滅火器標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rows-spanned="8" table:number-columns-spanned="2" office:value-type="string">
            <text:p text:style-name="P85">消 防 栓 設 備 （設 於 第層）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消防栓立管及消防栓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8" table:number-columns-spanned="16" office:value-type="string">
            <text:p text:style-name="P99"><text:span text:style-name="T6">1、</text:span><text:span text:style-name="T15"> <text:s text:c="5"/></text:span><text:span text:style-name="T6">層</text:span><text:span text:style-name="T12"> </text:span><text:span text:style-name="T30"><text:s/></text:span><text:span text:style-name="T12"><text:s text:c="2"/></text:span><text:span text:style-name="T6">支立管各設</text:span><text:span text:style-name="T12"> <text:s text:c="2"/></text:span><text:span text:style-name="T6">個消防栓箱，共</text:span><text:span text:style-name="T12"> </text:span><text:span text:style-name="T30"><text:s/></text:span><text:span text:style-name="T12"><text:s text:c="2"/></text:span><text:span text:style-name="T6">個，管徑</text:span><text:span text:style-name="T12"> </text:span><text:span text:style-name="T30"><text:s/></text:span><text:span text:style-name="T12"><text:s text:c="2"/></text:span><text:span text:style-name="T6">公厘，應符合CNS6445或CNS4625。</text:span></text:p>
            <text:p text:style-name="P65"><text:span text:style-name="T6">2、高度</text:span><text:span text:style-name="T12"> </text:span><text:span text:style-name="T30"><text:s text:c="4"/></text:span><text:span text:style-name="T12"><text:s text:c="2"/></text:span><text:span text:style-name="T6">公分，設於</text:span><text:span text:style-name="T12"> <text:s text:c="4"/></text:span><text:span text:style-name="T6">。</text:span></text:p>
            <text:p text:style-name="P39"><text:s text:c="3"/>其尺寸規格依設置標準第35條規定設置。</text:p>
            <text:p text:style-name="P65"><text:span text:style-name="T6">3、第</text:span><text:span text:style-name="T30"> <text:s/></text:span><text:span text:style-name="T12"><text:s text:c="2"/></text:span><text:span text:style-name="T6">種消防栓設置，箱上應有紅色幫浦啓動表示燈。</text:span></text:p>
            <text:p text:style-name="P99"><text:span text:style-name="T6">4、加壓送水幫浦揚程</text:span><text:span text:style-name="T12"> <text:s text:c="2"/></text:span><text:span text:style-name="T6">m，出水量</text:span><text:span text:style-name="T12"> <text:s text:c="2"/></text:span><text:span text:style-name="T6">L/min，陸上式電動機</text:span><text:span text:style-name="T12"> <text:s text:c="2"/></text:span><text:span text:style-name="T6">kw，屋頂水箱容量</text:span><text:span text:style-name="T12"> <text:s text:c="2"/></text:span><text:span text:style-name="T6">立方公尺，水源容量</text:span><text:span text:style-name="T12"> <text:s text:c="2"/></text:span><text:span text:style-name="T6">立方公尺。 </text:span></text:p>
            <text:p text:style-name="P100"><text:span text:style-name="T6">中繼幫浦揚程</text:span><text:span text:style-name="T12"> <text:s text:c="2"/></text:span><text:span text:style-name="T6">m，出水量ˍˍL/min，陸上式電動機ˍˍkw。</text:span></text:p>
            <text:p text:style-name="P65"><text:span text:style-name="T6">5、屋頂設口徑</text:span><text:span text:style-name="T12"> </text:span><text:span text:style-name="T30"><text:s/></text:span><text:span text:style-name="T12"><text:s/></text:span><text:span text:style-name="T6">公厘</text:span><text:span text:style-name="T12"> </text:span><text:span text:style-name="T30"><text:s/></text:span><text:span text:style-name="T12"><text:s text:c="2"/></text:span><text:span text:style-name="T6">處，高度</text:span><text:span text:style-name="T12"> <text:s text:c="2"/></text:span><text:span text:style-name="T6">公分。</text:span></text:p>
            <text:p text:style-name="P65"><text:span text:style-name="T6">6、依設置標準第237條設置，於</text:span><text:span text:style-name="T15"> <text:s/></text:span><text:span text:style-name="T6">層設與其他消防設備共用之發電機</text:span></text:p>
            <text:p text:style-name="P65"><text:span text:style-name="T6"><text:s text:c="3"/></text:span><text:span text:style-name="T12"><text:s text:c="2"/></text:span><text:span text:style-name="T6">kw</text:span><text:span text:style-name="T12"> </text:span><text:span text:style-name="T12"><text:s/></text:span><text:span text:style-name="T30"><text:s/></text:span><text:span text:style-name="T12"><text:s/></text:span><text:span text:style-name="T6">台。(附ATS)</text:span></text:p>
            <text:p text:style-name="P65"><text:span text:style-name="T6">7、配管管徑</text:span><text:span text:style-name="T12"> <text:s text:c="2"/></text:span><text:span text:style-name="T6">公厘，設室外消防栓(箱)</text:span><text:span text:style-name="T12"> <text:s text:c="2"/></text:span><text:span text:style-name="T6">個，消幫浦揚程</text:span><text:span text:style-name="T12"> <text:s/></text:span><text:span text:style-name="T6">m，出水</text:span></text:p>
            <text:p text:style-name="P65"><text:span text:style-name="T6"><text:s text:c="3"/>量</text:span><text:span text:style-name="T12"> <text:s text:c="2"/></text:span><text:span text:style-name="T6">L/min，電動機</text:span><text:span text:style-name="T12"> <text:s text:c="2"/></text:span><text:span text:style-name="T6">kw。</text:span></text:p>
            <text:p text:style-name="P39">8、配管應符合CNS6445或CNS4626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8" office:value-type="string">
            <text:p text:style-name="P26">應依設置標準第32至42條及第235條及236條設計施工。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消防栓箱出水口高度及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7">消防栓箱內之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H3" table:number-columns-spanned="2" office:value-type="string">
            <text:p text:style-name="P9">4</text:p>
          </table:table-cell>
          <table:covered-table-cell/>
          <table:table-cell table:style-name="表格1.H3" table:number-columns-spanned="6" office:value-type="string">
            <text:p text:style-name="P37">加壓送水裝置及水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H3" table:number-columns-spanned="2" office:value-type="string">
            <text:p text:style-name="P9">5</text:p>
          </table:table-cell>
          <table:covered-table-cell/>
          <table:table-cell table:style-name="表格1.H3" table:number-columns-spanned="6" office:value-type="string">
            <text:p text:style-name="P37">測試出水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H3" table:number-columns-spanned="2" office:value-type="string">
            <text:p text:style-name="P9">6</text:p>
          </table:table-cell>
          <table:covered-table-cell/>
          <table:table-cell table:style-name="表格1.H3" table:number-columns-spanned="6" office:value-type="string">
            <text:p text:style-name="P37">緊急電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H3" table:number-columns-spanned="2" office:value-type="string">
            <text:p text:style-name="P9">7</text:p>
          </table:table-cell>
          <table:covered-table-cell/>
          <table:table-cell table:style-name="表格1.H3" table:number-columns-spanned="6" office:value-type="string">
            <text:p text:style-name="P37">室外消防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H3" table:number-columns-spanned="2" office:value-type="string">
            <text:p text:style-name="P9">8</text:p>
          </table:table-cell>
          <table:covered-table-cell/>
          <table:table-cell table:style-name="表格1.H3" table:number-columns-spanned="6" office:value-type="string">
            <text:p text:style-name="P3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15" table:number-rows-spanned="11" office:value-type="string">
            <text:p text:style-name="P85">警報設備</text:p>
          </table:table-cell>
          <table:table-cell table:style-name="表格1.B15" table:number-rows-spanned="6" table:number-columns-spanned="2" office:value-type="string">
            <text:p text:style-name="P98">（設 <text:s/>於 <text:s/>第 <text:s/>層）</text:p>
            <text:p text:style-name="P96">火警自動警報設備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火警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6" table:number-columns-spanned="16" office:value-type="string">
            <text:p text:style-name="P65"><text:span text:style-name="T6">1、計</text:span><text:span text:style-name="T12"> </text:span><text:span text:style-name="T12"><text:s/></text:span><text:span text:style-name="T12"><text:s/></text:span><text:span text:style-name="T30"><text:s/></text:span><text:span text:style-name="T6">分區，並有標示。</text:span></text:p>
            <text:p text:style-name="P65"><text:span text:style-name="T6">2、設差動式</text:span><text:span text:style-name="T12"> <text:s/></text:span><text:span text:style-name="T6">個，定溫式</text:span><text:span text:style-name="T12"> </text:span><text:span text:style-name="T12"><text:s/></text:span><text:span text:style-name="T6">個，偵煙式</text:span><text:span text:style-name="T12"> </text:span><text:span text:style-name="T12"><text:s/></text:span><text:span text:style-name="T6">個應，其他</text:span><text:span text:style-name="T12"> <text:s text:c="2"/></text:span><text:span text:style-name="T6">個，共</text:span></text:p>
            <text:p text:style-name="P101"><text:span text:style-name="T12"><text:s/></text:span><text:span text:style-name="T12"><text:s text:c="2"/></text:span><text:span text:style-name="T12"><text:s/></text:span><text:span text:style-name="T6">個。應依設置標準第114-124條設計施工。</text:span></text:p>
            <text:p text:style-name="P94"><text:span text:style-name="T6">3、</text:span><text:span text:style-name="T12"> <text:s text:c="4"/></text:span><text:span text:style-name="T6">層各設</text:span><text:span text:style-name="T12"> <text:s text:c="3"/></text:span><text:span text:style-name="T6">套，共</text:span><text:span text:style-name="T12"> <text:s text:c="2"/></text:span><text:span text:style-name="T30"><text:s/></text:span><text:span text:style-name="T6">套，設於消防栓箱上方，並附設緊急電話插座，並依設置標準第129、130、131、132條設置。</text:span></text:p>
            <text:p text:style-name="P94"><text:span text:style-name="T6">4、設</text:span><text:span text:style-name="T12"> </text:span><text:span text:style-name="T30"><text:s/></text:span><text:span text:style-name="T12"><text:s text:c="2"/></text:span><text:span text:style-name="T6">回路受信總機</text:span><text:span text:style-name="T12"> </text:span><text:span text:style-name="T12"><text:s/></text:span><text:span text:style-name="T6">台於</text:span><text:span text:style-name="T12"> <text:s/></text:span><text:span text:style-name="T6">層</text:span><text:span text:style-name="T12"> </text:span><text:span text:style-name="T6">，並附緊急連絡電話</text:span><text:span text:style-name="T12"> </text:span><text:span text:style-name="T30"><text:s text:c="2"/></text:span><text:span text:style-name="T12"><text:s text:c="2"/></text:span><text:span text:style-name="T6">組，並應依設置標準第125條及126條設置。</text:span></text:p>
            <text:p text:style-name="P65"><text:span text:style-name="T6">5、火警自動警報設備之鳴動方式，採</text:span><text:span text:style-name="T12"> </text:span><text:span text:style-name="T6">鳴動方式設計施工。</text:span></text:p>
            <text:p text:style-name="P95">6、配線應依設置標準第127條設計施工。緊急電源應符合國家第128條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6" office:value-type="string">
            <text:p text:style-name="P26">應依設置標準第112條至132條及第235、236條設計施工。</text:p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8">探測器探測範圍及裝置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8">火警發信機標示燈及火警警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H3" table:number-columns-spanned="2" office:value-type="string">
            <text:p text:style-name="P9">4</text:p>
          </table:table-cell>
          <table:covered-table-cell/>
          <table:table-cell table:style-name="表格1.H3" table:number-columns-spanned="6" office:value-type="string">
            <text:p text:style-name="P37">火警受信總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H3" table:number-columns-spanned="2" office:value-type="string">
            <text:p text:style-name="P9">5</text:p>
          </table:table-cell>
          <table:covered-table-cell/>
          <table:table-cell table:style-name="表格1.H3" table:number-columns-spanned="6" office:value-type="string">
            <text:p text:style-name="P37">配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H3" table:number-columns-spanned="2" office:value-type="string">
            <text:p text:style-name="P9">6</text:p>
          </table:table-cell>
          <table:covered-table-cell/>
          <table:table-cell table:style-name="表格1.H3" table:number-columns-spanned="6" office:value-type="string">
            <text:p text:style-name="P37">緊急電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5" table:number-rows-spanned="2" table:number-columns-spanned="2" office:value-type="string">
            <text:p text:style-name="P85">播設備</text:p>
            <text:p text:style-name="P85">緊急廣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緊急廣播系統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16" office:value-type="string">
            <text:p text:style-name="P104"><text:span text:style-name="T6">1、設擴音機</text:span><text:span text:style-name="T15"> <text:s/></text:span><text:span text:style-name="T6">ｗ及</text:span><text:span text:style-name="T12"> <text:s/></text:span><text:span text:style-name="T6">回路主機於</text:span><text:span text:style-name="T12"> <text:s/></text:span><text:span text:style-name="T6">層</text:span><text:span text:style-name="T15"> <text:s/></text:span><text:span text:style-name="T6">；並於</text:span><text:span text:style-name="T12"> </text:span><text:span text:style-name="T15"><text:s/></text:span><text:span text:style-name="T6">層設揚聲器，共計</text:span><text:span text:style-name="T38"> </text:span><text:span text:style-name="T36"><text:s/></text:span><text:span text:style-name="T6">級</text:span><text:span text:style-name="T12"> <text:s/></text:span><text:span text:style-name="T32"><text:s/></text:span><text:span text:style-name="T15"><text:s/></text:span><text:span text:style-name="T30"><text:s text:c="2"/></text:span></text:p>
            <text:p text:style-name="P104"><text:span text:style-name="T33"><text:s text:c="3"/></text:span><text:span text:style-name="T30"><text:s text:c="6"/></text:span><text:span text:style-name="T6">只。並依設置標準第133至139條設備施工。</text:span></text:p>
            <text:p text:style-name="P65"><text:span text:style-name="T6">2、</text:span><text:span text:style-name="T15"> </text:span><text:span text:style-name="T30"><text:s/></text:span><text:span text:style-name="T15"><text:s/></text:span><text:span text:style-name="T6">層設</text:span><text:span text:style-name="T12"> <text:s text:c="3"/></text:span><text:span text:style-name="T6">組啟動裝置或緊急電話，共計</text:span><text:span text:style-name="T12"> <text:s text:c="3"/></text:span><text:span text:style-name="T6">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8">應依設置標準第133至139及235、236條設計施工。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啟動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15" table:number-rows-spanned="3" table:number-columns-spanned="2" office:value-type="string">
            <text:p text:style-name="P89">動警報設備</text:p>
            <text:p text:style-name="P89">瓦斯漏氣自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瓦斯漏氣受信總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16" office:value-type="string">
            <text:p text:style-name="P65"><text:span text:style-name="T6">1、</text:span><text:span text:style-name="T12"> <text:s text:c="2"/></text:span><text:span text:style-name="T6">回路ˍ型受信總機於ˍ室，並應依設置標準第142條規定設置。</text:span></text:p>
            <text:p text:style-name="P65"><text:span text:style-name="T6">2、設於</text:span><text:span text:style-name="T12"> <text:s text:c="4"/></text:span><text:span text:style-name="T6">，共</text:span><text:span text:style-name="T12"> <text:s text:c="4"/></text:span><text:span text:style-name="T6">個，並應依設置標準第141條規定設置。</text:span></text:p>
            <text:p text:style-name="P65"><text:span text:style-name="T6">3、設於</text:span><text:span text:style-name="T12"> <text:s text:c="4"/></text:span><text:span text:style-name="T6">，共</text:span><text:span text:style-name="T12"> <text:s text:c="4"/></text:span><text:span text:style-name="T6">個，並依應設置標準第141條規定設置。</text:span></text:p>
            <text:p text:style-name="P39">4、緊急電源應符合標準第145條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8">應依設置標準第140至145及235、236條設計施工。</text:p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瓦斯漏氣檢知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7">瓦斯漏氣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B15" table:number-rows-spanned="7" office:value-type="string">
            <text:p text:style-name="P85"><text:soft-page-break/>避難逃生設備</text:p>
          </table:table-cell>
          <table:table-cell table:style-name="表格1.B15" table:number-rows-spanned="3" table:number-columns-spanned="2" office:value-type="string">
            <text:p text:style-name="P83"><text:span text:style-name="T2">（設於第</text:span><text:span text:style-name="T26"> <text:s text:c="2"/></text:span><text:soft-page-break/><text:span text:style-name="T2">層）</text:span></text:p>
            <text:p text:style-name="P85">標示設備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出口標示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16" office:value-type="string">
            <text:p text:style-name="P65"><text:span text:style-name="T6">1</text:span><text:span text:style-name="T6">、設於</text:span><text:span text:style-name="T19"> </text:span><text:span text:style-name="T30"><text:s text:c="2"/></text:span><text:span text:style-name="T6">層，A級ˍ具，B級</text:span><text:span text:style-name="T12"> <text:s text:c="3"/></text:span><text:span text:style-name="T6">具，C級</text:span><text:span text:style-name="T19"> <text:s/></text:span><text:span text:style-name="T30"><text:s/></text:span><text:span text:style-name="T19"><text:s/></text:span><text:span text:style-name="T6">具，共</text:span><text:span text:style-name="T19"> </text:span><text:span text:style-name="T15"><text:s/></text:span><text:span text:style-name="T30"><text:s text:c="2"/></text:span><text:span text:style-name="T6">具。並應符合設置標準第</text:span><text:span text:style-name="T6">14</text:span><text:span text:style-name="T6">6條之1至7、第</text:span><text:span text:style-name="T6">154</text:span><text:span text:style-name="T6">至</text:span><text:span text:style-name="T6">156</text:span><text:span text:style-name="T6">條之規定，且接緊急電源。</text:span></text:p>
            <text:p text:style-name="P65"><text:soft-page-break/><text:span text:style-name="T6">2</text:span><text:span text:style-name="T6">、設於</text:span><text:span text:style-name="T30"> <text:s text:c="2"/></text:span><text:span text:style-name="T6">層，A級</text:span><text:span text:style-name="T12"> <text:s text:c="2"/></text:span><text:span text:style-name="T6">具，B級</text:span><text:span text:style-name="T12"> <text:s text:c="2"/></text:span><text:span text:style-name="T6"><text:s/>具，C級</text:span><text:span text:style-name="T19"> <text:s/></text:span><text:span text:style-name="T30"><text:s text:c="2"/></text:span><text:span text:style-name="T19"><text:s/></text:span><text:span text:style-name="T6">具，共</text:span><text:span text:style-name="T30"> <text:s text:c="2"/></text:span><text:span text:style-name="T6">具。並應符合設置標準第</text:span><text:span text:style-name="T6">14</text:span><text:span text:style-name="T6">6條之1至7、第</text:span><text:span text:style-name="T6">154</text:span><text:span text:style-name="T6">至</text:span><text:span text:style-name="T6">156</text:span><text:span text:style-name="T6">條之規定，且接緊急電源。</text:span></text:p>
            <text:p text:style-name="P65"><text:span text:style-name="T6">3</text:span><text:span text:style-name="T6">、設於ˍ</text:span><text:span text:style-name="T6"> </text:span><text:span text:style-name="T6">層，各ˍ具，共ˍ具。並應符合設置標準第</text:span><text:span text:style-name="T6">153</text:span><text:span text:style-name="T6">、</text:span><text:span text:style-name="T6">154</text:span><text:span text:style-name="T6"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Standard"><text:span text:style-name="T41">應依設置標準第</text:span><text:span text:style-name="T41">146</text:span><text:span text:style-name="T41">條</text:span><text:span text:style-name="T43">之1至</text:span><text:span text:style-name="T48">7</text:span><text:soft-page-break/><text:span text:style-name="T41">及</text:span><text:span text:style-name="T41">15</text:span><text:span text:style-name="T41">3至15</text:span><text:span text:style-name="T41">6</text:span><text:span text:style-name="T41">條設計施工。</text:span>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避難方向指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7">避難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15" table:number-rows-spanned="4" table:number-columns-spanned="2" office:value-type="string">
            <text:p text:style-name="P83"><text:span text:style-name="T1">（設於第 </text:span><text:span text:style-name="T25"><text:s/></text:span><text:span text:style-name="T1">層）</text:span></text:p>
            <text:p text:style-name="P85">避難器具</text:p>
          </table:table-cell>
          <table:covered-table-cell/>
          <table:table-cell table:style-name="表格1.H3" table:number-columns-spanned="2" office:value-type="string">
            <text:p text:style-name="P9">1</text:p>
          </table:table-cell>
          <table:covered-table-cell/>
          <table:table-cell table:style-name="表格1.H3" table:number-columns-spanned="6" office:value-type="string">
            <text:p text:style-name="P37">避難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16" office:value-type="string">
            <text:p text:style-name="P105"><text:span text:style-name="T20">1、設於ˍ</text:span><text:span text:style-name="T19"> </text:span><text:span text:style-name="T20">層ˍ</text:span><text:span text:style-name="T19"> </text:span><text:span text:style-name="T20">具，共</text:span><text:span text:style-name="T19"> </text:span><text:span text:style-name="T20">ˍ具，並應依設置標準第161至174條設計施工。核准文號</text:span><text:span text:style-name="T19"> <text:s text:c="4"/></text:span><text:span text:style-name="T20">。</text:span></text:p>
            <text:p text:style-name="P105"><text:span text:style-name="T20">2、設於</text:span><text:span text:style-name="T34"> </text:span><text:span text:style-name="T32"><text:s/></text:span><text:span text:style-name="T23"><text:s/></text:span><text:span text:style-name="T20">層</text:span><text:span text:style-name="T34"> <text:s/></text:span><text:span text:style-name="T32"><text:s text:c="3"/></text:span><text:span text:style-name="T20">具，共</text:span><text:span text:style-name="T34"> <text:s/></text:span><text:span text:style-name="T32"><text:s text:c="2"/></text:span><text:span text:style-name="T12"><text:s/></text:span><text:span text:style-name="T20">具，並應依設置標準第161至174條設計施工。核准文號</text:span><text:span text:style-name="T19"> <text:s text:c="9"/></text:span><text:span text:style-name="T20">。</text:span></text:p>
            <text:p text:style-name="P105"><text:span text:style-name="T20">3、設於ˍ層ˍ具，共ˍ具，並應依設置標準第161至174條設計施工。核准文號</text:span><text:span text:style-name="T19"> <text:s text:c="10"/></text:span><text:span text:style-name="T20">。</text:span></text:p>
            <text:p text:style-name="P105"><text:span text:style-name="T20">4、設於ˍ層ˍ具，共ˍ具，並應依設置標準第161至174條設計施工。核准文號</text:span><text:span text:style-name="T19"> <text:s text:c="10"/>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8">應依設置標準第157至174條設計施工。</text:p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H3" table:number-columns-spanned="2" office:value-type="string">
            <text:p text:style-name="P9">2</text:p>
          </table:table-cell>
          <table:covered-table-cell/>
          <table:table-cell table:style-name="表格1.H3" table:number-columns-spanned="6" office:value-type="string">
            <text:p text:style-name="P37">緩降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covered-table-cell/>
          <table:covered-table-cell/>
          <table:table-cell table:style-name="表格1.H3" table:number-columns-spanned="2" office:value-type="string">
            <text:p text:style-name="P9">3</text:p>
          </table:table-cell>
          <table:covered-table-cell/>
          <table:table-cell table:style-name="表格1.H3" table:number-columns-spanned="6" office:value-type="string">
            <text:p text:style-name="P37">救助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covered-table-cell/>
          <table:table-cell table:style-name="表格1.H3" table:number-columns-spanned="2" office:value-type="string">
            <text:p text:style-name="P9">4</text:p>
          </table:table-cell>
          <table:covered-table-cell/>
          <table:table-cell table:style-name="表格1.H3" table:number-columns-spanned="6" office:value-type="string">
            <text:p text:style-name="P3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9">項目</text:p>
          </table:table-cell>
          <table:covered-table-cell/>
          <table:table-cell table:style-name="表格2.A1" table:number-rows-spanned="2" table:number-columns-spanned="2" office:value-type="string">
            <text:p text:style-name="P11">審查項目</text:p>
          </table:table-cell>
          <table:covered-table-cell/>
          <table:table-cell table:style-name="表格2.A1" table:number-rows-spanned="2" office:value-type="string">
            <text:p text:style-name="P9">消防圖說設計情形</text:p>
          </table:table-cell>
          <table:table-cell table:style-name="表格2.A1" table:number-columns-spanned="2" office:value-type="string">
            <text:p text:style-name="P33">審查情形</text:p>
          </table:table-cell>
          <table:covered-table-cell/>
          <table:table-cell table:style-name="表格2.H1" table:number-rows-spanned="2" office:value-type="string">
            <text:p text:style-name="P9">附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3">符合</text:p>
          </table:table-cell>
          <table:table-cell table:style-name="表格2.A1" office:value-type="string">
            <text:p text:style-name="P33">不符合</text:p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84"/>
          </table:table-cell>
          <table:table-cell table:style-name="表格2.B3" table:number-rows-spanned="2" office:value-type="string">
            <text:p text:style-name="P97">明燈</text:p>
            <text:p text:style-name="P97">緊急照</text:p>
          </table:table-cell>
          <table:table-cell table:style-name="表格2.C3" office:value-type="string">
            <text:p text:style-name="P9">1</text:p>
          </table:table-cell>
          <table:table-cell table:style-name="表格2.C3" office:value-type="string">
            <text:p text:style-name="P37">數量及容量</text:p>
          </table:table-cell>
          <table:table-cell table:style-name="表格2.A1" table:number-rows-spanned="2" office:value-type="string">
            <text:p text:style-name="P99"><text:span text:style-name="T6">1、設於</text:span><text:span text:style-name="T32"> <text:s text:c="3"/></text:span><text:span text:style-name="T6">層各</text:span><text:span text:style-name="T32"> <text:s text:c="4"/></text:span><text:span text:style-name="T6">具，共</text:span><text:span text:style-name="T32"> <text:s text:c="4"/></text:span><text:span text:style-name="T6">具，並應依設置標準第178、236之規定。且及緊急電源應採用蓄電池設備。</text:span></text:p>
            <text:p text:style-name="P39">2、應符合設置標準第176條之規定，不得裝置插座或開關。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table:number-rows-spanned="2" office:value-type="string">
            <text:p text:style-name="P45">應依設置標準第175至178條設計施工</text:p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20">2</text:p>
          </table:table-cell>
          <table:table-cell table:style-name="表格2.C3" office:value-type="string">
            <text:p text:style-name="P37">配線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5">
          <table:table-cell table:style-name="表格2.A3" table:number-rows-spanned="9" office:value-type="string">
            <text:p text:style-name="P88">自動撒水設備</text:p>
          </table:table-cell>
          <table:table-cell table:style-name="表格2.B3" table:number-rows-spanned="9" office:value-type="string">
            <text:p text:style-name="P88">（設於第　　　　　　　層）</text:p>
          </table:table-cell>
          <table:table-cell table:style-name="表格2.C3" office:value-type="string">
            <text:p text:style-name="P2">1</text:p>
          </table:table-cell>
          <table:table-cell table:style-name="表格2.C3" office:value-type="string">
            <text:p text:style-name="P37">管徑型式</text:p>
          </table:table-cell>
          <table:table-cell table:style-name="表格2.C3" table:number-rows-spanned="9" office:value-type="string">
            <text:p text:style-name="P42">1、□密閉濕式　□密閉乾式　□開放式　□預動式</text:p>
            <text:p text:style-name="P42">　　感知用探測器定溫式ˍˍ個，一齊開放ˍˍ個，手動開關ˍˍ個。</text:p>
            <text:p text:style-name="P65"><text:span text:style-name="T10">2、防護半徑ˍˍ公尺，撒水頭共計ˍˍ個，手動開關ˍˍ個，</text:span></text:p>
            <text:p text:style-name="P107">並應依設置標準第46、47、48、55條之規定設置。</text:p>
            <text:p text:style-name="P42">3、ˍˍ層各ˍˍ套，共ˍˍ套。並應依設置標準第51．55條規定</text:p>
            <text:p text:style-name="P42">　　設置。蜂鳴器ˍˍ只。</text:p>
            <text:p text:style-name="P65"><text:span text:style-name="T10">4、設ˍ</text:span><text:span text:style-name="T14">ˍ</text:span><text:span text:style-name="T10">回路複合式受信總機，於ˍ</text:span><text:span text:style-name="T14">ˍ</text:span><text:span text:style-name="T10">層</text:span><text:span text:style-name="T14"> <text:s text:c="3"/></text:span><text:span text:style-name="T10">。</text:span></text:p>
            <text:p text:style-name="P65"><text:span text:style-name="T10">5、ˍ層各ˍ套共ˍ套，附標示。並應依設置標準第51．55條規定設置。</text:span></text:p>
            <text:p text:style-name="P99"><text:span text:style-name="T10">6、水源容量ˍˍ立方公尺，幫浦揚程ˍˍm出水量ˍˍL∕min電動機ˍˍ</text:span><text:span text:style-name="T14"> <text:s/></text:span><text:span text:style-name="T10">kw。中繼幫浦揚程ˍˍm出水量ˍˍL∕min，電動機ˍˍkw。</text:span></text:p>
            <text:p text:style-name="P42">7、立管ˍˍ支，管徑ˍˍ公厘。並應符合CNS6445或CNS4626。</text:p>
            <text:p text:style-name="P110">屋頂水箱容量ˍˍ立方公尺。</text:p>
            <text:p text:style-name="P65"><text:span text:style-name="T10">8、設ˍˍ個於地面層</text:span><text:span text:style-name="T16"> <text:s text:c="4"/></text:span><text:span text:style-name="T10">，高度</text:span><text:span text:style-name="T16"> <text:s text:c="4"/></text:span><text:span text:style-name="T10">公分，附有標示。</text:span></text:p>
            <text:p text:style-name="P65"><text:span text:style-name="T10">9、與其他消防設備共用ˍˍkw發電機。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1" table:number-rows-spanned="9" office:value-type="string">
            <text:p text:style-name="P26">應依設置標準第43至60、236條設計施工</text:p>
          </table:table-cell>
        </table:table-row>
        <table:table-row table:style-name="表格2.6">
          <table:covered-table-cell/>
          <table:covered-table-cell/>
          <table:table-cell table:style-name="表格2.C3" office:value-type="string">
            <text:p text:style-name="P2">2</text:p>
          </table:table-cell>
          <table:table-cell table:style-name="表格2.C3" office:value-type="string">
            <text:p text:style-name="P37">撒水頭防護半徑及數量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3" office:value-type="string">
            <text:p text:style-name="P2">3</text:p>
          </table:table-cell>
          <table:table-cell table:style-name="表格2.C3" office:value-type="string">
            <text:p text:style-name="P37">自動警報逆止閥流水檢知裝置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3" office:value-type="string">
            <text:p text:style-name="P2">4</text:p>
          </table:table-cell>
          <table:table-cell table:style-name="表格2.C3" office:value-type="string">
            <text:p text:style-name="P37">自動撒水設備受信總機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2">5</text:p>
          </table:table-cell>
          <table:table-cell table:style-name="表格2.C3" office:value-type="string">
            <text:p text:style-name="P37">末端查驗管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">6</text:p>
          </table:table-cell>
          <table:table-cell table:style-name="表格2.C3" office:value-type="string">
            <text:p text:style-name="P37">水源及加壓送水裝置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3" office:value-type="string">
            <text:p text:style-name="P2">7</text:p>
          </table:table-cell>
          <table:table-cell table:style-name="表格2.C3" office:value-type="string">
            <text:p text:style-name="P37">配管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3" office:value-type="string">
            <text:p text:style-name="P2">8</text:p>
          </table:table-cell>
          <table:table-cell table:style-name="表格2.C3" office:value-type="string">
            <text:p text:style-name="P37">自動撒水送水口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3" office:value-type="string">
            <text:p text:style-name="P2">9</text:p>
          </table:table-cell>
          <table:table-cell table:style-name="表格2.C3" office:value-type="string">
            <text:p text:style-name="P37">緊急電源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3" table:number-rows-spanned="10" office:value-type="string">
            <text:p text:style-name="P88">水霧滅火設備</text:p>
          </table:table-cell>
          <table:table-cell table:style-name="表格2.B3" table:number-rows-spanned="10" office:value-type="string">
            <text:p text:style-name="P88">（設於第　　　　　　　層）</text:p>
          </table:table-cell>
          <table:table-cell table:style-name="表格2.C3" office:value-type="string">
            <text:p text:style-name="P19">1</text:p>
          </table:table-cell>
          <table:table-cell table:style-name="表格2.C3" office:value-type="string">
            <text:p text:style-name="P43">立管及管徑</text:p>
          </table:table-cell>
          <table:table-cell table:style-name="表格2.C3" table:number-rows-spanned="10" office:value-type="string">
            <text:list xml:id="list1967830834418800488" text:style-name="WW8Num7">
              <text:list-item>
                <text:p text:style-name="P44">立管ˍˍ支，管徑ˍˍ公厘。感知用探測器定溫式第ˍˍ種ˍˍ個感知撒水頭共ˍˍ個，配管並應符合CNS6445或CNS4626。</text:p>
              </text:list-item>
              <text:list-item>
                <text:p text:style-name="P44">霧頭共ˍ個，有效半徑ˍ公尺，放射壓力ˍkg∕㎝，放射量ˍL∕min。</text:p>
              </text:list-item>
              <text:list-item>
                <text:p text:style-name="P44">設一齊開放閥共套，手動啟動開關共ˍ處。並設置標準第52、53條規定設置。</text:p>
              </text:list-item>
              <text:list-item>
                <text:p text:style-name="P44">水源容量ˍˍ立方公尺，幫浦揚程ˍˍm出水量ˍˍL∕min，電動　　機ˍˍkw。</text:p>
              </text:list-item>
              <text:list-item>
                <text:p text:style-name="P44">於ˍˍ層，設ˍˍ套，共ˍˍ套。並設置標準第51條規定設置。</text:p>
              </text:list-item>
            </text:list>
            <text:p text:style-name="P102">設蜂鳴器ˍˍ只。</text:p>
            <text:list xml:id="list39571614" text:continue-numbering="true" text:style-name="WW8Num7">
              <text:list-item>
                <text:p text:style-name="P44">設ˍˍ回路水霧受信總機，於ˍˍ層ˍˍ室。</text:p>
              </text:list-item>
              <text:list-item>
                <text:p text:style-name="P44">、設ˍˍ個於地面層ˍˍ側，高度ˍˍ公分，附有標示。</text:p>
              </text:list-item>
              <text:list-item>
                <text:p text:style-name="P44">依設置標準第59條規定設計施工。</text:p>
              </text:list-item>
              <text:list-item>
                <text:p text:style-name="P44">進口證明、檢驗證明、或審核認可證明。</text:p>
              </text:list-item>
              <text:list-item>
                <text:p text:style-name="P44">應依設置標準第68條規定設置排水設備。</text:p>
              </text:list-item>
            </text:list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1" table:number-rows-spanned="10" office:value-type="string">
            <text:p text:style-name="P29">應依設置標準第61至68、235、236條設計施工</text:p>
          </table:table-cell>
        </table:table-row>
        <table:table-row table:style-name="表格2.15">
          <table:covered-table-cell/>
          <table:covered-table-cell/>
          <table:table-cell table:style-name="表格2.C3" office:value-type="string">
            <text:p text:style-name="P19">2</text:p>
          </table:table-cell>
          <table:table-cell table:style-name="表格2.C3" office:value-type="string">
            <text:p text:style-name="P43">水霧頭數量、有效半徑、放射壓力、放射量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3" office:value-type="string">
            <text:p text:style-name="P19">3</text:p>
          </table:table-cell>
          <table:table-cell table:style-name="表格2.C3" office:value-type="string">
            <text:p text:style-name="P43">放水區域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C3" office:value-type="string">
            <text:p text:style-name="P19">4</text:p>
          </table:table-cell>
          <table:table-cell table:style-name="表格2.C3" office:value-type="string">
            <text:p text:style-name="P43">水源及加壓送水裝置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C3" office:value-type="string">
            <text:p text:style-name="P19">5</text:p>
          </table:table-cell>
          <table:table-cell table:style-name="表格2.C3" office:value-type="string">
            <text:p text:style-name="P43">自動警報逆止閥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3" office:value-type="string">
            <text:p text:style-name="P19">6</text:p>
          </table:table-cell>
          <table:table-cell table:style-name="表格2.C3" office:value-type="string">
            <text:p text:style-name="P43">水霧滅火設備受信總機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9">7</text:p>
          </table:table-cell>
          <table:table-cell table:style-name="表格2.C3" office:value-type="string">
            <text:p text:style-name="P43">送水口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1">
          <table:covered-table-cell/>
          <table:covered-table-cell/>
          <table:table-cell table:style-name="表格2.C3" office:value-type="string">
            <text:p text:style-name="P19">8</text:p>
          </table:table-cell>
          <table:table-cell table:style-name="表格2.C3" office:value-type="string">
            <text:p text:style-name="P43">緊急電源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2">
          <table:covered-table-cell/>
          <table:covered-table-cell/>
          <table:table-cell table:style-name="表格2.C3" office:value-type="string">
            <text:p text:style-name="P19">9</text:p>
          </table:table-cell>
          <table:table-cell table:style-name="表格2.C3" office:value-type="string">
            <text:p text:style-name="P43">資料及文件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3">
          <table:covered-table-cell/>
          <table:covered-table-cell/>
          <table:table-cell table:style-name="表格2.C3" office:value-type="string">
            <text:p text:style-name="P21">10</text:p>
          </table:table-cell>
          <table:table-cell table:style-name="表格2.C3" office:value-type="string">
            <text:p text:style-name="P43">其他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4">
          <table:table-cell table:style-name="表格2.A3" table:number-rows-spanned="12" office:value-type="string">
            <text:p text:style-name="P88"><text:soft-page-break/>泡沫滅火</text:p>
          </table:table-cell>
          <table:table-cell table:style-name="表格2.B3" table:number-rows-spanned="8" office:value-type="string">
            <text:p text:style-name="P88">（□全區放射□局部放射）</text:p>
            <text:p text:style-name="P88">固定式</text:p>
          </table:table-cell>
          <table:table-cell table:style-name="表格2.C3" office:value-type="string">
            <text:p text:style-name="P19">1</text:p>
          </table:table-cell>
          <table:table-cell table:style-name="表格2.C3" office:value-type="string">
            <text:p text:style-name="P43">立管及管徑</text:p>
          </table:table-cell>
          <table:table-cell table:style-name="表格2.C3" table:number-rows-spanned="8" office:value-type="string">
            <text:p text:style-name="P109">立管＿＿支，管徑＿公厘。配管並應符合CNS6445或CNS4626</text:p>
            <text:p text:style-name="P106"><text:span text:style-name="T21">設泡沫頭（放出口）＿＿個，有效半徑＿＿公尺，放設壓力＿＿㎏╱㎝，放設量＿＿L╱min；感知用探測器定溫式共＿＿個，感知撒水頭，共＿＿個，並依設置標準第52條規定設置。電磁閥＿＿個。</text:span></text:p>
            <text:p text:style-name="P112">3、設一齊開放閥共＿＿套，手動啟動共＿＿處。並依設置標準第42、53條規定設置。</text:p>
            <text:p text:style-name="Standard"><text:span text:style-name="T10">4、水源容量</text:span><text:span text:style-name="T16"> <text:s text:c="4"/></text:span><text:span text:style-name="T10">立方公尺，幫浦揚程</text:span><text:span text:style-name="T16"> <text:s text:c="3"/></text:span><text:span text:style-name="T10">m出水量</text:span><text:span text:style-name="T49"> <text:s text:c="4"/></text:span><text:span text:style-name="T10">L╱min，電動機＿＿kw。</text:span></text:p>
            <text:p text:style-name="P111"><text:span text:style-name="T10">5、於＿</text:span><text:span text:style-name="T14"> </text:span><text:span text:style-name="T10">層，設＿套，共＿套，並依設置標準51條規定設置，設蜂鳴器＿＿只。</text:span></text:p>
            <text:p text:style-name="Standard"><text:span text:style-name="T10">6、設</text:span><text:span text:style-name="T16"> <text:s text:c="3"/></text:span><text:span text:style-name="T10">回路複合式受信總機，於＿＿層</text:span><text:span text:style-name="T16"> <text:s text:c="4"/></text:span><text:span text:style-name="T10">室。</text:span></text:p>
            <text:p text:style-name="P113"><text:span text:style-name="T10">7、設＿＿</text:span><text:span text:style-name="T14"> </text:span><text:span text:style-name="T10">泡沫原液＿＿ 公升，採＿＿混合方式設比例混合器，混合比＿＿﹪。原液槽並依設置標準第81條規定設置。</text:span></text:p>
            <text:p text:style-name="P41">8、與其他消防設備共用＿＿kw發電機＿＿台。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1" table:number-rows-spanned="8" office:value-type="string">
            <text:p text:style-name="P29">應依設置標準第69至81、235、236條設計施工</text:p>
          </table:table-cell>
        </table:table-row>
        <table:table-row table:style-name="表格2.25">
          <table:covered-table-cell/>
          <table:covered-table-cell/>
          <table:table-cell table:style-name="表格2.C3" office:value-type="string">
            <text:p text:style-name="P19">2</text:p>
          </table:table-cell>
          <table:table-cell table:style-name="表格2.C3" office:value-type="string">
            <text:p text:style-name="P43">泡沫頭數量、有效半徑、放射量及感知元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C3" office:value-type="string">
            <text:p text:style-name="P19">3</text:p>
          </table:table-cell>
          <table:table-cell table:style-name="表格2.C3" office:value-type="string">
            <text:p text:style-name="P43">放射區域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7">
          <table:covered-table-cell/>
          <table:covered-table-cell/>
          <table:table-cell table:style-name="表格2.C3" office:value-type="string">
            <text:p text:style-name="P19">4</text:p>
          </table:table-cell>
          <table:table-cell table:style-name="表格2.C3" office:value-type="string">
            <text:p text:style-name="P43">水源及加壓送水裝置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8">
          <table:covered-table-cell/>
          <table:covered-table-cell/>
          <table:table-cell table:style-name="表格2.C3" office:value-type="string">
            <text:p text:style-name="P19">5</text:p>
          </table:table-cell>
          <table:table-cell table:style-name="表格2.C3" office:value-type="string">
            <text:p text:style-name="P43">自動警報逆止閥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29">
          <table:covered-table-cell/>
          <table:covered-table-cell/>
          <table:table-cell table:style-name="表格2.C3" office:value-type="string">
            <text:p text:style-name="P19">6</text:p>
          </table:table-cell>
          <table:table-cell table:style-name="表格2.C3" office:value-type="string">
            <text:p text:style-name="P43">泡沫滅火設備受信總機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C3" office:value-type="string">
            <text:p text:style-name="P19">7</text:p>
          </table:table-cell>
          <table:table-cell table:style-name="表格2.C3" office:value-type="string">
            <text:p text:style-name="P43">泡沫原液槽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C3" office:value-type="string">
            <text:p text:style-name="P19">8</text:p>
          </table:table-cell>
          <table:table-cell table:style-name="表格2.C3" office:value-type="string">
            <text:p text:style-name="P43">緊急電源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2">
          <table:covered-table-cell/>
          <table:table-cell table:style-name="表格2.B3" table:number-rows-spanned="4" office:value-type="string">
            <text:p text:style-name="P88">移<text:soft-page-break/>動式</text:p>
          </table:table-cell>
          <table:table-cell table:style-name="表格2.C3" office:value-type="string">
            <text:p text:style-name="P19">1</text:p>
          </table:table-cell>
          <table:table-cell table:style-name="表格2.C3" office:value-type="string">
            <text:p text:style-name="P43">泡沫消防栓箱</text:p>
          </table:table-cell>
          <table:table-cell table:style-name="表格2.C3" table:number-rows-spanned="4" office:value-type="string">
            <text:p text:style-name="P41">1、設於＿＿層，共＿＿個。並依設置標準第80條規定設置。</text:p>
            <text:p text:style-name="P41"><text:soft-page-break/>2、於放射＿＿L╱min，放射壓力＿＿㎞╱㎝。</text:p>
            <text:p text:style-name="P41">3、泡沫原液儲存量＿＿公升，設＿＿泡沫。</text:p>
            <text:p text:style-name="P112">4、水源容量＿＿立方公尺，幫浦揚程＿＿m出水量，＿＿L╱min，電動機＿＿kw。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1" table:number-rows-spanned="4" office:value-type="string">
            <text:p text:style-name="P46">應依設置標準第<text:soft-page-break/>82至97、235、236條設計施工</text:p>
          </table:table-cell>
        </table:table-row>
        <table:table-row table:style-name="表格2.33">
          <table:covered-table-cell/>
          <table:covered-table-cell/>
          <table:table-cell table:style-name="表格2.C3" office:value-type="string">
            <text:p text:style-name="P19">2</text:p>
          </table:table-cell>
          <table:table-cell table:style-name="表格2.C3" office:value-type="string">
            <text:p text:style-name="P30">泡沫瞄子放射量及放射壓力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4">
          <table:covered-table-cell/>
          <table:covered-table-cell/>
          <table:table-cell table:style-name="表格2.C3" office:value-type="string">
            <text:p text:style-name="P19">3</text:p>
          </table:table-cell>
          <table:table-cell table:style-name="表格2.C3" office:value-type="string">
            <text:p text:style-name="P43">泡沫原液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C3" office:value-type="string">
            <text:p text:style-name="P19">4</text:p>
          </table:table-cell>
          <table:table-cell table:style-name="表格2.C3" office:value-type="string">
            <text:p text:style-name="P43">水源及加壓送水裝置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6">
          <table:table-cell table:style-name="表格2.A3" table:number-rows-spanned="3" table:number-columns-spanned="2" office:value-type="string">
            <text:p text:style-name="P92">（設於 <text:s text:c="2"/>）滅火設備</text:p>
            <text:p text:style-name="P92">二氧化碳</text:p>
          </table:table-cell>
          <table:covered-table-cell/>
          <table:table-cell table:style-name="表格2.C3" office:value-type="string">
            <text:p text:style-name="P66">1</text:p>
          </table:table-cell>
          <table:table-cell table:style-name="表格2.C3" office:value-type="string">
            <text:p text:style-name="P64">起動方式</text:p>
          </table:table-cell>
          <table:table-cell table:style-name="表格2.C3" table:number-rows-spanned="3" office:value-type="string">
            <text:p text:style-name="Standard"><text:span text:style-name="T39">1、□全區放射□局部放射□移動放射</text:span></text:p>
            <text:p text:style-name="Standard"><text:span text:style-name="T39">2、滅火藥劑量90</text:span><text:span text:style-name="T53">㎏，放射壓力2.5㎞╱㎝。</text:span></text:p>
            <text:p text:style-name="P114"><text:span text:style-name="T39">採</text:span><text:span text:style-name="T53">＿起動方式，以＿探測器連動。採＿為緊急電源。詳如計算圖說（包括平面圖、動作流程圖、壓力損失計算表、圖例及昇位圖等）。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1" table:number-rows-spanned="3" office:value-type="string">
            <text:p text:style-name="P46">應依設置標準第82至97、235、236條設計施工</text:p>
          </table:table-cell>
        </table:table-row>
        <table:table-row table:style-name="表格2.27">
          <table:covered-table-cell/>
          <table:covered-table-cell/>
          <table:table-cell table:style-name="表格2.C3" office:value-type="string">
            <text:p text:style-name="P66">2</text:p>
          </table:table-cell>
          <table:table-cell table:style-name="表格2.C3" office:value-type="string">
            <text:p text:style-name="P64">滅火藥劑量及放射壓力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C3" office:value-type="string">
            <text:p text:style-name="P66">3</text:p>
          </table:table-cell>
          <table:table-cell table:style-name="表格2.C3" office:value-type="string">
            <text:p text:style-name="P64">其他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34">
          <table:table-cell table:style-name="表格2.A3" table:number-rows-spanned="3" table:number-columns-spanned="2" office:value-type="string">
            <text:p text:style-name="P92">（設於 <text:s text:c="3"/>）火設備</text:p>
            <text:p text:style-name="P92">乾粉滅</text:p>
          </table:table-cell>
          <table:covered-table-cell/>
          <table:table-cell table:style-name="表格2.C3" office:value-type="string">
            <text:p text:style-name="P66">1</text:p>
          </table:table-cell>
          <table:table-cell table:style-name="表格2.C3" office:value-type="string">
            <text:p text:style-name="P64">起動方式</text:p>
          </table:table-cell>
          <table:table-cell table:style-name="表格2.C3" table:number-rows-spanned="3" office:value-type="string">
            <text:p text:style-name="P63">1、□全區放射□局部放射□移動放射</text:p>
            <text:p text:style-name="Standard"><text:span text:style-name="T39">2、滅火藥劑量</text:span><text:span text:style-name="T53">＿＿㎏，放射壓力＿＿㎞╱㎝。</text:span></text:p>
            <text:p text:style-name="Standard"><text:span text:style-name="T39">採</text:span><text:span text:style-name="T53">＿＿起動方式，以＿＿探測器連動。採＿＿為緊急電源。詳如計算圖說（包括平面圖、動作流程圖、壓力損失計算表、圖例及昇位圖等）。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H1" table:number-rows-spanned="3" office:value-type="string">
            <text:p text:style-name="P46">應依設置標準第98至111、235、236條設計施工</text:p>
          </table:table-cell>
        </table:table-row>
        <table:table-row table:style-name="表格2.40">
          <table:covered-table-cell/>
          <table:covered-table-cell/>
          <table:table-cell table:style-name="表格2.C3" office:value-type="string">
            <text:p text:style-name="P66">2</text:p>
          </table:table-cell>
          <table:table-cell table:style-name="表格2.C3" office:value-type="string">
            <text:p text:style-name="P64">滅火藥劑量及放射壓力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  <table:table-row table:style-name="表格2.41">
          <table:covered-table-cell/>
          <table:covered-table-cell/>
          <table:table-cell table:style-name="表格2.C3" office:value-type="string">
            <text:p text:style-name="P66">3</text:p>
          </table:table-cell>
          <table:table-cell table:style-name="表格2.C3" office:value-type="string">
            <text:p text:style-name="P64">其他</text:p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covered-table-cell/>
        </table:table-row>
      </table:table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68">項目</text:p>
          </table:table-cell>
          <table:covered-table-cell/>
          <table:table-cell table:style-name="表格3.A1" table:number-rows-spanned="2" table:number-columns-spanned="2" office:value-type="string">
            <text:p text:style-name="P68">審查項目</text:p>
          </table:table-cell>
          <table:covered-table-cell/>
          <table:table-cell table:style-name="表格3.A1" table:number-rows-spanned="2" office:value-type="string">
            <text:p text:style-name="P68">消防圖說設計情形</text:p>
          </table:table-cell>
          <table:table-cell table:style-name="表格3.A1" table:number-columns-spanned="2" office:value-type="string">
            <text:p text:style-name="P71">審查情形</text:p>
          </table:table-cell>
          <table:covered-table-cell/>
          <table:table-cell table:style-name="表格3.H1" table:number-rows-spanned="2" office:value-type="string">
            <text:p text:style-name="P68">附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1">符合</text:p>
          </table:table-cell>
          <table:table-cell table:style-name="表格3.A1" office:value-type="string">
            <text:p text:style-name="P71">不符合</text:p>
          </table:table-cell>
          <table:covered-table-cell/>
        </table:table-row>
        <table:table-row table:style-name="表格3.3">
          <table:table-cell table:style-name="表格3.A3" table:number-rows-spanned="14" office:value-type="string">
            <text:p text:style-name="P93">消防搶救上必要設備</text:p>
          </table:table-cell>
          <table:table-cell table:style-name="表格3.B3" table:number-rows-spanned="5" office:value-type="string">
            <text:p text:style-name="P93">連結送水管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2">出水口</text:p>
          </table:table-cell>
          <table:table-cell table:style-name="表格3.A2" table:number-rows-spanned="5" office:value-type="string">
            <text:p text:style-name="P111"><text:span text:style-name="T44">1</text:span><text:span text:style-name="T44">、位</text:span><text:span text:style-name="T46"> <text:s text:c="2"/></text:span><text:span text:style-name="T44">層設單口型</text:span><text:span text:style-name="T46"> <text:s text:c="2"/></text:span><text:span text:style-name="T44">個，共</text:span><text:span text:style-name="T46"> <text:s text:c="2"/></text:span><text:span text:style-name="T44">個</text:span><text:span text:style-name="T44">,</text:span><text:span text:style-name="T44">依設置標準第</text:span><text:span text:style-name="T44">180</text:span><text:span text:style-name="T44">條規定設計施工。</text:span></text:p>
            <text:p text:style-name="Standard"><text:span text:style-name="T44">2</text:span><text:span text:style-name="T44">、設</text:span><text:span text:style-name="T46"> <text:s text:c="2"/></text:span><text:span text:style-name="T44">個於地面層</text:span><text:span text:style-name="T46"> <text:s text:c="2"/></text:span><text:span text:style-name="T44">側，高度</text:span><text:span text:style-name="T46"> <text:s text:c="2"/></text:span><text:span text:style-name="T44">公分，附有標示。依設置標準</text:span></text:p>
            <text:p text:style-name="P106"><text:span text:style-name="T44">第</text:span><text:span text:style-name="T44">180</text:span><text:span text:style-name="T44">條規定設計施工。</text:span></text:p>
            <text:p text:style-name="Standard"><text:span text:style-name="T44">3</text:span><text:span text:style-name="T44">、管徑</text:span><text:span text:style-name="T46"> <text:s text:c="2"/></text:span><text:span text:style-name="T44">公厘，且依設置標準第</text:span><text:span text:style-name="T44">181</text:span><text:span text:style-name="T44">條規定設計施工。</text:span></text:p>
            <text:p text:style-name="Standard"><text:span text:style-name="T44">4</text:span><text:span text:style-name="T44">、水帶箱設於＿＿層＿＿個，共＿＿個。</text:span></text:p>
            <text:p text:style-name="Standard"><text:span text:style-name="T44">5</text:span><text:span text:style-name="T44">、中繼幫浦揚程＿＿</text:span><text:span text:style-name="T44">m</text:span><text:span text:style-name="T44">出水量＿＿</text:span><text:span text:style-name="T44">L</text:span><text:span text:style-name="T44">╱</text:span><text:span text:style-name="T44">min</text:span><text:span text:style-name="T44">，電動機＿＿</text:span><text:span text:style-name="T44">kw</text:span><text:span text:style-name="T44">，送</text:span></text:p>
            <text:p text:style-name="P106"><text:span text:style-name="T44">水壓力＿＿㎞╱㎝２，屋頂水箱＿＿立方公尺，依設置標準第</text:span><text:span text:style-name="T44">183</text:span><text:span text:style-name="T44">、</text:span><text:span text:style-name="T44">184</text:span><text:span text:style-name="T44">、</text:span><text:span text:style-name="T44">194</text:span><text:span text:style-name="T44">、</text:span><text:span text:style-name="T44">195</text:span><text:span text:style-name="T44">條規定設計施工。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table:number-rows-spanned="5" office:value-type="string">
            <text:p text:style-name="P61"><text:span text:style-name="T51">應依設置標準第</text:span><text:span text:style-name="T51">180</text:span><text:span text:style-name="T51">至</text:span><text:span text:style-name="T51">184</text:span><text:span text:style-name="T51">條設計施工</text:span></text:p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68">2</text:p>
          </table:table-cell>
          <table:table-cell table:style-name="表格3.A2" office:value-type="string">
            <text:p text:style-name="P72">送水口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2" office:value-type="string">
            <text:p text:style-name="P68">3</text:p>
          </table:table-cell>
          <table:table-cell table:style-name="表格3.A2" office:value-type="string">
            <text:p text:style-name="P72">配管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A2" office:value-type="string">
            <text:p text:style-name="P68">4</text:p>
          </table:table-cell>
          <table:table-cell table:style-name="表格3.A2" office:value-type="string">
            <text:p text:style-name="P72">水帶箱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2" office:value-type="string">
            <text:p text:style-name="P68">5</text:p>
          </table:table-cell>
          <table:table-cell table:style-name="表格3.A2" office:value-type="string">
            <text:p text:style-name="P72">中繼幫浦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8">
          <table:covered-table-cell/>
          <table:table-cell table:style-name="表格3.B3" table:number-rows-spanned="2" office:value-type="string">
            <text:p text:style-name="P68">蓄水池</text:p>
            <text:p text:style-name="P68">消防專用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2">自然採水</text:p>
          </table:table-cell>
          <table:table-cell table:style-name="表格3.A2" table:number-rows-spanned="2" office:value-type="string">
            <text:p text:style-name="P111"><text:span text:style-name="T44">1</text:span><text:span text:style-name="T44">、有效水量</text:span><text:span text:style-name="T47"> <text:s text:c="3"/></text:span><text:span text:style-name="T44">立方公尺，設投入孔</text:span><text:span text:style-name="T47"> <text:s text:c="3"/></text:span><text:span text:style-name="T44">個。（</text:span><text:span text:style-name="T44">60</text:span><text:span text:style-name="T44">×</text:span><text:span text:style-name="T44">60</text:span><text:span text:style-name="T44">㎝或直徑</text:span><text:span text:style-name="T44">60</text:span><text:span text:style-name="T44">㎝以上圓孔）口徑</text:span><text:span text:style-name="T44">75mm</text:span><text:span text:style-name="T44">採水口＿個，並接裝陰式螺牙。</text:span></text:p>
            <text:p text:style-name="P111"><text:span text:style-name="T44">2</text:span><text:span text:style-name="T44">、採水幫浦設於第</text:span><text:span text:style-name="T47"> <text:s text:c="3"/></text:span><text:span text:style-name="T44">層</text:span><text:span text:style-name="T47"> <text:s text:c="3"/></text:span><text:span text:style-name="T44">，揚程</text:span><text:span text:style-name="T47"> <text:s text:c="3"/></text:span><text:span text:style-name="T44">＜出水量</text:span><text:span text:style-name="T47"> <text:s text:c="3"/></text:span><text:span text:style-name="T44">L</text:span><text:span text:style-name="T44">╱</text:span><text:span text:style-name="T44">mi</text:span><text:span text:style-name="T44">ｎ，電動機</text:span><text:span text:style-name="T47"> <text:s text:c="4"/></text:span><text:span text:style-name="T44">kw</text:span><text:span text:style-name="T44">，口徑 <text:s/></text:span><text:span text:style-name="T44">mm</text:span><text:span text:style-name="T44">採水口</text:span><text:span text:style-name="T47"> <text:s text:c="3"/></text:span><text:span text:style-name="T44">個，並接陽式慣快速接頭。有效水量</text:span><text:span text:style-name="T47"> <text:s text:c="2"/></text:span><text:span text:style-name="T44">立方公尺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table:number-rows-spanned="2" office:value-type="string">
            <text:p text:style-name="P61"><text:span text:style-name="T51">應依設置標準第</text:span><text:span text:style-name="T51">185</text:span><text:span text:style-name="T51">至</text:span><text:span text:style-name="T51">187</text:span><text:span text:style-name="T51">條設計施工</text:span></text:p>
          </table:table-cell>
        </table:table-row>
        <table:table-row table:style-name="表格3.9">
          <table:covered-table-cell/>
          <table:covered-table-cell/>
          <table:table-cell table:style-name="表格3.A2" office:value-type="string">
            <text:p text:style-name="P68">2</text:p>
          </table:table-cell>
          <table:table-cell table:style-name="表格3.A2" office:value-type="string">
            <text:p text:style-name="P72">機械採水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10">
          <table:covered-table-cell/>
          <table:table-cell table:style-name="表格3.B3" table:number-rows-spanned="2" office:value-type="string">
            <text:p text:style-name="P68">排煙設備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2">室內排煙設備</text:p>
          </table:table-cell>
          <table:table-cell table:style-name="表格3.A2" table:number-rows-spanned="2" office:value-type="string">
            <text:p text:style-name="P103"><text:span text:style-name="T44">1</text:span><text:span text:style-name="T44">、</text:span><text:span text:style-name="T16"> <text:s/></text:span><text:span text:style-name="T31"><text:s text:c="3"/></text:span><text:span text:style-name="T10">層設排煙口</text:span><text:span text:style-name="T16"> <text:s/></text:span><text:span text:style-name="T31"><text:s/></text:span><text:span text:style-name="T16"><text:s/></text:span><text:span text:style-name="T10">處並附手動開關（開口面積</text:span><text:span text:style-name="T16"> </text:span><text:span text:style-name="T31"><text:s text:c="2"/></text:span><text:span text:style-name="T16"><text:s/></text:span><text:span text:style-name="T10">㎝×＿</text:span><text:span text:style-name="T31"> <text:s text:c="2"/></text:span><text:span text:style-name="T10">㎝*1台）排煙機</text:span><text:span text:style-name="T16"> </text:span><text:span text:style-name="T31"><text:s text:c="2"/></text:span><text:span text:style-name="T16"><text:s text:c="2"/></text:span><text:span text:style-name="T10">ｋｗ</text:span><text:span text:style-name="T16"> </text:span><text:span text:style-name="T31"><text:s text:c="2"/></text:span><text:span text:style-name="T16"><text:s/></text:span><text:span text:style-name="T10">台偵煙式探測器共</text:span><text:span text:style-name="T16"> </text:span><text:span text:style-name="T31"><text:s text:c="2"/></text:span><text:span text:style-name="T16"><text:s/></text:span><text:span text:style-name="T10">個，總排煙量</text:span><text:span text:style-name="T16"> </text:span><text:span text:style-name="T31"><text:s text:c="3"/></text:span><text:span text:style-name="T16"><text:s/></text:span><text:span text:style-name="T10">立方公尺於</text:span><text:span text:style-name="T31"> <text:s text:c="5"/></text:span><text:span text:style-name="T10">設</text:span><text:span text:style-name="T31"> <text:s/></text:span><text:span text:style-name="T16"><text:s text:c="2"/></text:span><text:span text:style-name="T10">回路P型受信總機</text:span><text:span text:style-name="T44">，並依設置標準第</text:span><text:span text:style-name="T44">189</text:span><text:span text:style-name="T44">、</text:span><text:span text:style-name="T44">194</text:span><text:span text:style-name="T44">、</text:span><text:span text:style-name="T44">195</text:span><text:span text:style-name="T44">條規定設置。</text:span></text:p>
            <text:p text:style-name="Standard"><text:span text:style-name="T44">2</text:span><text:span text:style-name="T44">、窗戶有效開口＿＿並附設手動開關，設排煙口＿＿處＊開口面積＿</text:span></text:p>
            <text:p text:style-name="P106"><text:span text:style-name="T44">＿㎝×＿＿㎝），設偵煙探測器共＿＿個排煙機＿＿</text:span><text:span text:style-name="T44">kw</text:span><text:span text:style-name="T44">，排煙受信總機，並依設置標準第</text:span><text:span text:style-name="T44">190</text:span><text:span text:style-name="T44">、</text:span><text:span text:style-name="T44">194</text:span><text:span text:style-name="T44">、</text:span><text:span text:style-name="T44">195</text:span><text:span text:style-name="T44">條規定設置。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table:number-rows-spanned="2" office:value-type="string">
            <text:p text:style-name="P61"><text:span text:style-name="T51">應依設置標準第</text:span><text:span text:style-name="T51">188</text:span><text:span text:style-name="T51">至</text:span><text:span text:style-name="T51">190</text:span><text:span text:style-name="T51">條設計施工</text:span></text:p>
          </table:table-cell>
        </table:table-row>
        <table:table-row table:style-name="表格3.11">
          <table:covered-table-cell/>
          <table:covered-table-cell/>
          <table:table-cell table:style-name="表格3.A2" office:value-type="string">
            <text:p text:style-name="P68">2</text:p>
          </table:table-cell>
          <table:table-cell table:style-name="表格3.A2" office:value-type="string">
            <text:p text:style-name="P72">緊急昇降機及特別安全梯間之排煙設備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12">
          <table:covered-table-cell/>
          <table:table-cell table:style-name="表格3.B3" office:value-type="string">
            <text:p text:style-name="P68">源插座</text:p>
            <text:p text:style-name="P68">緊急電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2">數量及回路</text:p>
          </table:table-cell>
          <table:table-cell table:style-name="表格3.A2" office:value-type="string">
            <text:p text:style-name="Standard"><text:span text:style-name="T44">1</text:span><text:span text:style-name="T44">、於</text:span><text:span text:style-name="T44"> </text:span><text:span text:style-name="T44">層各設緊急電源插座＿＿組，共計＿＿組，計＿＿回路，且</text:span></text:p>
            <text:p text:style-name="P106"><text:span text:style-name="T44">均設於保護箱內，並依設置標準第</text:span><text:span text:style-name="T44">191</text:span><text:span text:style-name="T44">、</text:span><text:span text:style-name="T44">195</text:span><text:span text:style-name="T44">條規定設置。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office:value-type="string">
            <text:p text:style-name="P61"><text:span text:style-name="T51">應依設置標準第</text:span><text:span text:style-name="T51">191</text:span><text:span text:style-name="T51">條設計施工</text:span></text:p>
          </table:table-cell>
        </table:table-row>
        <table:table-row table:style-name="表格3.13">
          <table:covered-table-cell/>
          <table:table-cell table:style-name="表格3.B3" table:number-rows-spanned="2" office:value-type="string">
            <text:p text:style-name="P68">助設備</text:p>
            <text:p text:style-name="P68">無線電輔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7">洩波同軸電纜及無線電接頭</text:p>
          </table:table-cell>
          <table:table-cell table:style-name="表格3.A2" table:number-rows-spanned="2" office:value-type="string">
            <text:p text:style-name="P111"><text:span text:style-name="T44">1</text:span><text:span text:style-name="T44">、設置符合規定之洩波同軸電纜，並於地面設＿＿個無線電街頭保護內。並依設置標準第</text:span><text:span text:style-name="T44">192</text:span><text:span text:style-name="T44">條規定設置。</text:span></text:p>
            <text:p text:style-name="P111"><text:span text:style-name="T44">2</text:span><text:span text:style-name="T44">、設增輻器時，增輻氣隻緊急電源應使用蓄電池設備，且電池容量應維持有效動作三十分鐘以上。並依設置標準第</text:span><text:span text:style-name="T44">194</text:span><text:span text:style-name="T44">、</text:span><text:span text:style-name="T44">195</text:span><text:span text:style-name="T44">條規定設置。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table:number-rows-spanned="2" office:value-type="string">
            <text:p text:style-name="P61"><text:span text:style-name="T51">應依設置標準第</text:span><text:span text:style-name="T51">192</text:span><text:span text:style-name="T51">條設計施工</text:span></text:p>
          </table:table-cell>
        </table:table-row>
        <table:table-row table:style-name="表格3.14">
          <table:covered-table-cell/>
          <table:covered-table-cell/>
          <table:table-cell table:style-name="表格3.A2" office:value-type="string">
            <text:p text:style-name="P68">2</text:p>
          </table:table-cell>
          <table:table-cell table:style-name="表格3.A2" office:value-type="string">
            <text:p text:style-name="P72">增輻器</text:p>
          </table:table-cell>
          <table:covered-table-cell/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covered-table-cell/>
        </table:table-row>
        <table:table-row table:style-name="表格3.15">
          <table:covered-table-cell/>
          <table:table-cell table:style-name="表格3.B3" table:number-rows-spanned="2" office:value-type="string">
            <text:p text:style-name="P68">中心</text:p>
            <text:p text:style-name="P68">防災</text:p>
          </table:table-cell>
          <table:table-cell table:style-name="表格3.A2" office:value-type="string">
            <text:p text:style-name="P68">1</text:p>
          </table:table-cell>
          <table:table-cell table:style-name="表格3.A2" office:value-type="string">
            <text:p text:style-name="P72">位於與面積</text:p>
          </table:table-cell>
          <table:table-cell table:style-name="表格3.A2" table:number-rows-spanned="2" office:value-type="string">
            <text:p text:style-name="Standard"><text:span text:style-name="T44">1</text:span><text:span text:style-name="T44">、設於＿＿層＿＿處，其出入口至屋外任一出入口之步行距離＿＿</text:span><text:span text:style-name="T44">m</text:span><text:span text:style-name="T44">。</text:span></text:p>
            <text:p text:style-name="Standard"><text:span text:style-name="T44">2</text:span><text:span text:style-name="T44">、應依設置標準第</text:span><text:span text:style-name="T44">197</text:span><text:span text:style-name="T44">條規定設置。</text:span>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H1" table:number-rows-spanned="2" office:value-type="string">
            <text:p text:style-name="P61"><text:span text:style-name="T51">應依設置標準第</text:span><text:span text:style-name="T51">197</text:span><text:span text:style-name="T51">條設計施工</text:span></text:p>
          </table:table-cell>
        </table:table-row>
        <table:table-row table:style-name="表格3.16">
          <table:covered-table-cell/>
          <table:covered-table-cell/>
          <table:table-cell table:style-name="表格3.A2" office:value-type="string">
            <text:p text:style-name="P68">2</text:p>
          </table:table-cell>
          <table:table-cell table:style-name="表格3.A2" office:value-type="string">
            <text:p text:style-name="P72">其他</text:p>
          </table:table-cell>
          <table:covered-table-cell/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covered-table-cell/>
        </table:table-row>
      </table:table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/>
    </style:style>
    <style:style style:name="WW8Num4z0" style:family="text"/>
    <style:style style:name="WW8Num5z0" style:family="text">
      <style:text-properties style:font-name="Times New Roman" fo:language="en" fo:country="US"/>
    </style:style>
    <style:style style:name="WW8Num6z0" style:family="text">
      <style:text-properties style:font-name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3cm" fo:margin-right="3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消防局消防安全設備會審表         </dc:title>
    <meta:initial-creator>user</meta:initial-creator>
    <meta:creation-date>2013-08-08T15:05:00</meta:creation-date>
    <dc:creator>User</dc:creator>
    <dc:date>2013-08-08T15:05:00</dc:date>
    <meta:print-date>2010-06-02T15:53:00</meta:print-date>
    <meta:editing-cycles>2</meta:editing-cycles>
    <meta:editing-duration>PT1M</meta:editing-duration>
    <meta:document-statistic meta:table-count="3" meta:image-count="0" meta:object-count="0" meta:page-count="3" meta:paragraph-count="428" meta:word-count="4303" meta:character-count="5385"/>
    <meta:generator>OpenOffice/4.1.2$Win32 OpenOffice.org_project/412m3$Build-9782</meta:generator>
  </office:meta>
</office:document-meta>
</file>