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fo:text-align-last="justify" style:justify-single-word="false"/>
    </style:style>
    <style:style style:name="P2" style:family="paragraph" style:parent-style-name="Standard" style:list-style-name="WW8Num3">
      <style:paragraph-properties fo:line-height="0.67cm"/>
      <style:text-properties style:font-name="新細明體" fo:font-size="14pt" style:font-name-asian="標楷體" style:font-size-asian="14pt" style:font-name-complex="新細明體" style:font-size-complex="14pt"/>
    </style:style>
    <style:style style:name="P3" style:family="paragraph" style:parent-style-name="Standard" style:list-style-name="WW8Num3">
      <style:paragraph-properties fo:line-height="0.67cm">
        <style:tab-stops>
          <style:tab-stop style:position="2.117cm"/>
        </style:tab-stops>
      </style:paragraph-properties>
      <style:text-properties style:font-name="新細明體" fo:font-size="14pt" style:font-name-asian="標楷體" style:font-size-asian="14pt" style:font-name-complex="新細明體" style:font-size-complex="14pt"/>
    </style:style>
    <style:style style:name="P4" style:family="paragraph" style:parent-style-name="Standard" style:list-style-name="WW8Num3">
      <style:paragraph-properties fo:line-height="0.67cm"/>
    </style:style>
    <style:style style:name="P5" style:family="paragraph" style:parent-style-name="Standard" style:list-style-name="WW8Num17">
      <style:paragraph-properties fo:line-height="0.67cm"/>
    </style:style>
    <style:style style:name="P6" style:family="paragraph" style:parent-style-name="Standard" style:list-style-name="WW8Num2">
      <style:paragraph-properties fo:line-height="0.67cm"/>
    </style:style>
    <style:style style:name="P7" style:family="paragraph" style:parent-style-name="Standard" style:list-style-name="WW8Num3">
      <style:paragraph-properties fo:line-height="0.67cm">
        <style:tab-stops>
          <style:tab-stop style:position="2.117cm"/>
        </style:tab-stops>
      </style:paragraph-properties>
    </style:style>
    <style:style style:name="P8" style:family="paragraph" style:parent-style-name="Standard" style:list-style-name="WW8Num17">
      <style:paragraph-properties fo:line-height="0.67cm"/>
      <style:text-properties style:font-name="標楷體" fo:font-size="14pt" style:font-name-asian="標楷體" style:font-size-asian="14pt" style:font-name-complex="標楷體" style:font-size-complex="14pt"/>
    </style:style>
    <style:style style:name="P9" style:family="paragraph" style:parent-style-name="Standard" style:list-style-name="WW8Num3">
      <style:paragraph-properties fo:line-height="0.67cm"/>
      <style:text-properties style:font-name="標楷體" fo:font-size="14pt" style:font-name-asian="標楷體" style:font-size-asian="14pt" style:font-name-complex="標楷體" style:font-size-complex="14pt"/>
    </style:style>
    <style:style style:name="P10" style:family="paragraph" style:parent-style-name="Standard" style:list-style-name="WW8Num2">
      <style:paragraph-properties fo:line-height="0.67cm"/>
      <style:text-properties style:font-name="標楷體" fo:font-size="14pt" style:font-name-asian="標楷體" style:font-size-asian="14pt" style:font-size-complex="14pt"/>
    </style:style>
    <style:style style:name="P11" style:family="paragraph" style:parent-style-name="Standard" style:list-style-name="WW8Num3">
      <style:paragraph-properties fo:line-height="0.67cm">
        <style:tab-stops>
          <style:tab-stop style:position="2.117cm"/>
        </style:tab-stops>
      </style:paragraph-properties>
      <style:text-properties style:font-name="標楷體" fo:font-size="14pt" style:font-name-asian="標楷體" style:font-size-asian="14pt" style:font-size-complex="14pt"/>
    </style:style>
    <style:style style:name="P12" style:family="paragraph" style:parent-style-name="Standard" style:list-style-name="WW8Num3">
      <style:paragraph-properties fo:line-height="0.67cm">
        <style:tab-stops>
          <style:tab-stop style:position="2.117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3" style:family="paragraph" style:parent-style-name="Standard">
      <style:paragraph-properties fo:margin-left="0cm" fo:margin-right="0cm" fo:line-height="0.494cm" fo:text-indent="7.303cm" style:auto-text-indent="false"/>
    </style:style>
    <style:style style:name="P14" style:family="paragraph" style:parent-style-name="Standard">
      <style:paragraph-properties fo:margin-left="0cm" fo:margin-right="0cm" fo:line-height="0.494cm" fo:text-indent="7.303cm" style:auto-text-indent="false"/>
      <style:text-properties style:font-name="標楷體" fo:font-size="9pt" style:font-name-asian="標楷體" style:font-size-asian="9pt" style:font-name-complex="標楷體" style:font-size-complex="9pt" style:font-weight-complex="bold"/>
    </style:style>
    <style:style style:name="P15" style:family="paragraph" style:parent-style-name="Standard" style:list-style-name="WW8Num3">
      <style:paragraph-properties fo:margin-left="2.752cm" fo:margin-right="0cm" fo:line-height="0.67cm" fo:text-indent="-2.752cm" style:auto-text-indent="false">
        <style:tab-stops>
          <style:tab-stop style:position="1.251cm"/>
        </style:tab-stops>
      </style:paragraph-properties>
    </style:style>
    <style:style style:name="P16" style:family="paragraph" style:parent-style-name="Standard" style:list-style-name="WW8Num3">
      <style:paragraph-properties fo:margin-left="1.235cm" fo:margin-right="0cm" fo:line-height="0.67cm" fo:text-indent="-1.235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505cm" fo:margin-right="0cm" fo:line-height="0.67cm" fo:text-indent="-1.235cm" style:auto-text-indent="false"/>
    </style:style>
    <style:style style:name="P18" style:family="paragraph" style:parent-style-name="Standard">
      <style:paragraph-properties fo:margin-left="1.27cm" fo:margin-right="0cm" fo:line-height="0.67cm" fo:text-indent="0cm" style:auto-text-indent="false"/>
    </style:style>
    <style:style style:name="P19" style:family="paragraph" style:parent-style-name="Standard">
      <style:paragraph-properties fo:margin-left="2.752cm" fo:margin-right="0cm" fo:line-height="0.67cm" fo:text-indent="-1.482cm" style:auto-text-indent="false"/>
    </style:style>
    <style:style style:name="P20" style:family="paragraph" style:parent-style-name="Standard">
      <style:paragraph-properties fo:margin-left="1.834cm" fo:margin-right="0cm" fo:line-height="0.67cm" fo:text-indent="-0.988cm" style:auto-text-indent="false"/>
    </style:style>
    <style:style style:name="P21" style:family="paragraph" style:parent-style-name="Standard">
      <style:paragraph-properties fo:margin-left="1.834cm" fo:margin-right="0cm" fo:line-height="0.67cm" fo:text-indent="-0.98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328cm" fo:margin-right="0cm" fo:line-height="0.67cm" fo:text-indent="-1.482cm" style:auto-text-indent="false"/>
    </style:style>
    <style:style style:name="P23" style:family="paragraph" style:parent-style-name="Standard">
      <style:paragraph-properties fo:margin-left="2.328cm" fo:margin-right="0cm" fo:line-height="0.67cm" fo:text-indent="-1.482cm" style:auto-text-indent="false"/>
      <style:text-properties style:font-name="標楷體" fo:font-size="14pt" style:font-name-asian="標楷體" style:font-size-asian="14pt" style:font-size-complex="14pt"/>
    </style:style>
    <style:style style:name="P24" style:family="paragraph" style:parent-style-name="Standard">
      <style:paragraph-properties fo:margin-left="0.847cm" fo:margin-right="0cm" fo:line-height="0.67cm" fo:text-indent="0cm" style:auto-text-indent="false"/>
    </style:style>
    <style:style style:name="P25" style:family="paragraph" style:parent-style-name="Standard">
      <style:paragraph-properties fo:margin-left="2.117cm" fo:margin-right="0cm" fo:line-height="0.67cm" fo:text-indent="0cm" style:auto-text-indent="false"/>
    </style:style>
    <style:style style:name="P26" style:family="paragraph" style:parent-style-name="Standard">
      <style:paragraph-properties fo:margin-left="2.117cm" fo:margin-right="0cm" fo:line-height="0.67cm" fo:text-indent="0cm" style:auto-text-indent="false">
        <style:tab-stops>
          <style:tab-stop style:position="2.117cm"/>
        </style:tab-stops>
      </style:paragraph-properties>
    </style:style>
    <style:style style:name="P27" style:family="paragraph" style:parent-style-name="Standard" style:list-style-name="WW8Num3">
      <style:paragraph-properties fo:margin-left="5.45cm" fo:margin-right="0cm" fo:line-height="0.67cm" fo:text-indent="-4.6cm" style:auto-text-indent="false">
        <style:tab-stops>
          <style:tab-stop style:position="2.117cm"/>
        </style:tab-stops>
      </style:paragraph-properties>
    </style:style>
    <style:style style:name="P28" style:family="paragraph" style:parent-style-name="Standard" style:list-style-name="WW8Num3">
      <style:paragraph-properties fo:margin-left="2.15cm" fo:margin-right="0cm" fo:line-height="0.67cm" fo:text-indent="-1.3cm" style:auto-text-indent="false">
        <style:tab-stops>
          <style:tab-stop style:position="2.117cm"/>
        </style:tab-stops>
      </style:paragraph-properties>
    </style:style>
    <style:style style:name="P29" style:family="paragraph" style:parent-style-name="Standard" style:list-style-name="WW8Num3">
      <style:paragraph-properties fo:margin-left="2.15cm" fo:margin-right="0cm" fo:line-height="0.67cm" fo:text-indent="-1.3cm" style:auto-text-indent="false">
        <style:tab-stops>
          <style:tab-stop style:position="2.117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0" style:family="paragraph" style:parent-style-name="Standard" style:master-page-name="Standard">
      <style:paragraph-properties fo:line-height="0.706cm" fo:text-align="justify" fo:text-align-last="justify" style:justify-single-word="false" style:page-number="auto"/>
      <style:text-properties style:font-name="新細明體" fo:font-size="18pt" fo:font-weight="bold" style:font-name-asian="標楷體" style:font-size-asian="18pt" style:font-weight-asian="bold" style:font-name-complex="新細明體" style:font-weight-complex="bold"/>
    </style:style>
    <style:style style:name="T1" style:family="text">
      <style:text-properties style:font-name="新細明體" fo:font-size="18pt" fo:font-weight="bold" style:font-name-asian="標楷體" style:font-size-asian="18pt" style:font-weight-asian="bold" style:font-name-complex="新細明體" style:font-weight-complex="bold"/>
    </style:style>
    <style:style style:name="T2" style:family="text">
      <style:text-properties style:font-name="新細明體" fo:font-size="14pt" style:font-name-asian="標楷體" style:font-size-asian="14pt" style:font-name-complex="新細明體" style:font-size-complex="14pt"/>
    </style:style>
    <style:style style:name="T3" style:family="text">
      <style:text-properties style:font-name="標楷體" fo:font-size="9pt" style:font-name-asian="標楷體" style:font-size-asian="9pt" style:font-name-complex="標楷體" style:font-size-complex="9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size-complex="14pt" style:font-weight-complex="bold"/>
    </style:style>
    <style:style style:name="T9" style:family="text">
      <style:text-properties fo:color="#ff0000" style:font-name="標楷體" fo:font-size="9pt" style:font-name-asian="標楷體" style:font-size-asian="9pt" style:font-name-complex="標楷體" style:font-size-complex="9pt" style:font-weight-complex="bold"/>
    </style:style>
    <style:style style:name="T1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style:font-name="標楷體" fo:font-size="14pt" fo:letter-spacing="0.021cm" style:text-underline-style="solid" style:text-underline-width="auto" style:text-underline-color="font-color" style:font-name-asian="標楷體" style:font-size-asian="14pt" style:font-name-complex="標楷體" style:font-size-complex="14pt"/>
    </style:style>
    <style:style style:name="T12" style:family="text">
      <style:text-properties fo:color="#000000" style:font-name="標楷體" fo:font-size="14pt" fo:letter-spacing="0.021cm"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臺東縣消防局辦理違反消防法案件</text:p>
      <text:p text:style-name="P1"><text:span text:style-name="T1">處理原則及展延改善期限作業規定</text:span></text:p>
      <text:p text:style-name="P14">中華民國95年01月11日消預字第0950000121號函訂定</text:p>
      <text:p text:style-name="P14">中華民國96年01月15日消預字第0960000384號函第一次修訂</text:p>
      <text:p text:style-name="P14">中華民國96年02月01日消預字第0960000834號函第二次修訂</text:p>
      <text:p text:style-name="P13"><text:span text:style-name="T3">中華民國99年05月17日消預字第0990003641號函第三次修訂</text:span></text:p>
      <text:p text:style-name="P13"><text:span text:style-name="T9">中華民國103年6月16日消預字第1030006577號函第四次修訂</text:span></text:p>
      <text:list xml:id="list591675393157216623" text:style-name="WW8Num3">
        <text:list-item>
          <text:p text:style-name="P4"><text:span text:style-name="T4">依據：</text:span><text:span text:style-name="T6">內政部103年2月10日內授消字第</text:span><text:span text:style-name="T10">1030821063</text:span><text:span text:style-name="T6">號令辦理。</text:span></text:p>
        </text:list-item>
        <text:list-item>
          <text:p text:style-name="P15"><text:span text:style-name="T4">目的：</text:span><text:span text:style-name="T6">除依內政部103年2月10日內授消字第</text:span><text:span text:style-name="T10">1030821063</text:span><text:span text:style-name="T6">號令「</text:span><text:span text:style-name="T11">各級消防主管機關辦理消防安全檢查違法案件處理注意事項</text:span><text:span text:style-name="T6">」辦理</text:span><text:span text:style-name="T11">外</text:span><text:span text:style-name="T6">，另為辦理消防法第六條、第九條、第十一條、第十三條、第十五條等消防安全檢查案件；另第三十七條第一項、第三十八條至第四十條、第四十二條及第四十二之一規定等違反消防法案件，特訂定本作業規定。</text:span></text:p>
        </text:list-item>
        <text:list-item>
          <text:p text:style-name="P16">違反消防法案件處理原則：</text:p>
          <text:list>
            <text:list-item>
              <text:p text:style-name="P4"><text:span text:style-name="T4">開立限期改善通知單應注意事項：</text:span></text:p>
            </text:list-item>
          </text:list>
        </text:list-item>
      </text:list>
      <text:p text:style-name="P17"><text:span text:style-name="T4">（一）發現違反消防法案件應於現場開立限期改善通知單並向業者說明應改善內容，若有現場無法立即開立原因者，得返回隊上書寫完成以郵件掛號送達</text:span><text:span text:style-name="T6">或另編排消防安全檢查勤務</text:span><text:span text:style-name="T4">方式處理</text:span><text:span text:style-name="T6">；另</text:span><text:span text:style-name="T4">違反事實（缺失）應一次告知業者，並告知業者相關權益</text:span><text:span text:style-name="T6">，例如：如陳述意見、展延規定等。</text:span></text:p>
      <text:p text:style-name="P18"><text:span text:style-name="T4">（二）限期改善通知單應於開立後5日內逕送局本部災害預防科錄案。</text:span></text:p>
      <text:p text:style-name="P18"><text:span text:style-name="T4">（三）</text:span><text:span text:style-name="T6">本縣所屬</text:span><text:span text:style-name="T4">機關及學校限期改善以行文要求改善為原則。</text:span></text:p>
      <text:p text:style-name="P19"><text:span text:style-name="T4">（四）消防安全檢（複）查不合規定部分歸類（嚴重、一般、輕微違規部分）應依裁處基準表所列期限，給予適當改善期限，另重點節慶期間，要求改善期限應於節慶或活動前完成改善為原則</text:span><text:span text:style-name="T6">，例如：春節青春專案或重要活動等。</text:span></text:p>
      <text:p text:style-name="P19"><text:span text:style-name="T4">（五）限期改善複查，應於限改期限屆滿後10日內派員前往複查，</text:span><text:span text:style-name="T6">另特殊情形，得視勤務編排進度延至30日內複查；唯</text:span><text:span text:style-name="T4">複查結果如有設備複雜、改善困難於限期改善期限內無法完成者，若業者有意願改善且已努力改善中有佐證資料情形者，得不予舉發，</text:span><text:span text:style-name="T6">並請業者向本局提請該案限期改善展延。</text:span></text:p>
      <text:list xml:id="list39560533" text:continue-numbering="true" text:style-name="WW8Num3">
        <text:list-item>
          <text:list>
            <text:list-item>
              <text:p text:style-name="P4"><text:span text:style-name="T4">開立違反消防法案件舉發單應注意事項：</text:span></text:p>
            </text:list-item>
          </text:list>
        </text:list-item>
      </text:list>
      <text:list xml:id="list3369393920794444764" text:style-name="WW8Num17">
        <text:list-item>
          <text:p text:style-name="P8">以謹慎、嚴謹處理為原則。</text:p>
        </text:list-item>
        <text:list-item>
          <text:p text:style-name="P8">違反消防法案件舉發單應於開立後3日內逕送局本部災害預防科裁處。</text:p>
        </text:list-item>
        <text:list-item>
          <text:p text:style-name="P5"><text:span text:style-name="T4">送達應符合行政程序法規定。</text:span></text:p>
        </text:list-item>
        <text:list-item>
          <text:p text:style-name="P5"><text:span text:style-name="T4">違反法條及事實應與限期改善通知單違規事實(缺失)相符。</text:span></text:p>
        </text:list-item>
      </text:list>
      <text:p text:style-name="P20"><text:span text:style-name="T4">三、限期改善通知單、舉發單內容不得書寫錯誤或錯字，盡量工整為原則</text:span><text:span text:style-name="T6">，如</text:span><text:span text:style-name="T4">有文字修正部份應蓋職名章（正副本均應蓋章）</text:span><text:span text:style-name="T6">；</text:span><text:span text:style-name="T4">限期改善通知單、舉發單開立後不得任意銷單</text:span><text:span text:style-name="T6">，唯</text:span><text:span text:style-name="T4">開立後發現有誤</text:span><text:span text:style-name="T6">，</text:span><text:span text:style-name="T4">得經行政程</text:span><text:soft-page-break/><text:span text:style-name="T4">序簽奉 <text:s/>鈞長核可後方得銷案。</text:span></text:p>
      <text:list xml:id="list39556789" text:continue-list="list39560533" text:style-name="WW8Num3">
        <text:list-item>
          <text:p text:style-name="P16">違反消防法案件展延改善作業：</text:p>
        </text:list-item>
      </text:list>
      <text:p text:style-name="P21">一、適用時機</text:p>
      <text:p text:style-name="P22"><text:span text:style-name="T4">（一）經本局消防安全檢查不符規定，且開立限改通知單，由於設備複雜、改善困難於限期改善期限內無法完成者，且業者已努力改善中有佐證資料者。</text:span></text:p>
      <text:list xml:id="list3344511049939526882" text:style-name="WW8Num2">
        <text:list-item>
          <text:p text:style-name="P6"><text:span text:style-name="T5">該場所消防安全設備</text:span><text:span text:style-name="T8">改善進度已達50﹪以上且業者已努力改善中有佐證資料者</text:span><text:span text:style-name="T5">，未能於限期改善期限內無法完成者。</text:span></text:p>
        </text:list-item>
        <text:list-item>
          <text:p text:style-name="P10">輕微違規不適用本規定。</text:p>
        </text:list-item>
        <text:list-item>
          <text:p text:style-name="P6"><text:span text:style-name="T6">特殊情形，檢附相關資料，經本局簽核許可者</text:span><text:span text:style-name="T4">。</text:span></text:p>
        </text:list-item>
      </text:list>
      <text:p text:style-name="P24"><text:span text:style-name="T4">二、辦理期限：</text:span></text:p>
      <text:p text:style-name="P22"><text:span text:style-name="T4">（一）</text:span><text:span text:style-name="T5">接到本局限期改善通知單起至限期改善屆滿日10日前，得向本局提出申請。</text:span></text:p>
      <text:p text:style-name="P23">（二）如逾期未提出者，依行政程序法第一百零五條第三項規定，視為放棄陳述意見之機會，本局得不受理申請。</text:p>
      <text:list xml:id="list39565807" text:continue-list="list39556789" text:style-name="WW8Num3">
        <text:list-item>
          <text:p text:style-name="P2">違反消防法案件展延（限期）改善作業期限：</text:p>
          <text:list>
            <text:list-item>
              <text:p text:style-name="P9">嚴重違規部分：</text:p>
            </text:list-item>
          </text:list>
        </text:list-item>
      </text:list>
      <text:p text:style-name="P25"><text:span text:style-name="T4">依現場修復及業者辦理改善情形展延（限期改善）期限以</text:span><text:span text:style-name="T7">30日</text:span><text:span text:style-name="T4">為原則；</text:span><text:span text:style-name="T6">若有實際困難提佐證資料者最長展延（限期改善）期限得三個月內為原則</text:span><text:span text:style-name="T4">。</text:span></text:p>
      <text:list xml:id="list39570022" text:continue-numbering="true" text:style-name="WW8Num3">
        <text:list-item>
          <text:list>
            <text:list-item>
              <text:p text:style-name="P27"><text:span text:style-name="T4">一般違規部分：</text:span></text:p>
            </text:list-item>
          </text:list>
        </text:list-item>
      </text:list>
      <text:p text:style-name="P26"><text:span text:style-name="T4">依現場修復及業者辦理改善情形展延（限期改善）期限以</text:span><text:span text:style-name="T7">20日</text:span><text:span text:style-name="T4">為原則；</text:span><text:span text:style-name="T6">若有實際困難提佐證資料者最長展延（限期改善）期限得一個月內為原則</text:span><text:span text:style-name="T4">。</text:span></text:p>
      <text:list xml:id="list39569932" text:continue-numbering="true" text:style-name="WW8Num3">
        <text:list-item>
          <text:list>
            <text:list-item>
              <text:p text:style-name="P28"><text:span text:style-name="T4">限期改善確實有困難，如因採購法需辦理公開上網招標時或特殊因素無法如期改善時</text:span><text:span text:style-name="T7">（應檢附相關資料佐證）</text:span><text:span text:style-name="T4">得依實際需求延長之。</text:span></text:p>
            </text:list-item>
            <text:list-item>
              <text:p text:style-name="P28"><text:span text:style-name="T4">申請改善期限展延案，本局將審酌個案</text:span><text:span text:style-name="T7">（應檢附相關資料佐證）</text:span><text:span text:style-name="T4">依其改善情形予以延長，再次展延申請以一次為限。</text:span></text:p>
            </text:list-item>
            <text:list-item>
              <text:p text:style-name="P29">前述一至四項之規定展延期限(含次數)無法短時間改善時，其業者努力改善、改善項目達70%以上及改善意願高者，應檢附相關佐證資料，經本局簽核許可，得視情形予以延長該案期限(含次數)。</text:p>
            </text:list-item>
          </text:list>
        </text:list-item>
        <text:list-item>
          <text:p text:style-name="P3">違反消防法案件展延改善作業應檢附資料、文件：</text:p>
          <text:list>
            <text:list-item>
              <text:p text:style-name="P3">違反消防法案件改善計畫書。</text:p>
            </text:list-item>
            <text:list-item>
              <text:p text:style-name="P3">委託書。</text:p>
            </text:list-item>
            <text:list-item>
              <text:p text:style-name="P3">受委託人（消防設備師、士證書）影本或專業機構合格證明影本。</text:p>
            </text:list-item>
            <text:list-item>
              <text:p text:style-name="P3">消防安全設備改善工程契約書。</text:p>
            </text:list-item>
            <text:list-item>
              <text:p text:style-name="P3">消防安全設備修繕估價單。</text:p>
            </text:list-item>
            <text:list-item>
              <text:p text:style-name="P3">消防安全設備改善工程進度表。</text:p>
            </text:list-item>
            <text:list-item>
              <text:p text:style-name="P3">建築物消防安全設備圖說審查、查驗資料。</text:p>
            </text:list-item>
            <text:list-item>
              <text:p text:style-name="P3">建築物室內裝修資料。</text:p>
            </text:list-item>
            <text:list-item>
              <text:p text:style-name="P3">公開招標資料。</text:p>
            </text:list-item>
            <text:list-item>
              <text:p text:style-name="P3">防火管理人訓練繳費、上課證明。</text:p>
            </text:list-item>
            <text:list-item>
              <text:p text:style-name="P11"><text:soft-page-break/>本局消防安全檢（複）查不合規定限期改善通知單影本。</text:p>
            </text:list-item>
            <text:list-item>
              <text:p text:style-name="P7"><text:span text:style-name="T2">消防安全檢查紀錄表影本（改善進度已達50﹪以上者）。</text:span></text:p>
            </text:list-item>
            <text:list-item>
              <text:p text:style-name="P3">消防安全設備改善相片。</text:p>
            </text:list-item>
            <text:list-item>
              <text:p text:style-name="P12">其他本局要求檢附文件。</text:p>
            </text:list-item>
          </text:list>
        </text:list-item>
        <text:list-item>
          <text:p text:style-name="P11">本項規定如有未盡事宜者，得隨時補充修訂之。</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style>
    <style:style style:name="Text_20_body_20_indent" style:display-name="Text body indent" style:family="paragraph" style:parent-style-name="Standard" style:class="text">
      <style:paragraph-properties fo:margin-left="4.941cm" fo:margin-right="0cm" fo:line-height="0.706cm" fo:text-indent="-4.445cm" style:auto-text-indent="false"/>
      <style:text-properties style:font-name="標楷體" fo:font-size="14pt" style:font-name-asian="標楷體" style:font-size-asian="14pt" style:font-name-complex="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Times New Roman"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4pt" style:font-name-asian="標楷體" style:font-size-asian="14pt" style:font-name-complex="標楷體"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style:font-name-complex="新細明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1.254cm" fo:margin-left="2.101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1.254cm" fo:margin-left="2.1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847cm" fo:text-indent="-1cm" fo:margin-left="1.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1.254cm" fo:margin-left="2.101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1.254cm" fo:margin-left="2.101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01cm" fo:text-indent="-1.005cm" fo:margin-left="1.5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1.254cm" fo:margin-left="2.101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991cm" fo:margin-left="0.99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489cm" fo:text-indent="-1.005cm" fo:margin-left="1.48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177cm" fo:text-indent="-0.847cm" fo:margin-left="2.17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23cm" fo:text-indent="-0.847cm" fo:margin-left="3.02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7cm" fo:text-indent="-0.847cm" fo:margin-left="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717cm" fo:text-indent="-0.847cm" fo:margin-left="4.71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63cm" fo:text-indent="-0.847cm" fo:margin-left="5.56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1cm" fo:text-indent="-0.847cm" fo:margin-left="6.4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257cm" fo:text-indent="-0.847cm" fo:margin-left="7.25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03cm"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1.254cm" fo:margin-left="2.1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238cm" fo:margin-left="0.238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3cm" fo:margin-right="2.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東縣消防局辦理違反消防法案件展延</dc:title>
    <meta:initial-creator>user</meta:initial-creator>
    <meta:creation-date>2014-06-16T22:23:00</meta:creation-date>
    <dc:creator>rr</dc:creator>
    <dc:date>2014-06-18T08:38:00</dc:date>
    <meta:print-date>2010-05-17T11:55:00</meta:print-date>
    <meta:editing-cycles>7</meta:editing-cycles>
    <meta:editing-duration>PT13H56M</meta:editing-duration>
    <meta:document-statistic meta:table-count="0" meta:image-count="0" meta:object-count="0" meta:page-count="3" meta:paragraph-count="55" meta:word-count="1865" meta:character-count="2002"/>
    <meta:generator>OpenOffice/4.1.2$Win32 OpenOffice.org_project/412m3$Build-9782</meta:generator>
  </office:meta>
</office:document-meta>
</file>