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08000000080CD728D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文鼎中明" svg:font-family="文鼎中明, 'Arial Unicode MS'" style:font-family-generic="modern"/>
    <style:font-face style:name="文鼎中黑" svg:font-family="文鼎中黑" style:font-family-generic="modern"/>
    <style:font-face style:name="細明體" svg:font-family="細明體, MingLiU" style:font-family-generic="modern"/>
    <style:font-face style:name="MS PGothic" svg:font-family="'MS PGothic'" style:font-family-generic="roman"/>
    <style:font-face style:name="標楷體" svg:font-family="標楷體" style:font-family-generic="script"/>
    <style:font-face style:name="Century" svg:font-family="Century"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05cm" fo:margin-left="0.974cm" table:align="left" style:writing-mode="lr-tb"/>
    </style:style>
    <style:style style:name="表格1.A" style:family="table-column">
      <style:table-column-properties style:column-width="1.752cm"/>
    </style:style>
    <style:style style:name="表格1.B" style:family="table-column">
      <style:table-column-properties style:column-width="4.5cm"/>
    </style:style>
    <style:style style:name="表格1.C" style:family="table-column">
      <style:table-column-properties style:column-width="4.251cm"/>
    </style:style>
    <style:style style:name="表格1.D" style:family="table-column">
      <style:table-column-properties style:column-width="3.803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D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row">
      <style:table-row-properties style:min-row-height="2.399cm" style:keep-together="false" fo:keep-together="always"/>
    </style:style>
    <style:style style:name="表格1.A5" style:family="table-cell">
      <style:table-cell-properties style:vertical-align="middle" fo:padding-left="0.049cm" fo:padding-right="0.049cm" fo:padding-top="0cm" fo:padding-bottom="0cm" fo:border="0.035cm solid #000000" style:writing-mode="lr-tb"/>
    </style:style>
    <style:style style:name="表格2" style:family="table">
      <style:table-properties style:width="14.055cm" fo:margin-left="1.224cm" table:align="left" style:writing-mode="lr-tb"/>
    </style:style>
    <style:style style:name="表格2.A" style:family="table-column">
      <style:table-column-properties style:column-width="2.251cm"/>
    </style:style>
    <style:style style:name="表格2.B" style:family="table-column">
      <style:table-column-properties style:column-width="4.119cm"/>
    </style:style>
    <style:style style:name="表格2.C" style:family="table-column">
      <style:table-column-properties style:column-width="3.632cm"/>
    </style:style>
    <style:style style:name="表格2.D" style:family="table-column">
      <style:table-column-properties style:column-width="4.053cm"/>
    </style:style>
    <style:style style:name="表格2.1" style:family="table-row">
      <style:table-row-properties style:min-row-height="0.346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D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keep-together="true" fo:keep-together="auto"/>
    </style:style>
    <style:style style:name="表格2.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4" style:family="table-row">
      <style:table-row-properties style:keep-together="false" fo:keep-together="always"/>
    </style:style>
    <style:style style:name="表格2.A4" style:family="table-cell">
      <style:table-cell-properties style:vertical-align="top" fo:padding-left="0.049cm" fo:padding-right="0.049cm" fo:padding-top="0cm" fo:padding-bottom="0cm" fo:border="0.035cm solid #000000" style:writing-mode="lr-tb"/>
    </style:style>
    <style:style style:name="表格2.5" style:family="table-row">
      <style:table-row-properties style:min-row-height="0.598cm" style:keep-together="false" fo:keep-together="always"/>
    </style:style>
    <style:style style:name="表格3" style:family="table">
      <style:table-properties style:width="14.055cm" fo:margin-left="1.224cm" table:align="left" style:writing-mode="lr-tb"/>
    </style:style>
    <style:style style:name="表格3.A" style:family="table-column">
      <style:table-column-properties style:column-width="4.464cm"/>
    </style:style>
    <style:style style:name="表格3.B" style:family="table-column">
      <style:table-column-properties style:column-width="5.398cm"/>
    </style:style>
    <style:style style:name="表格3.C" style:family="table-column">
      <style:table-column-properties style:column-width="4.193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C1" style:family="table-cell">
      <style:table-cell-properties style:vertical-align="top" fo:padding-left="0.049cm" fo:padding-right="0.049cm" fo:padding-top="0cm" fo:padding-bottom="0cm" fo:border="0.035cm solid #000000" style:writing-mode="lr-tb"/>
    </style:style>
    <style:style style:name="表格3.2" style:family="table-row">
      <style:table-row-properties style:min-row-height="0.395cm" style:keep-together="false" fo:keep-together="always"/>
    </style:style>
    <style:style style:name="表格3.3" style:family="table-row">
      <style:table-row-properties style:keep-together="false" fo:keep-together="always"/>
    </style:style>
    <style:style style:name="表格4" style:family="table">
      <style:table-properties style:width="14.055cm" fo:margin-left="1.224cm" table:align="left" style:writing-mode="lr-tb"/>
    </style:style>
    <style:style style:name="表格4.A" style:family="table-column">
      <style:table-column-properties style:column-width="0.972cm"/>
    </style:style>
    <style:style style:name="表格4.B" style:family="table-column">
      <style:table-column-properties style:column-width="2.223cm"/>
    </style:style>
    <style:style style:name="表格4.C" style:family="table-column">
      <style:table-column-properties style:column-width="2.858cm"/>
    </style:style>
    <style:style style:name="表格4.D" style:family="table-column">
      <style:table-column-properties style:column-width="4.763cm"/>
    </style:style>
    <style:style style:name="表格4.E" style:family="table-column">
      <style:table-column-properties style:column-width="1.438cm"/>
    </style:style>
    <style:style style:name="表格4.F" style:family="table-column">
      <style:table-column-properties style:column-width="1.803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F1" style:family="table-cell">
      <style:table-cell-properties style:vertical-align="middle" fo:padding-left="0.049cm" fo:padding-right="0.049cm" fo:padding-top="0cm" fo:padding-bottom="0cm" fo:border="0.035cm solid #000000" style:writing-mode="lr-tb"/>
    </style:style>
    <style:style style:name="表格4.2" style:family="table-row">
      <style:table-row-properties style:min-row-height="0.674cm" style:keep-together="false" fo:keep-together="always"/>
    </style:style>
    <style:style style:name="表格4.3" style:family="table-row">
      <style:table-row-properties style:min-row-height="0.676cm" style:keep-together="false" fo:keep-together="always"/>
    </style:style>
    <style:style style:name="表格4.4" style:family="table-row">
      <style:table-row-properties style:min-row-height="0.212cm" style:keep-together="false" fo:keep-together="always"/>
    </style:style>
    <style:style style:name="表格4.10" style:family="table-row">
      <style:table-row-properties style:min-row-height="0.406cm" style:keep-together="false" fo:keep-together="always"/>
    </style:style>
    <style:style style:name="表格5" style:family="table">
      <style:table-properties style:width="14.055cm" fo:margin-left="1.224cm" table:align="left" style:writing-mode="lr-tb"/>
    </style:style>
    <style:style style:name="表格5.A" style:family="table-column">
      <style:table-column-properties style:column-width="7.001cm"/>
    </style:style>
    <style:style style:name="表格5.B" style:family="table-column">
      <style:table-column-properties style:column-width="3.251cm"/>
    </style:style>
    <style:style style:name="表格5.C" style:family="table-column">
      <style:table-column-properties style:column-width="3.803cm"/>
    </style:style>
    <style:style style:name="表格5.1" style:family="table-row">
      <style:table-row-properties style:min-row-height="0.346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C1" style:family="table-cell">
      <style:table-cell-properties style:vertical-align="middle" fo:padding-left="0.049cm" fo:padding-right="0.049cm" fo:padding-top="0cm" fo:padding-bottom="0cm" fo:border="0.035cm solid #000000" style:writing-mode="lr-tb"/>
    </style:style>
    <style:style style:name="表格5.2" style:family="table-row">
      <style:table-row-properties style:keep-together="false" fo:keep-together="always"/>
    </style:style>
    <style:style style:name="表格5.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5.3" style:family="table-row">
      <style:table-row-properties style:min-row-height="0.901cm" style:keep-together="false" fo:keep-together="always"/>
    </style:style>
    <style:style style:name="表格5.4" style:family="table-row">
      <style:table-row-properties style:min-row-height="0.568cm" style:keep-together="false" fo:keep-together="always"/>
    </style:style>
    <style:style style:name="表格5.A4" style:family="table-cell">
      <style:table-cell-properties style:vertical-align="top" fo:padding-left="0.049cm" fo:padding-right="0.049cm" fo:padding-top="0cm" fo:padding-bottom="0cm" fo:border="0.035cm solid #000000" style:writing-mode="lr-tb"/>
    </style:style>
    <style:style style:name="表格6" style:family="table">
      <style:table-properties style:width="14.055cm" fo:margin-left="1.224cm" table:align="left" style:writing-mode="lr-tb"/>
    </style:style>
    <style:style style:name="表格6.A" style:family="table-column">
      <style:table-column-properties style:column-width="7.001cm"/>
    </style:style>
    <style:style style:name="表格6.B" style:family="table-column">
      <style:table-column-properties style:column-width="3.251cm"/>
    </style:style>
    <style:style style:name="表格6.C" style:family="table-column">
      <style:table-column-properties style:column-width="3.803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B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6.C1" style:family="table-cell">
      <style:table-cell-properties style:vertical-align="top" fo:padding-left="0.049cm" fo:padding-right="0.049cm" fo:padding-top="0cm" fo:padding-bottom="0cm" fo:border="0.035cm solid #000000" style:writing-mode="lr-tb"/>
    </style:style>
    <style:style style:name="表格6.2" style:family="table-row">
      <style:table-row-properties style:min-row-height="0.395cm" style:keep-together="false" fo:keep-together="always"/>
    </style:style>
    <style:style style:name="表格6.3" style:family="table-row">
      <style:table-row-properties style:min-row-height="0.781cm" style:keep-together="false" fo:keep-together="always"/>
    </style:style>
    <style:style style:name="表格6.C3" style:family="table-cell">
      <style:table-cell-properties style:vertical-align="middle" fo:padding-left="0.049cm" fo:padding-right="0.049cm" fo:padding-top="0cm" fo:padding-bottom="0cm" fo:border="0.035cm solid #000000" style:writing-mode="lr-tb"/>
    </style:style>
    <style:style style:name="表格6.4" style:family="table-row">
      <style:table-row-properties style:min-row-height="0.469cm" style:keep-together="false" fo:keep-together="always"/>
    </style:style>
    <style:style style:name="表格7" style:family="table">
      <style:table-properties style:width="14.055cm" fo:margin-left="1.224cm" table:align="left" style:writing-mode="lr-tb"/>
    </style:style>
    <style:style style:name="表格7.A" style:family="table-column">
      <style:table-column-properties style:column-width="1cm"/>
    </style:style>
    <style:style style:name="表格7.B" style:family="table-column">
      <style:table-column-properties style:column-width="2.251cm"/>
    </style:style>
    <style:style style:name="表格7.C" style:family="table-column">
      <style:table-column-properties style:column-width="6.5cm"/>
    </style:style>
    <style:style style:name="表格7.D" style:family="table-column">
      <style:table-column-properties style:column-width="1.251cm"/>
    </style:style>
    <style:style style:name="表格7.E" style:family="table-column">
      <style:table-column-properties style:column-width="3.053cm"/>
    </style:style>
    <style:style style:name="表格7.1" style:family="table-row">
      <style:table-row-properties style:min-row-height="0.076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3" style:family="table-row">
      <style:table-row-properties style:min-row-height="0.626cm" style:keep-together="false" fo:keep-together="always"/>
    </style:style>
    <style:style style:name="表格7.A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7.C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7.4" style:family="table-row">
      <style:table-row-properties style:min-row-height="0.474cm" style:keep-together="false" fo:keep-together="always"/>
    </style:style>
    <style:style style:name="表格7.5" style:family="table-row">
      <style:table-row-properties style:min-row-height="0.224cm" style:keep-together="false" fo:keep-together="always"/>
    </style:style>
    <style:style style:name="表格7.6" style:family="table-row">
      <style:table-row-properties style:min-row-height="0.351cm" style:keep-together="false" fo:keep-together="always"/>
    </style:style>
    <style:style style:name="表格7.7" style:family="table-row">
      <style:table-row-properties style:min-row-height="0.434cm" style:keep-together="false" fo:keep-together="always"/>
    </style:style>
    <style:style style:name="表格7.8" style:family="table-row">
      <style:table-row-properties style:min-row-height="0.344cm" style:keep-together="false" fo:keep-together="always"/>
    </style:style>
    <style:style style:name="表格7.A8" style:family="table-cell">
      <style:table-cell-properties style:vertical-align="middle" fo:padding-left="0.049cm" fo:padding-right="0.049cm" fo:padding-top="0cm" fo:padding-bottom="0cm" fo:border="0.035cm solid #000000" style:writing-mode="lr-tb"/>
    </style:style>
    <style:style style:name="表格8" style:family="table">
      <style:table-properties style:width="14.055cm" fo:margin-left="1.224cm" table:align="left" style:writing-mode="lr-tb"/>
    </style:style>
    <style:style style:name="表格8.A" style:family="table-column">
      <style:table-column-properties style:column-width="4.251cm"/>
    </style:style>
    <style:style style:name="表格8.B" style:family="table-column">
      <style:table-column-properties style:column-width="8.5cm"/>
    </style:style>
    <style:style style:name="表格8.C" style:family="table-column">
      <style:table-column-properties style:column-width="1.304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0.035cm solid #000000" style:writing-mode="lr-tb"/>
    </style:style>
    <style:style style:name="表格8.2" style:family="table-row">
      <style:table-row-properties style:keep-together="true" fo:keep-together="auto"/>
    </style:style>
    <style:style style:name="表格8.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8.C3" style:family="table-cell">
      <style:table-cell-properties style:vertical-align="middle" fo:padding-left="0.049cm" fo:padding-right="0.049cm" fo:padding-top="0cm" fo:padding-bottom="0cm" fo:border="0.035cm solid #000000" style:writing-mode="lr-tb"/>
    </style:style>
    <style:style style:name="表格8.4" style:family="table-row">
      <style:table-row-properties style:min-row-height="0.55cm" style:keep-together="false" fo:keep-together="always"/>
    </style:style>
    <style:style style:name="表格9" style:family="table">
      <style:table-properties style:width="13.804cm" fo:margin-left="1.224cm" table:align="left" style:writing-mode="lr-tb"/>
    </style:style>
    <style:style style:name="表格9.A" style:family="table-column">
      <style:table-column-properties style:column-width="5.75cm"/>
    </style:style>
    <style:style style:name="表格9.B" style:family="table-column">
      <style:table-column-properties style:column-width="8.054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9.B1" style:family="table-cell">
      <style:table-cell-properties style:vertical-align="middle" fo:padding-left="0.191cm" fo:padding-right="0.191cm" fo:padding-top="0cm" fo:padding-bottom="0cm" fo:border="0.035cm solid #000000" style:writing-mode="lr-tb"/>
    </style:style>
    <style:style style:name="表格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9.B2" style:family="table-cell">
      <style:table-cell-properties style:vertical-align="top" fo:padding-left="0.191cm" fo:padding-right="0.191cm" fo:padding-top="0cm" fo:padding-bottom="0cm" fo:border="0.035cm solid #000000" style:writing-mode="lr-tb"/>
    </style:style>
    <style:style style:name="表格10" style:family="table">
      <style:table-properties style:width="15.069cm" fo:margin-left="-0.058cm" table:align="left" style:writing-mode="lr-tb"/>
    </style:style>
    <style:style style:name="表格10.A" style:family="table-column">
      <style:table-column-properties style:column-width="2.103cm"/>
    </style:style>
    <style:style style:name="表格10.B" style:family="table-column">
      <style:table-column-properties style:column-width="2.448cm"/>
    </style:style>
    <style:style style:name="表格10.C" style:family="table-column">
      <style:table-column-properties style:column-width="3.209cm"/>
    </style:style>
    <style:style style:name="表格10.D" style:family="table-column">
      <style:table-column-properties style:column-width="3.646cm"/>
    </style:style>
    <style:style style:name="表格10.E" style:family="table-column">
      <style:table-column-properties style:column-width="3.664cm"/>
    </style:style>
    <style:style style:name="表格10.1" style:family="table-row">
      <style:table-row-properties style:min-row-height="1.572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1.732cm" style:keep-together="false" fo:keep-together="always"/>
    </style:style>
    <style:style style:name="表格10.3" style:family="table-row">
      <style:table-row-properties style:min-row-height="1.734cm" style:keep-together="false" fo:keep-together="always"/>
    </style:style>
    <style:style style:name="表格11" style:family="table">
      <style:table-properties style:width="15.069cm" fo:margin-left="-0.058cm" table:align="left" style:writing-mode="lr-tb"/>
    </style:style>
    <style:style style:name="表格11.A" style:family="table-column">
      <style:table-column-properties style:column-width="2.103cm"/>
    </style:style>
    <style:style style:name="表格11.B" style:family="table-column">
      <style:table-column-properties style:column-width="2.448cm"/>
    </style:style>
    <style:style style:name="表格11.C" style:family="table-column">
      <style:table-column-properties style:column-width="3.179cm"/>
    </style:style>
    <style:style style:name="表格11.D" style:family="table-column">
      <style:table-column-properties style:column-width="3.678cm"/>
    </style:style>
    <style:style style:name="表格11.E" style:family="table-column">
      <style:table-column-properties style:column-width="3.662cm"/>
    </style:style>
    <style:style style:name="表格11.1" style:family="table-row">
      <style:table-row-properties style:min-row-height="1.572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1.732cm" style:keep-together="false" fo:keep-together="always"/>
    </style:style>
    <style:style style:name="表格11.3" style:family="table-row">
      <style:table-row-properties style:min-row-height="1.734cm" style:keep-together="false" fo:keep-together="always"/>
    </style:style>
    <style:style style:name="表格12" style:family="table">
      <style:table-properties style:width="15.069cm" fo:margin-left="-0.058cm" table:align="left" style:writing-mode="lr-tb"/>
    </style:style>
    <style:style style:name="表格12.A" style:family="table-column">
      <style:table-column-properties style:column-width="2.103cm"/>
    </style:style>
    <style:style style:name="表格12.B" style:family="table-column">
      <style:table-column-properties style:column-width="2.448cm"/>
    </style:style>
    <style:style style:name="表格12.C" style:family="table-column">
      <style:table-column-properties style:column-width="3.209cm"/>
    </style:style>
    <style:style style:name="表格12.D" style:family="table-column">
      <style:table-column-properties style:column-width="3.646cm"/>
    </style:style>
    <style:style style:name="表格12.E" style:family="table-column">
      <style:table-column-properties style:column-width="3.664cm"/>
    </style:style>
    <style:style style:name="表格12.1" style:family="table-row">
      <style:table-row-properties style:min-row-height="1.572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1.732cm" style:keep-together="false" fo:keep-together="always"/>
    </style:style>
    <style:style style:name="表格12.3" style:family="table-row">
      <style:table-row-properties style:min-row-height="1.734cm" style:keep-together="false" fo:keep-together="always"/>
    </style:style>
    <style:style style:name="表格13" style:family="table">
      <style:table-properties style:width="15.386cm" fo:margin-left="-0.199cm" table:align="left" style:writing-mode="lr-tb"/>
    </style:style>
    <style:style style:name="表格13.A" style:family="table-column">
      <style:table-column-properties style:column-width="0.751cm"/>
    </style:style>
    <style:style style:name="表格13.B" style:family="table-column">
      <style:table-column-properties style:column-width="12.229cm"/>
    </style:style>
    <style:style style:name="表格13.C" style:family="table-column">
      <style:table-column-properties style:column-width="1.182cm"/>
    </style:style>
    <style:style style:name="表格13.D" style:family="table-column">
      <style:table-column-properties style:column-width="1.22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5.386cm" fo:margin-left="-0.199cm" table:align="left" style:writing-mode="lr-tb"/>
    </style:style>
    <style:style style:name="表格14.A" style:family="table-column">
      <style:table-column-properties style:column-width="0.746cm"/>
    </style:style>
    <style:style style:name="表格14.B" style:family="table-column">
      <style:table-column-properties style:column-width="0.053cm"/>
    </style:style>
    <style:style style:name="表格14.C" style:family="table-column">
      <style:table-column-properties style:column-width="12.093cm"/>
    </style:style>
    <style:style style:name="表格14.D" style:family="table-column">
      <style:table-column-properties style:column-width="1.224cm"/>
    </style:style>
    <style:style style:name="表格14.E" style:family="table-column">
      <style:table-column-properties style:column-width="1.27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5.386cm" fo:margin-left="-0.199cm" table:align="left" style:writing-mode="lr-tb"/>
    </style:style>
    <style:style style:name="表格15.A" style:family="table-column">
      <style:table-column-properties style:column-width="1.402cm"/>
    </style:style>
    <style:style style:name="表格15.B" style:family="table-column">
      <style:table-column-properties style:column-width="11.564cm"/>
    </style:style>
    <style:style style:name="表格15.C" style:family="table-column">
      <style:table-column-properties style:column-width="1.236cm"/>
    </style:style>
    <style:style style:name="表格15.D" style:family="table-column">
      <style:table-column-properties style:column-width="1.184cm"/>
    </style:style>
    <style:style style:name="表格15.1" style:family="table-row">
      <style:table-row-properties style:min-row-height="0.423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1.011cm" style:keep-together="true" fo:keep-together="auto"/>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5.4" style:family="table-row">
      <style:table-row-properties style:min-row-height="1.012cm" style:keep-together="true" fo:keep-together="auto"/>
    </style:style>
    <style:style style:name="表格15.5" style:family="table-row">
      <style:table-row-properties style:min-row-height="0.284cm" style:keep-together="true" fo:keep-together="auto"/>
    </style:style>
    <style:style style:name="表格15.6" style:family="table-row">
      <style:table-row-properties style:min-row-height="1.161cm" style:keep-together="true" fo:keep-together="auto"/>
    </style:style>
    <style:style style:name="表格15.7" style:family="table-row">
      <style:table-row-properties style:min-row-height="0.176cm" style:keep-together="true" fo:keep-together="auto"/>
    </style:style>
    <style:style style:name="表格15.8" style:family="table-row">
      <style:table-row-properties style:min-row-height="1.169cm" style:keep-together="true" fo:keep-together="auto"/>
    </style:style>
    <style:style style:name="表格15.9" style:family="table-row">
      <style:table-row-properties style:min-row-height="1.235cm" style:keep-together="true" fo:keep-together="auto"/>
    </style:style>
    <style:style style:name="表格15.10" style:family="table-row">
      <style:table-row-properties style:min-row-height="1.205cm" style:keep-together="true" fo:keep-together="auto"/>
    </style:style>
    <style:style style:name="表格15.11" style:family="table-row">
      <style:table-row-properties style:min-row-height="1.217cm" style:keep-together="true" fo:keep-together="auto"/>
    </style:style>
    <style:style style:name="表格15.12" style:family="table-row">
      <style:table-row-properties style:min-row-height="0.882cm" style:keep-together="true" fo:keep-together="auto"/>
    </style:style>
    <style:style style:name="表格15.15" style:family="table-row">
      <style:table-row-properties style:min-row-height="0.286cm" style:keep-together="true" fo:keep-together="auto"/>
    </style:style>
    <style:style style:name="表格15.16" style:family="table-row">
      <style:table-row-properties style:min-row-height="1.016cm" style:keep-together="true" fo:keep-together="auto"/>
    </style:style>
    <style:style style:name="表格15.17" style:family="table-row">
      <style:table-row-properties style:min-row-height="1.296cm" style:keep-together="true" fo:keep-together="auto"/>
    </style:style>
    <style:style style:name="表格15.18" style:family="table-row">
      <style:table-row-properties style:min-row-height="0.626cm" style:keep-together="true" fo:keep-together="auto"/>
    </style:style>
    <style:style style:name="表格16" style:family="table">
      <style:table-properties style:width="15.21cm" fo:margin-left="-0.199cm" table:align="left" style:writing-mode="lr-tb"/>
    </style:style>
    <style:style style:name="表格16.A" style:family="table-column">
      <style:table-column-properties style:column-width="1.088cm"/>
    </style:style>
    <style:style style:name="表格16.B" style:family="table-column">
      <style:table-column-properties style:column-width="0.901cm"/>
    </style:style>
    <style:style style:name="表格16.C" style:family="table-column">
      <style:table-column-properties style:column-width="10.703cm"/>
    </style:style>
    <style:style style:name="表格16.D" style:family="table-column">
      <style:table-column-properties style:column-width="1.251cm"/>
    </style:style>
    <style:style style:name="表格16.E" style:family="table-column">
      <style:table-column-properties style:column-width="1.266cm"/>
    </style:style>
    <style:style style:name="表格16.1" style:family="table-row">
      <style:table-row-properties style:min-row-height="0.182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0.788cm" style:keep-together="true" fo:keep-together="auto"/>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6.3" style:family="table-row">
      <style:table-row-properties style:min-row-height="0.773cm" style:keep-together="true" fo:keep-together="auto"/>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6.4" style:family="table-row">
      <style:table-row-properties style:min-row-height="0.857cm" style:keep-together="true" fo:keep-together="auto"/>
    </style:style>
    <style:style style:name="表格16.5" style:family="table-row">
      <style:table-row-properties style:min-row-height="2.468cm" style:keep-together="true" fo:keep-together="auto"/>
    </style:style>
    <style:style style:name="表格16.C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6.6" style:family="table-row">
      <style:table-row-properties style:min-row-height="1.173cm" style:keep-together="true" fo:keep-together="auto"/>
    </style:style>
    <style:style style:name="表格16.7" style:family="table-row">
      <style:table-row-properties style:min-row-height="1.261cm" style:keep-together="true" fo:keep-together="auto"/>
    </style:style>
    <style:style style:name="表格16.8" style:family="table-row">
      <style:table-row-properties style:min-row-height="0.559cm" style:keep-together="true" fo:keep-together="auto"/>
    </style:style>
    <style:style style:name="表格16.9" style:family="table-row">
      <style:table-row-properties style:min-row-height="0.556cm" style:keep-together="true" fo:keep-together="auto"/>
    </style:style>
    <style:style style:name="表格16.11" style:family="table-row">
      <style:table-row-properties style:min-row-height="0.836cm" style:keep-together="true" fo:keep-together="auto"/>
    </style:style>
    <style:style style:name="表格16.12" style:family="table-row">
      <style:table-row-properties style:min-row-height="0.834cm" style:keep-together="true" fo:keep-together="auto"/>
    </style:style>
    <style:style style:name="表格16.13" style:family="table-row">
      <style:table-row-properties style:min-row-height="0.58cm" style:keep-together="true" fo:keep-together="auto"/>
    </style:style>
    <style:style style:name="表格16.14" style:family="table-row">
      <style:table-row-properties style:min-row-height="0.575cm" style:keep-together="true" fo:keep-together="auto"/>
    </style:style>
    <style:style style:name="表格16.E14" style:family="table-cell">
      <style:table-cell-properties style:vertical-align="top" fo:padding-left="0.191cm" fo:padding-right="0.191cm" fo:padding-top="0cm" fo:padding-bottom="0cm" fo:border="0.018cm solid #000000" style:writing-mode="lr-tb"/>
    </style:style>
    <style:style style:name="表格16.17" style:family="table-row">
      <style:table-row-properties style:min-row-height="0.626cm" style:keep-together="true" fo:keep-together="auto"/>
    </style:style>
    <style:style style:name="表格16.19" style:family="table-row">
      <style:table-row-properties style:min-row-height="0.658cm" style:keep-together="true" fo:keep-together="auto"/>
    </style:style>
    <style:style style:name="表格16.22" style:family="table-row">
      <style:table-row-properties style:min-row-height="0.37cm" style:keep-together="true" fo:keep-together="auto"/>
    </style:style>
    <style:style style:name="表格17" style:family="table">
      <style:table-properties style:width="15.386cm" fo:margin-left="-0.199cm" table:align="left" style:writing-mode="lr-tb"/>
    </style:style>
    <style:style style:name="表格17.A" style:family="table-column">
      <style:table-column-properties style:column-width="1.166cm"/>
    </style:style>
    <style:style style:name="表格17.B" style:family="table-column">
      <style:table-column-properties style:column-width="1.221cm"/>
    </style:style>
    <style:style style:name="表格17.C" style:family="table-column">
      <style:table-column-properties style:column-width="10.606cm"/>
    </style:style>
    <style:style style:name="表格17.D" style:family="table-column">
      <style:table-column-properties style:column-width="1.203cm"/>
    </style:style>
    <style:style style:name="表格17.E" style:family="table-column">
      <style:table-column-properties style:column-width="1.191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E1" style:family="table-cell">
      <style:table-cell-properties style:vertical-align="top" fo:padding-left="0.191cm" fo:padding-right="0.191cm" fo:padding-top="0cm" fo:padding-bottom="0cm" fo:border="0.018cm solid #000000" style:writing-mode="lr-tb"/>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7.10" style:family="table-row">
      <style:table-row-properties style:min-row-height="0.115cm" style:keep-together="false" fo:keep-together="always"/>
    </style:style>
    <style:style style:name="表格17.E10"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5.21cm" fo:margin-left="-0.199cm" table:align="left" style:writing-mode="lr-tb"/>
    </style:style>
    <style:style style:name="表格18.A" style:family="table-column">
      <style:table-column-properties style:column-width="0.926cm"/>
    </style:style>
    <style:style style:name="表格18.B" style:family="table-column">
      <style:table-column-properties style:column-width="0.766cm"/>
    </style:style>
    <style:style style:name="表格18.C" style:family="table-column">
      <style:table-column-properties style:column-width="11.001cm"/>
    </style:style>
    <style:style style:name="表格18.D" style:family="table-column">
      <style:table-column-properties style:column-width="1.251cm"/>
    </style:style>
    <style:style style:name="表格18.E" style:family="table-column">
      <style:table-column-properties style:column-width="1.266cm"/>
    </style:style>
    <style:style style:name="表格18.1" style:family="table-row">
      <style:table-row-properties style:min-row-height="0.115cm"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E1" style:family="table-cell">
      <style:table-cell-properties style:vertical-align="top" fo:padding-left="0.191cm" fo:padding-right="0.191cm" fo:padding-top="0cm" fo:padding-bottom="0cm" fo:border="0.018cm solid #000000" style:writing-mode="lr-tb"/>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tb-rl"/>
    </style:style>
    <style:style style:name="表格1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E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079cm" style:keep-together="true" fo:keep-together="auto"/>
    </style:style>
    <style:style style:name="表格18.A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8.5" style:family="table-row">
      <style:table-row-properties style:min-row-height="0.337cm" style:keep-together="true" fo:keep-together="auto"/>
    </style:style>
    <style:style style:name="表格18.9" style:family="table-row">
      <style:table-row-properties style:min-row-height="0.367cm" style:keep-together="true" fo:keep-together="auto"/>
    </style:style>
    <style:style style:name="表格18.12" style:family="table-row">
      <style:table-row-properties style:min-row-height="0.173cm" style:keep-together="true" fo:keep-together="auto"/>
    </style:style>
    <style:style style:name="表格18.A13" style:family="table-cell">
      <style:table-cell-properties style:vertical-align="middle" fo:padding-left="0.191cm" fo:padding-right="0.191cm" fo:padding-top="0cm" fo:padding-bottom="0cm" fo:border-left="0.018cm solid #000000" fo:border-right="none" fo:border-top="0.035cm solid #000000" fo:border-bottom="none" style:writing-mode="lr-tb"/>
    </style:style>
    <style:style style:name="表格18.C1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8.D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8.E1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18.14" style:family="table-row">
      <style:table-row-properties style:keep-together="true" fo:keep-together="auto"/>
    </style:style>
    <style:style style:name="表格18.A1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8.B15"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8.17" style:family="table-row">
      <style:table-row-properties style:min-row-height="0.333cm" style:keep-together="true" fo:keep-together="auto"/>
    </style:style>
    <style:style style:name="表格18.23" style:family="table-row">
      <style:table-row-properties style:min-row-height="0.219cm" style:keep-together="true" fo:keep-together="auto"/>
    </style:style>
    <style:style style:name="表格18.32" style:family="table-row">
      <style:table-row-properties style:min-row-height="0.6cm" style:keep-together="true" fo:keep-together="auto"/>
    </style:style>
    <style:style style:name="表格19" style:family="table">
      <style:table-properties style:width="14.268cm" fo:margin-left="0.743cm" table:align="left" style:writing-mode="lr-tb"/>
    </style:style>
    <style:style style:name="表格19.A" style:family="table-column">
      <style:table-column-properties style:column-width="2.75cm"/>
    </style:style>
    <style:style style:name="表格19.B" style:family="table-column">
      <style:table-column-properties style:column-width="11.518cm"/>
    </style:style>
    <style:style style:name="表格19.1" style:family="table-row">
      <style:table-row-properties style:min-row-height="1.326cm" style:keep-together="false" fo:keep-together="always"/>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0.127cm" style:keep-together="false" fo:keep-together="always"/>
    </style:style>
    <style:style style:name="表格19.3" style:family="table-row">
      <style:table-row-properties style:min-row-height="1.245cm" style:keep-together="false" fo:keep-together="always"/>
    </style:style>
    <style:style style:name="表格19.4" style:family="table-row">
      <style:table-row-properties style:min-row-height="1.861cm" style:keep-together="false" fo:keep-together="always"/>
    </style:style>
    <style:style style:name="表格19.5" style:family="table-row">
      <style:table-row-properties style:min-row-height="1.859cm" style:keep-together="false" fo:keep-together="always"/>
    </style:style>
    <style:style style:name="P1" style:family="paragraph" style:parent-style-name="Default">
      <style:text-properties style:font-name-asian="新細明體" style:language-asian="zh" style:country-asian="TW"/>
    </style:style>
    <style:style style:name="P2" style:family="paragraph" style:parent-style-name="Default">
      <style:paragraph-properties style:line-height-at-least="0.423cm"/>
    </style:style>
    <style:style style:name="P3" style:family="paragraph" style:parent-style-name="Default">
      <style:paragraph-properties style:line-height-at-least="0.423cm" fo:text-align="center" style:justify-single-word="false"/>
    </style:style>
    <style:style style:name="P4" style:family="paragraph" style:parent-style-name="Default">
      <style:paragraph-properties style:line-height-at-least="0.423cm"/>
      <style:text-properties fo:color="#000000" style:font-name="標楷體" fo:font-size="10pt" style:font-name-asian="標楷體" style:font-size-asian="10pt" style:language-asian="zh" style:country-asian="TW" style:font-name-complex="標楷體" style:font-size-complex="10pt"/>
    </style:style>
    <style:style style:name="P5" style:family="paragraph" style:parent-style-name="Default">
      <style:paragraph-properties fo:margin-left="0cm" fo:margin-right="-0.014cm" style:line-height-at-least="0.423cm" fo:text-indent="0cm" style:auto-text-indent="false"/>
    </style:style>
    <style:style style:name="P6" style:family="paragraph" style:parent-style-name="Default">
      <style:paragraph-properties fo:margin-left="0cm" fo:margin-right="-0.014cm" style:line-height-at-least="0.423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7" style:family="paragraph" style:parent-style-name="Default">
      <style:paragraph-properties fo:margin-left="0cm" fo:margin-right="-0.014cm" style:line-height-at-least="0.423cm" fo:text-indent="0.988cm" style:auto-text-indent="false"/>
    </style:style>
    <style:style style:name="P8" style:family="paragraph" style:parent-style-name="Default">
      <style:paragraph-properties fo:margin-left="0cm" fo:margin-right="5.241cm" fo:margin-top="0.176cm" fo:margin-bottom="0cm" style:line-height-at-least="0.423cm" fo:text-indent="0cm" style:auto-text-indent="false"/>
    </style:style>
    <style:style style:name="P9" style:family="paragraph" style:parent-style-name="Default">
      <style:paragraph-properties fo:margin-left="0cm" fo:margin-right="5.241cm" fo:margin-top="0.176cm" fo:margin-bottom="0cm" style:line-height-at-least="0.423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0" style:family="paragraph" style:parent-style-name="Default">
      <style:paragraph-properties fo:margin-left="1.482cm" fo:margin-right="-0.014cm" style:line-height-at-least="0.423cm" fo:text-indent="-1.482cm" style:auto-text-indent="false"/>
    </style:style>
    <style:style style:name="P11" style:family="paragraph" style:parent-style-name="Default">
      <style:paragraph-properties fo:margin-left="1.482cm" fo:margin-right="-0.014cm" style:line-height-at-least="0.423cm" fo:text-indent="-1.482cm" style:auto-text-indent="false"/>
      <style:text-properties style:font-name="標楷體" fo:font-size="14pt" style:font-name-asian="標楷體" style:font-size-asian="14pt" style:language-asian="zh" style:country-asian="TW" style:font-name-complex="標楷體" style:font-size-complex="14pt"/>
    </style:style>
    <style:style style:name="P12" style:family="paragraph" style:parent-style-name="Default">
      <style:paragraph-properties fo:margin-left="1.48cm" fo:margin-right="-0.011cm" style:line-height-at-least="0.423cm" fo:text-indent="-0.988cm" style:auto-text-indent="false"/>
    </style:style>
    <style:style style:name="P13" style:family="paragraph" style:parent-style-name="Default">
      <style:paragraph-properties fo:margin-left="1.48cm" fo:margin-right="-0.011cm" style:line-height-at-least="0.423cm" fo:text-indent="-0.988cm" style:auto-text-indent="false"/>
      <style:text-properties style:font-name="標楷體" fo:font-size="14pt" style:font-name-asian="標楷體" style:font-size-asian="14pt" style:language-asian="zh" style:country-asian="TW" style:font-name-complex="標楷體" style:font-size-complex="14pt"/>
    </style:style>
    <style:style style:name="P14" style:family="paragraph" style:parent-style-name="Default">
      <style:paragraph-properties fo:margin-left="1.48cm" fo:margin-right="-0.011cm" style:line-height-at-least="0.423cm" fo:text-indent="-0.988cm" style:auto-text-indent="false" fo:break-before="page"/>
    </style:style>
    <style:style style:name="P15" style:family="paragraph" style:parent-style-name="Default">
      <style:paragraph-properties fo:break-before="page"/>
      <style:text-properties style:font-name="標楷體" fo:font-size="10pt" style:font-name-asian="標楷體" style:font-size-asian="10pt" style:language-asian="zh" style:country-asian="TW" style:font-name-complex="Times New Roman" style:font-size-complex="10pt"/>
    </style:style>
    <style:style style:name="P16" style:family="paragraph" style:parent-style-name="Default">
      <style:paragraph-properties fo:break-before="page"/>
      <style:text-properties style:font-name-asian="新細明體" style:language-asian="zh" style:country-asian="TW" style:font-name-complex="Times New Roman"/>
    </style:style>
    <style:style style:name="P17" style:family="paragraph" style:parent-style-name="Default">
      <style:paragraph-properties fo:margin-left="1.976cm" fo:margin-right="-0.011cm" style:line-height-at-least="0.423cm" fo:text-indent="-1.976cm" style:auto-text-indent="false"/>
    </style:style>
    <style:style style:name="P18" style:family="paragraph" style:parent-style-name="Default">
      <style:paragraph-properties fo:margin-left="1.976cm" fo:margin-right="-0.014cm" style:line-height-at-least="0.423cm" fo:text-indent="-1.976cm" style:auto-text-indent="false"/>
    </style:style>
    <style:style style:name="P19" style:family="paragraph" style:parent-style-name="Default">
      <style:paragraph-properties fo:margin-left="1.974cm" fo:margin-right="-0.014cm" style:line-height-at-least="0.423cm" fo:text-indent="-1.482cm" style:auto-text-indent="false"/>
    </style:style>
    <style:style style:name="P20" style:family="paragraph" style:parent-style-name="Default">
      <style:paragraph-properties fo:margin-left="1.977cm" fo:margin-right="-0.011cm" style:line-height-at-least="0.423cm" fo:text-indent="-1.482cm" style:auto-text-indent="false"/>
    </style:style>
    <style:style style:name="P21" style:family="paragraph" style:parent-style-name="Default">
      <style:paragraph-properties fo:margin-left="2.044cm" fo:margin-right="-0.014cm" style:line-height-at-least="0.423cm" fo:text-indent="-1.482cm" style:auto-text-indent="false"/>
    </style:style>
    <style:style style:name="P22" style:family="paragraph" style:parent-style-name="Default">
      <style:paragraph-properties fo:margin-left="0cm" fo:margin-right="-0.014cm" style:line-height-at-least="0.423cm" fo:text-indent="0.494cm" style:auto-text-indent="false"/>
    </style:style>
    <style:style style:name="P23" style:family="paragraph" style:parent-style-name="Default">
      <style:paragraph-properties fo:margin-left="1.55cm" fo:margin-right="-0.014cm" style:line-height-at-least="0.423cm" fo:text-indent="-0.988cm" style:auto-text-indent="false"/>
    </style:style>
    <style:style style:name="P24" style:family="paragraph" style:parent-style-name="Default">
      <style:paragraph-properties fo:margin-left="0cm" fo:margin-right="3.704cm" style:line-height-at-least="0.423cm" fo:text-indent="0cm" style:auto-text-indent="false"/>
    </style:style>
    <style:style style:name="P25" style:family="paragraph" style:parent-style-name="Default">
      <style:paragraph-properties fo:margin-left="0cm" fo:margin-right="0cm" style:line-height-at-least="0.423cm" fo:text-indent="1.411cm" style:auto-text-indent="false"/>
    </style:style>
    <style:style style:name="P26" style:family="paragraph" style:parent-style-name="Default">
      <style:paragraph-properties fo:margin-left="1.48cm" fo:margin-right="-0.014cm" style:line-height-at-least="0.423cm" fo:text-indent="-0.988cm" style:auto-text-indent="false"/>
    </style:style>
    <style:style style:name="P27" style:family="paragraph" style:parent-style-name="Default">
      <style:paragraph-properties fo:margin-top="0.176cm" fo:margin-bottom="0.176cm" fo:break-before="page"/>
    </style:style>
    <style:style style:name="P28" style:family="paragraph" style:parent-style-name="Default">
      <style:paragraph-properties fo:margin-left="0.37cm" fo:margin-right="0cm" fo:margin-top="0.176cm" fo:margin-bottom="0.176cm" fo:text-indent="-0.37cm" style:auto-text-indent="false"/>
    </style:style>
    <style:style style:name="P29" style:family="paragraph" style:parent-style-name="Default">
      <style:paragraph-properties fo:margin-left="0.37cm" fo:margin-right="0cm" fo:margin-top="0.176cm" fo:margin-bottom="0.176cm" fo:text-indent="-0.37cm" style:auto-text-indent="false" fo:break-before="page"/>
    </style:style>
    <style:style style:name="P30" style:family="paragraph" style:parent-style-name="Footer">
      <style:paragraph-properties fo:margin-left="0cm" fo:margin-right="0.635cm" fo:text-indent="0cm" style:auto-text-indent="false"/>
      <style:text-properties style:font-name-complex="Times New Roman"/>
    </style:style>
    <style:style style:name="P31" style:family="paragraph" style:parent-style-name="Heading_20_1">
      <style:paragraph-properties fo:margin-left="0cm" fo:margin-right="0cm" style:line-height-at-least="0cm" fo:text-align="start" style:justify-single-word="false" fo:text-indent="0.406cm" style:auto-text-indent="false" style:punctuation-wrap="simple"/>
      <style:text-properties style:font-name="標楷體" fo:font-size="11.5pt" fo:font-weight="bold" style:font-name-asian="標楷體" style:font-size-asian="11.5pt" style:language-asian="zh" style:country-asian="TW" style:font-weight-asian="bold" style:font-name-complex="標楷體" style:font-size-complex="11.5pt"/>
    </style:style>
    <style:style style:name="P32" style:family="paragraph" style:parent-style-name="Heading_20_1">
      <style:paragraph-properties fo:margin-left="0.319cm" fo:margin-right="0cm" style:line-height-at-least="0cm" fo:text-align="start" style:justify-single-word="false" fo:text-indent="0.406cm" style:auto-text-indent="false" style:punctuation-wrap="simple"/>
    </style:style>
    <style:style style:name="P33" style:family="paragraph" style:parent-style-name="Heading_20_1">
      <style:paragraph-properties fo:margin-left="0.319cm" fo:margin-right="0cm" style:line-height-at-least="0cm" fo:text-align="start" style:justify-single-word="false" fo:text-indent="0.406cm" style:auto-text-indent="false" style:punctuation-wrap="simple"/>
      <style:text-properties style:font-name="標楷體" fo:font-size="11.5pt" fo:font-weight="bold" style:font-name-asian="標楷體" style:font-size-asian="11.5pt" style:language-asian="zh" style:country-asian="TW" style:font-weight-asian="bold" style:font-name-complex="標楷體" style:font-size-complex="11.5pt"/>
    </style:style>
    <style:style style:name="P34" style:family="paragraph" style:parent-style-name="CM17">
      <style:paragraph-properties fo:margin-top="0cm" fo:margin-bottom="0cm" style:line-height-at-least="0.423cm" fo:text-align="center" style:justify-single-word="false"/>
    </style:style>
    <style:style style:name="P35" style:family="paragraph" style:parent-style-name="CM17" style:master-page-name="Standard">
      <style:paragraph-properties fo:margin-top="0cm" fo:margin-bottom="0cm" style:line-height-at-least="0.423cm" fo:text-align="end" style:justify-single-word="false" style:page-number="1"/>
      <style:text-properties style:font-name="新細明體" style:font-name-asian="新細明體" style:language-asian="zh" style:country-asian="TW" style:font-name-complex="Times New Roman"/>
    </style:style>
    <style:style style:name="P36" style:family="paragraph" style:parent-style-name="Standard">
      <style:paragraph-properties style:line-height-at-least="0.423cm"/>
    </style:style>
    <style:style style:name="P37" style:family="paragraph" style:parent-style-name="Standard">
      <style:paragraph-properties style:line-height-at-least="0.423cm" fo:text-align="center" style:justify-single-word="false"/>
    </style:style>
    <style:style style:name="P38" style:family="paragraph" style:parent-style-name="Standard">
      <style:paragraph-properties style:line-height-at-least="0.423cm" fo:text-align="center" style:justify-single-word="false" style:text-autospace="none"/>
    </style:style>
    <style:style style:name="P39" style:family="paragraph" style:parent-style-name="Standard">
      <style:paragraph-properties style:line-height-at-least="0.423cm" fo:text-align="start" style:justify-single-word="false" style:text-autospace="none"/>
    </style:style>
    <style:style style:name="P40" style:family="paragraph" style:parent-style-name="Standard">
      <style:paragraph-properties style:line-height-at-least="0.423cm"/>
      <style:text-properties style:font-name="標楷體" fo:font-size="8pt" fo:font-weight="bold" style:font-name-asian="標楷體" style:font-size-asian="8pt" style:language-asian="zh" style:country-asian="TW" style:font-weight-asian="bold" style:font-name-complex="標楷體" style:font-size-complex="8pt" style:font-weight-complex="bold"/>
    </style:style>
    <style:style style:name="P41" style:family="paragraph" style:parent-style-name="Standard">
      <style:paragraph-properties style:line-height-at-least="0.423cm" fo:text-align="center" style:justify-single-word="false"/>
      <style:text-properties style:font-name="標楷體" fo:font-size="8pt" fo:font-weight="bold" style:font-name-asian="標楷體" style:font-size-asian="8pt" style:language-asian="zh" style:country-asian="TW" style:font-weight-asian="bold" style:font-name-complex="標楷體" style:font-size-complex="8pt" style:font-weight-complex="bold"/>
    </style:style>
    <style:style style:name="P42" style:family="paragraph" style:parent-style-name="Standard">
      <style:paragraph-properties style:line-height-at-least="0.423cm" fo:text-align="center" style:justify-single-word="false"/>
      <style:text-properties style:font-name="標楷體" fo:font-size="8pt" fo:font-weight="bold" style:font-name-asian="標楷體" style:font-size-asian="8pt" style:language-asian="zh" style:country-asian="TW" style:font-weight-asian="bold" style:font-name-complex="標楷體" style:font-size-complex="8pt"/>
    </style:style>
    <style:style style:name="P43" style:family="paragraph" style:parent-style-name="Standard">
      <style:text-properties style:font-name="標楷體" fo:font-size="10pt" style:font-size-asian="10pt" style:font-name-complex="MS Mincho" style:font-size-complex="10pt"/>
    </style:style>
    <style:style style:name="P44"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style:line-height-at-least="0.423cm" style:snap-to-layout-grid="false"/>
      <style:text-properties style:font-name="標楷體" fo:font-size="10pt" style:font-name-asian="標楷體" style:font-size-asian="10pt" style:font-name-complex="Times New Roman" style:font-size-complex="10pt"/>
    </style:style>
    <style:style style:name="P48"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Times New Roman" style:font-size-complex="10pt"/>
    </style:style>
    <style:style style:name="P49" style:family="paragraph" style:parent-style-name="Standard">
      <style:paragraph-properties fo:text-align="center" style:justify-single-word="false" style:snap-to-layout-grid="false"/>
      <style:text-properties style:font-name="標楷體" fo:font-size="10pt" style:font-name-asian="標楷體" style:font-size-asian="10pt" style:font-name-complex="Times New Roman" style:font-size-complex="10pt"/>
    </style:style>
    <style:style style:name="P50" style:family="paragraph" style:parent-style-name="Standard">
      <style:paragraph-properties fo:text-align="center" style:justify-single-word="false" style:snap-to-layout-grid="false"/>
      <style:text-properties style:font-name="標楷體" fo:font-size="10pt" style:font-name-asian="標楷體" style:font-size-asian="10pt" style:language-asian="zh" style:country-asian="TW" style:font-name-complex="Times New Roman" style:font-size-complex="10pt"/>
    </style:style>
    <style:style style:name="P51"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language-asian="zh" style:country-asian="TW" style:font-name-complex="Times New Roman" style:font-size-complex="10pt"/>
    </style:style>
    <style:style style:name="P52" style:family="paragraph" style:parent-style-name="Standard">
      <style:paragraph-properties style:line-height-at-least="0.423cm" style:snap-to-layout-grid="false"/>
      <style:text-properties style:font-name="標楷體" fo:font-size="10pt" style:font-name-asian="標楷體" style:font-size-asian="10pt" style:language-asian="zh" style:country-asian="TW" style:font-name-complex="Times New Roman" style:font-size-complex="10pt"/>
    </style:style>
    <style:style style:name="P53" style:family="paragraph" style:parent-style-name="Standard">
      <style:text-properties style:font-name="標楷體" fo:font-size="10pt" style:font-name-asian="標楷體" style:font-size-asian="10pt" style:language-asian="zh" style:country-asian="TW" style:font-name-complex="標楷體" style:font-size-complex="10pt"/>
    </style:style>
    <style:style style:name="P54" style:family="paragraph" style:parent-style-name="Standard">
      <style:paragraph-properties style:line-height-at-least="0.423cm"/>
      <style:text-properties style:font-name="標楷體" fo:font-size="10pt" style:font-name-asian="標楷體" style:font-size-asian="10pt" style:language-asian="zh" style:country-asian="TW" style:font-name-complex="標楷體" style:font-size-complex="10pt"/>
    </style:style>
    <style:style style:name="P55" style:family="paragraph" style:parent-style-name="Standard">
      <style:paragraph-properties fo:text-align="center" style:justify-single-word="false"/>
      <style:text-properties style:font-name="標楷體" fo:font-size="10pt" style:font-name-asian="標楷體" style:font-size-asian="10pt" style:language-asian="zh" style:country-asian="TW" style:font-name-complex="標楷體" style:font-size-complex="10pt"/>
    </style:style>
    <style:style style:name="P56" style:family="paragraph" style:parent-style-name="Standard">
      <style:paragraph-properties style:line-height-at-least="0.423cm"/>
      <style:text-properties style:font-name="標楷體" fo:font-size="10pt" fo:letter-spacing="0.035cm" style:font-name-asian="標楷體" style:font-size-asian="10pt" style:font-name-complex="標楷體" style:font-size-complex="10pt"/>
    </style:style>
    <style:style style:name="P57" style:family="paragraph" style:parent-style-name="Standard">
      <style:paragraph-properties style:line-height-at-least="0.423cm" fo:text-align="center" style:justify-single-word="false"/>
      <style:text-properties style:font-name="標楷體" fo:font-size="10pt" fo:letter-spacing="0.035cm" style:font-name-asian="標楷體" style:font-size-asian="10pt" style:font-name-complex="標楷體" style:font-size-complex="10pt"/>
    </style:style>
    <style:style style:name="P58" style:family="paragraph" style:parent-style-name="Standard">
      <style:paragraph-properties style:line-height-at-least="0.423cm"/>
      <style:text-properties style:font-name="標楷體" fo:font-size="10pt" fo:letter-spacing="0.035cm" style:font-name-asian="標楷體" style:font-size-asian="10pt" style:language-asian="zh" style:country-asian="TW" style:font-name-complex="標楷體" style:font-size-complex="10pt"/>
    </style:style>
    <style:style style:name="P59" style:family="paragraph" style:parent-style-name="Standard">
      <style:paragraph-properties style:line-height-at-least="0.423cm" fo:text-align="center" style:justify-single-word="false"/>
      <style:text-properties style:font-name="標楷體" fo:font-size="10pt" fo:letter-spacing="0.035cm" style:font-name-asian="標楷體" style:font-size-asian="10pt" style:language-asian="zh" style:country-asian="TW" style:font-name-complex="標楷體" style:font-size-complex="10pt"/>
    </style:style>
    <style:style style:name="P60" style:family="paragraph" style:parent-style-name="Standard">
      <style:paragraph-properties style:line-height-at-least="0.423cm" fo:text-align="center" style:justify-single-word="false" style:snap-to-layout-grid="false"/>
      <style:text-properties style:font-name="標楷體" fo:font-size="10pt" fo:letter-spacing="0.035cm" style:font-name-asian="標楷體" style:font-size-asian="10pt" style:font-name-complex="Times New Roman" style:font-size-complex="10pt"/>
    </style:style>
    <style:style style:name="P61" style:family="paragraph" style:parent-style-name="Standard">
      <style:paragraph-properties style:line-height-at-least="0.423cm" fo:text-align="center" style:justify-single-word="false" style:snap-to-layout-grid="false"/>
      <style:text-properties style:font-name="標楷體" fo:font-size="10pt" fo:letter-spacing="0.035cm" fo:font-weight="bold" style:font-name-asian="標楷體" style:font-size-asian="10pt" style:font-weight-asian="bold" style:font-name-complex="Times New Roman" style:font-size-complex="10pt" style:font-weight-complex="bold"/>
    </style:style>
    <style:style style:name="P62" style:family="paragraph" style:parent-style-name="Standard">
      <style:paragraph-properties style:line-height-at-least="0.423cm" style:snap-to-layout-grid="false"/>
      <style:text-properties style:font-name="標楷體" fo:font-size="10pt" fo:letter-spacing="0.035cm" fo:font-weight="bold" style:font-name-asian="標楷體" style:font-size-asian="10pt" style:font-weight-asian="bold" style:font-name-complex="Times New Roman" style:font-size-complex="10pt" style:font-weight-complex="bold"/>
    </style:style>
    <style:style style:name="P63" style:family="paragraph" style:parent-style-name="Standard">
      <style:paragraph-properties fo:text-align="center" style:justify-single-word="false" style:text-autospace="none" style:snap-to-layout-grid="false"/>
      <style:text-properties style:font-name="標楷體" fo:font-size="10pt" style:letter-kerning="true" style:font-name-asian="標楷體" style:font-size-asian="10pt" style:language-asian="zh" style:country-asian="TW" style:font-name-complex="Times New Roman" style:font-size-complex="10pt"/>
    </style:style>
    <style:style style:name="P64" style:family="paragraph" style:parent-style-name="Standard">
      <style:paragraph-properties fo:text-align="start" style:justify-single-word="false" style:text-autospace="none" style:snap-to-layout-grid="false"/>
      <style:text-properties style:font-name="標楷體" fo:font-size="10pt" style:letter-kerning="true" style:font-name-asian="標楷體" style:font-size-asian="10pt" style:language-asian="zh" style:country-asian="TW" style:font-name-complex="Times New Roman" style:font-size-complex="10pt"/>
    </style:style>
    <style:style style:name="P65" style:family="paragraph" style:parent-style-name="Standard">
      <style:paragraph-properties fo:text-align="start" style:justify-single-word="false" style:text-autospace="none" style:snap-to-layout-grid="false"/>
      <style:text-properties style:font-name="標楷體" fo:font-size="10pt" style:letter-kerning="true" style:font-name-asian="標楷體" style:font-size-asian="10pt" style:font-name-complex="Times New Roman" style:font-size-complex="10pt"/>
    </style:style>
    <style:style style:name="P66" style:family="paragraph" style:parent-style-name="Standard">
      <style:paragraph-properties style:line-height-at-least="0.423cm" fo:text-align="start" style:justify-single-word="false" style:text-autospace="none" style:snap-to-layout-grid="false"/>
      <style:text-properties style:font-name="標楷體" fo:font-size="10pt" style:letter-kerning="true" style:font-name-asian="標楷體" style:font-size-asian="10pt" style:font-name-complex="Times New Roman" style:font-size-complex="10pt"/>
    </style:style>
    <style:style style:name="P67"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68" style:family="paragraph" style:parent-style-name="Standard">
      <style:paragraph-properties fo:text-align="center" style:justify-single-word="false"/>
      <style:text-properties style:font-name="標楷體" style:font-name-asian="標楷體" style:font-name-complex="標楷體"/>
    </style:style>
    <style:style style:name="P69" style:family="paragraph" style:parent-style-name="Standard">
      <style:paragraph-properties fo:text-align="center" style:justify-single-word="false" style:snap-to-layout-grid="false"/>
      <style:text-properties style:font-name="標楷體" style:font-name-asian="標楷體" style:font-name-complex="Times New Roman"/>
    </style:style>
    <style:style style:name="P70" style:family="paragraph" style:parent-style-name="Standard">
      <style:paragraph-properties style:line-height-at-least="0.423cm" fo:text-align="center" style:justify-single-word="false"/>
      <style:text-properties style:font-name="標楷體" style:font-name-asian="標楷體" style:language-asian="zh" style:country-asian="TW" style:font-name-complex="標楷體"/>
    </style:style>
    <style:style style:name="P71" style:family="paragraph" style:parent-style-name="Standard">
      <style:paragraph-properties fo:text-align="center" style:justify-single-word="false"/>
      <style:text-properties style:font-name="標楷體" style:font-name-asian="標楷體" style:language-asian="zh" style:country-asian="TW" style:font-name-complex="標楷體"/>
    </style:style>
    <style:style style:name="P72" style:family="paragraph" style:parent-style-name="Standard">
      <style:text-properties style:font-name="標楷體" fo:font-weight="bold" style:font-name-asian="標楷體" style:language-asian="zh" style:country-asian="TW" style:font-weight-asian="bold" style:font-name-complex="Times New Roman" style:font-weight-complex="bold"/>
    </style:style>
    <style:style style:name="P73" style:family="paragraph" style:parent-style-name="Standard">
      <style:paragraph-properties style:line-height-at-least="0cm"/>
      <style:text-properties style:font-name="標楷體" fo:font-size="11.5pt" style:font-name-asian="標楷體" style:font-size-asian="11.5pt" style:font-name-complex="標楷體" style:font-size-complex="11.5pt"/>
    </style:style>
    <style:style style:name="P74" style:family="paragraph" style:parent-style-name="Standard">
      <style:paragraph-properties style:line-height-at-least="0cm" fo:text-align="justify" fo:text-align-last="justify" style:justify-single-word="false"/>
      <style:text-properties style:font-name="標楷體" fo:font-size="11.5pt" style:font-name-asian="標楷體" style:font-size-asian="11.5pt" style:font-name-complex="標楷體" style:font-size-complex="11.5pt"/>
    </style:style>
    <style:style style:name="P75" style:family="paragraph" style:parent-style-name="Standard">
      <style:paragraph-properties style:line-height-at-least="0cm"/>
      <style:text-properties style:font-name="標楷體" fo:font-size="11.5pt" style:font-name-asian="標楷體" style:font-size-asian="11.5pt" style:language-asian="zh" style:country-asian="TW" style:font-name-complex="標楷體" style:font-size-complex="11.5pt"/>
    </style:style>
    <style:style style:name="P76" style:family="paragraph" style:parent-style-name="Standard">
      <style:paragraph-properties style:line-height-at-least="0cm"/>
      <style:text-properties style:font-name="標楷體" fo:font-size="11.5pt" style:font-name-asian="標楷體" style:font-size-asian="11.5pt" style:language-asian="zh" style:country-asian="TW" style:font-name-complex="MS PGothic" style:font-size-complex="11.5pt"/>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snap-to-layout-grid="false"/>
    </style:style>
    <style:style style:name="P79" style:family="paragraph" style:parent-style-name="Standard">
      <style:paragraph-properties fo:text-align="center" style:justify-single-word="false" style:text-autospace="none"/>
    </style:style>
    <style:style style:name="P80" style:family="paragraph" style:parent-style-name="Standard">
      <style:text-properties fo:color="#000000" style:font-name="標楷體" fo:font-size="8pt" fo:font-weight="bold" style:font-name-asian="標楷體" style:font-size-asian="8pt" style:language-asian="zh" style:country-asian="TW" style:font-weight-asian="bold" style:font-name-complex="標楷體" style:font-size-complex="8pt"/>
    </style:style>
    <style:style style:name="P81" style:family="paragraph" style:parent-style-name="Standard">
      <style:paragraph-properties fo:text-align="center" style:justify-single-word="false"/>
      <style:text-properties fo:color="#000000" style:font-name="標楷體" fo:font-size="8pt" fo:font-weight="bold" style:font-name-asian="標楷體" style:font-size-asian="8pt" style:language-asian="zh" style:country-asian="TW" style:font-weight-asian="bold" style:font-name-complex="標楷體" style:font-size-complex="8pt"/>
    </style:style>
    <style:style style:name="P82" style:family="paragraph" style:parent-style-name="Standard">
      <style:paragraph-properties style:line-height-at-least="0.423cm"/>
      <style:text-properties fo:color="#000000" style:font-name="標楷體" fo:font-size="10pt" style:font-name-asian="標楷體" style:font-size-asian="10pt" style:language-asian="zh" style:country-asian="TW" style:font-name-complex="標楷體" style:font-size-complex="10pt"/>
    </style:style>
    <style:style style:name="P83"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language-asian="zh" style:country-asian="TW" style:font-name-complex="Times New Roman" style:font-size-complex="10pt"/>
    </style:style>
    <style:style style:name="P84"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TW" style:font-name-complex="Times New Roman" style:font-size-complex="10pt"/>
    </style:style>
    <style:style style:name="P85" style:family="paragraph" style:parent-style-name="Standard">
      <style:paragraph-properties style:line-height-at-least="0.423cm" style:snap-to-layout-grid="false"/>
      <style:text-properties fo:color="#000000" style:font-name="標楷體" fo:font-size="10pt" style:font-name-asian="標楷體" style:font-size-asian="10pt" style:font-name-complex="Times New Roman" style:font-size-complex="10pt"/>
    </style:style>
    <style:style style:name="P86"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Times New Roman" style:font-size-complex="10pt"/>
    </style:style>
    <style:style style:name="P87" style:family="paragraph" style:parent-style-name="Standard">
      <style:paragraph-properties style:line-height-at-least="0.423cm"/>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font-size-complex="10pt"/>
    </style:style>
    <style:style style:name="P89" style:family="paragraph" style:parent-style-name="Standard">
      <style:paragraph-properties fo:text-align="center" style:justify-single-word="false" style:text-autospace="none"/>
      <style:text-properties fo:color="#000000" style:font-name="標楷體" fo:font-size="10pt" style:letter-kerning="true" style:font-name-asian="標楷體" style:font-size-asian="10pt" style:language-asian="zh" style:country-asian="TW" style:font-name-complex="標楷體" style:font-size-complex="10pt"/>
    </style:style>
    <style:style style:name="P90" style:family="paragraph" style:parent-style-name="Standard">
      <style:paragraph-properties fo:text-align="center" style:justify-single-word="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91" style:family="paragraph" style:parent-style-name="Standard">
      <style:paragraph-properties fo:text-align="start" style:justify-single-word="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92" style:family="paragraph" style:parent-style-name="Standard">
      <style:paragraph-properties style:line-height-at-least="0.423cm" fo:text-align="start" style:justify-single-word="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93" style:family="paragraph" style:parent-style-name="Standard">
      <style:paragraph-properties style:line-height-at-least="0.423cm" fo:text-align="center" style:justify-single-word="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94" style:family="paragraph" style:parent-style-name="Standard">
      <style:paragraph-properties style:line-height-at-least="0.423cm"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95" style:family="paragraph" style:parent-style-name="Standard">
      <style:paragraph-properties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96" style:family="paragraph" style:parent-style-name="Standard">
      <style:paragraph-properties fo:text-align="center"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97" style:family="paragraph" style:parent-style-name="Standard">
      <style:paragraph-properties style:line-height-at-least="0.423cm" fo:text-align="center"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98" style:family="paragraph" style:parent-style-name="Standard">
      <style:paragraph-properties fo:text-align="center" style:justify-single-word="false" style:text-autospace="none" style:snap-to-layout-grid="false"/>
      <style:text-properties fo:color="#000000" style:font-name="標楷體" fo:font-size="10pt" style:letter-kerning="true" style:font-name-asian="標楷體" style:font-size-asian="10pt" style:font-name-complex="Times New Roman" style:font-size-complex="10pt"/>
    </style:style>
    <style:style style:name="P99" style:family="paragraph" style:parent-style-name="Standard">
      <style:paragraph-properties style:line-height-at-least="0.423cm" fo:text-align="start" style:justify-single-word="false" style:text-autospace="none" style:snap-to-layout-grid="false"/>
      <style:text-properties fo:color="#000000" style:font-name="標楷體" fo:font-size="10pt" style:letter-kerning="true" style:font-name-asian="標楷體" style:font-size-asian="10pt" style:font-name-complex="Times New Roman" style:font-size-complex="10pt"/>
    </style:style>
    <style:style style:name="P100" style:family="paragraph" style:parent-style-name="Standard">
      <style:paragraph-properties style:line-height-at-least="0.423cm" fo:text-align="center" style:justify-single-word="false" style:text-autospace="none" style:snap-to-layout-grid="false"/>
      <style:text-properties fo:color="#000000" style:font-name="標楷體" fo:font-size="10pt" style:letter-kerning="true" style:font-name-asian="標楷體" style:font-size-asian="10pt" style:font-name-complex="Times New Roman" style:font-size-complex="10pt"/>
    </style:style>
    <style:style style:name="P101" style:family="paragraph" style:parent-style-name="Standard">
      <style:paragraph-properties style:line-height-at-least="0cm"/>
    </style:style>
    <style:style style:name="P102" style:family="paragraph" style:parent-style-name="Standard">
      <style:text-properties style:font-name="MS Mincho" style:font-name-asian="新細明體" style:language-asian="zh" style:country-asian="TW" style:font-name-complex="Times New Roman"/>
    </style:style>
    <style:style style:name="P103" style:family="paragraph" style:parent-style-name="Standard">
      <style:paragraph-properties style:line-height-at-least="0.423cm"/>
      <style:text-properties style:font-name="MS Mincho" style:font-name-asian="新細明體" style:language-asian="zh" style:country-asian="TW" style:font-name-complex="Times New Roman"/>
    </style:style>
    <style:style style:name="P104" style:family="paragraph" style:parent-style-name="Standard">
      <style:text-properties fo:color="#0000ff" fo:font-size="8pt" fo:font-weight="bold" style:font-name-asian="新細明體" style:font-size-asian="8pt" style:language-asian="zh" style:country-asian="TW" style:font-weight-asian="bold" style:font-name-complex="新細明體" style:font-size-complex="8pt" style:font-weight-complex="bold"/>
    </style:style>
    <style:style style:name="P105" style:family="paragraph" style:parent-style-name="Standard">
      <style:text-properties fo:language="none" fo:country="none" style:language-asian="none" style:country-asian="none"/>
    </style:style>
    <style:style style:name="P106" style:family="paragraph" style:parent-style-name="Standard">
      <style:text-properties fo:color="#3366ff" style:font-name="MS Mincho" style:font-name-asian="新細明體" style:language-asian="zh" style:country-asian="TW" style:font-name-complex="Times New Roman"/>
    </style:style>
    <style:style style:name="P107" style:family="paragraph" style:parent-style-name="Standard" style:list-style-name="WW8Num15"/>
    <style:style style:name="P108" style:family="paragraph" style:parent-style-name="Standard">
      <style:paragraph-properties fo:text-align="start" style:justify-single-word="false" style:text-autospace="none"/>
    </style:style>
    <style:style style:name="P109" style:family="paragraph" style:parent-style-name="Standard">
      <style:paragraph-properties fo:margin-left="1.411cm" fo:margin-right="0cm" style:line-height-at-least="0.423cm" fo:text-indent="-1.411cm" style:auto-text-indent="false"/>
    </style:style>
    <style:style style:name="P110" style:family="paragraph" style:parent-style-name="Standard">
      <style:paragraph-properties fo:margin-left="1.339cm" fo:margin-right="0cm" style:line-height-at-least="0.423cm" fo:text-indent="-1.365cm" style:auto-text-indent="false"/>
    </style:style>
    <style:style style:name="P111" style:family="paragraph" style:parent-style-name="Standard">
      <style:paragraph-properties fo:margin-left="0.222cm" fo:margin-right="0.004cm" style:line-height-at-least="0.423cm" fo:text-indent="-0.222cm" style:auto-text-indent="false">
        <style:tab-stops>
          <style:tab-stop style:position="0.568cm"/>
        </style:tab-stops>
      </style:paragraph-properties>
    </style:style>
    <style:style style:name="P112" style:family="paragraph" style:parent-style-name="Standard">
      <style:paragraph-properties fo:margin-left="0.004cm" fo:margin-right="0.004cm" style:line-height-at-least="0.423cm" fo:text-align="center" style:justify-single-word="false" fo:text-indent="0cm" style:auto-text-indent="false">
        <style:tab-stops>
          <style:tab-stop style:position="0.568cm"/>
        </style:tab-stops>
      </style:paragraph-properties>
    </style:style>
    <style:style style:name="P113" style:family="paragraph" style:parent-style-name="Standard">
      <style:paragraph-properties fo:margin-left="1.166cm" fo:margin-right="0cm" style:line-height-at-least="0.423cm" fo:text-indent="3.881cm" style:auto-text-indent="false"/>
    </style:style>
    <style:style style:name="P114" style:family="paragraph" style:parent-style-name="Standard">
      <style:paragraph-properties fo:margin-left="1.141cm" fo:margin-right="0cm" fo:text-align="justify" fo:text-align-last="justify" style:justify-single-word="false" fo:text-indent="0cm" style:auto-text-indent="false"/>
      <style:text-properties fo:color="#000000" style:font-name="標楷體" fo:font-size="8pt" fo:font-weight="bold" style:font-name-asian="標楷體" style:font-size-asian="8pt" style:font-weight-asian="bold" style:font-name-complex="標楷體" style:font-size-complex="8pt"/>
    </style:style>
    <style:style style:name="P115" style:family="paragraph" style:parent-style-name="Standard">
      <style:paragraph-properties fo:margin-left="1.482cm" fo:margin-right="0cm" style:line-height-at-least="0.423cm" fo:text-indent="-1.482cm" style:auto-text-indent="false"/>
    </style:style>
    <style:style style:name="P116" style:family="paragraph" style:parent-style-name="Standard">
      <style:paragraph-properties fo:margin-left="1.974cm" fo:margin-right="-0.011cm" style:line-height-at-least="0.423cm" fo:text-align="start" style:justify-single-word="false" fo:text-indent="-1.482cm" style:auto-text-indent="false" style:text-autospace="none"/>
    </style:style>
    <style:style style:name="P117" style:family="paragraph" style:parent-style-name="Standard">
      <style:paragraph-properties fo:margin-left="5.927cm" fo:margin-right="0cm" style:line-height-at-least="0.423cm" fo:text-indent="-5.927cm" style:auto-text-indent="false"/>
      <style:text-properties style:font-name="標楷體" fo:font-size="10pt" fo:letter-spacing="0.035cm" style:font-name-asian="標楷體" style:font-size-asian="10pt" style:font-name-complex="標楷體" style:font-size-complex="10pt"/>
    </style:style>
    <style:style style:name="P118" style:family="paragraph" style:parent-style-name="Standard">
      <style:paragraph-properties fo:margin-left="5.927cm" fo:margin-right="0cm" style:line-height-at-least="0cm" fo:text-align="center" style:justify-single-word="false" fo:text-indent="-5.927cm" style:auto-text-indent="false"/>
    </style:style>
    <style:style style:name="P119" style:family="paragraph" style:parent-style-name="Standard">
      <style:paragraph-properties fo:margin-left="0cm" fo:margin-right="0cm" style:line-height-at-least="0cm" fo:text-indent="5.927cm" style:auto-text-indent="false"/>
    </style:style>
    <style:style style:name="P120" style:family="paragraph" style:parent-style-name="Standard">
      <style:paragraph-properties fo:break-before="page"/>
    </style:style>
    <style:style style:name="P121" style:family="paragraph" style:parent-style-name="Standard">
      <style:paragraph-properties style:line-height-at-least="0.423cm" fo:break-before="page"/>
    </style:style>
    <style:style style:name="P122" style:family="paragraph" style:parent-style-name="Standard">
      <style:paragraph-properties style:line-height-at-least="0.423cm" fo:text-align="start" style:justify-single-word="false" fo:break-before="page" style:text-autospace="none"/>
      <style:text-properties style:font-name="MS Mincho" fo:font-size="12pt" style:letter-kerning="true" style:font-size-asian="12pt" style:language-asian="zh" style:country-asian="TW" style:font-name-complex="Times New Roman" style:font-size-complex="12pt"/>
    </style:style>
    <style:style style:name="P123" style:family="paragraph" style:parent-style-name="Standard">
      <style:paragraph-properties fo:margin-left="1.229cm" fo:margin-right="0cm" style:line-height-at-least="0.423cm" fo:text-indent="-1.229cm" style:auto-text-indent="false"/>
    </style:style>
    <style:style style:name="P124" style:family="paragraph" style:parent-style-name="Standard" style:master-page-name="轉換_20_2">
      <style:paragraph-properties fo:margin-left="1.058cm" fo:margin-right="0cm" style:line-height-at-least="0.423cm" fo:text-indent="-1.058cm" style:auto-text-indent="false" style:page-number="auto"/>
      <style:text-properties style:font-name="標楷體" fo:font-size="10pt" style:font-name-asian="標楷體" style:font-size-asian="10pt" style:language-asian="zh" style:country-asian="TW" style:font-name-complex="Times New Roman" style:font-size-complex="10pt"/>
    </style:style>
    <style:style style:name="P125" style:family="paragraph" style:parent-style-name="Standard">
      <style:paragraph-properties fo:margin-left="0.199cm" fo:margin-right="0.199cm" style:line-height-at-least="0.423cm" fo:text-indent="0cm" style:auto-text-indent="false"/>
    </style:style>
    <style:style style:name="P126" style:family="paragraph" style:parent-style-name="Standard">
      <style:paragraph-properties fo:margin-left="0.199cm" fo:margin-right="0.199cm" style:line-height-at-least="0.423cm" fo:text-align="start" style:justify-single-word="false" fo:text-indent="0cm" style:auto-text-indent="false" style:text-autospace="none"/>
    </style:style>
    <style:style style:name="P127" style:family="paragraph" style:parent-style-name="Standard">
      <style:paragraph-properties fo:margin-left="0.199cm" fo:margin-right="0.199cm" style:line-height-at-least="0.423cm" fo:text-align="start" style:justify-single-word="false" fo:orphans="2" fo:widows="2" fo:text-indent="0cm" style:auto-text-indent="false"/>
    </style:style>
    <style:style style:name="P128" style:family="paragraph" style:parent-style-name="Standard">
      <style:paragraph-properties fo:margin-left="0.199cm" fo:margin-right="0.199cm" style:line-height-at-least="0.423cm" fo:text-align="start" style:justify-single-word="false" fo:text-indent="0cm" style:auto-text-indent="false" style:text-autospace="none" style:snap-to-layout-grid="false"/>
      <style:text-properties style:font-name="標楷體" fo:font-size="10pt" style:letter-kerning="true" style:font-name-asian="標楷體" style:font-size-asian="10pt" style:language-asian="zh" style:country-asian="TW" style:font-name-complex="Times New Roman" style:font-size-complex="10pt"/>
    </style:style>
    <style:style style:name="P129" style:family="paragraph" style:parent-style-name="Standard">
      <style:paragraph-properties fo:margin-left="0.199cm" fo:margin-right="0.199cm" fo:text-align="start" style:justify-single-word="false" fo:text-indent="0cm" style:auto-text-indent="false" style:text-autospace="none" style:snap-to-layout-grid="false"/>
      <style:text-properties style:font-name="標楷體" fo:font-size="10pt" style:letter-kerning="true" style:font-name-asian="標楷體" style:font-size-asian="10pt" style:language-asian="zh" style:country-asian="TW" style:font-name-complex="Times New Roman" style:font-size-complex="10pt"/>
    </style:style>
    <style:style style:name="P130" style:family="paragraph" style:parent-style-name="Standard">
      <style:paragraph-properties fo:margin-left="0.199cm" fo:margin-right="0.199cm" fo:text-align="center" style:justify-single-word="false" fo:text-indent="0cm" style:auto-text-indent="false" style:text-autospace="none" style:snap-to-layout-grid="false"/>
      <style:text-properties style:font-name="標楷體" fo:font-size="10pt" style:letter-kerning="true" style:font-name-asian="標楷體" style:font-size-asian="10pt" style:language-asian="zh" style:country-asian="TW" style:font-name-complex="Times New Roman" style:font-size-complex="10pt"/>
    </style:style>
    <style:style style:name="P131" style:family="paragraph" style:parent-style-name="Standard">
      <style:paragraph-properties fo:margin-left="0.199cm" fo:margin-right="0.199cm" fo:text-align="start" style:justify-single-word="false" fo:text-indent="0cm" style:auto-text-indent="false" style:text-autospace="none" style:snap-to-layout-grid="false"/>
      <style:text-properties style:font-name="標楷體" fo:font-size="10pt" style:letter-kerning="true" style:font-name-asian="標楷體" style:font-size-asian="10pt" style:font-name-complex="Times New Roman" style:font-size-complex="10pt"/>
    </style:style>
    <style:style style:name="P132" style:family="paragraph" style:parent-style-name="Standard">
      <style:paragraph-properties fo:margin-left="0.199cm" fo:margin-right="0.199cm" fo:text-align="center" style:justify-single-word="false" fo:text-indent="0cm" style:auto-text-indent="false" style:text-autospace="none" style:snap-to-layout-grid="false"/>
      <style:text-properties style:font-name="標楷體" fo:font-size="10pt" style:letter-kerning="true" style:font-name-asian="標楷體" style:font-size-asian="10pt" style:font-name-complex="Times New Roman" style:font-size-complex="10pt"/>
    </style:style>
    <style:style style:name="P133"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10pt" style:font-name-asian="標楷體" style:font-size-asian="10pt" style:language-asian="zh" style:country-asian="TW" style:font-name-complex="Times New Roman" style:font-size-complex="10pt"/>
    </style:style>
    <style:style style:name="P134" style:family="paragraph" style:parent-style-name="Standard">
      <style:paragraph-properties fo:margin-left="0.199cm" fo:margin-right="0.199cm" style:line-height-at-least="0.423cm" fo:text-indent="0cm" style:auto-text-indent="false" style:snap-to-layout-grid="false"/>
      <style:text-properties style:font-name="標楷體" fo:font-size="10pt" style:font-name-asian="標楷體" style:font-size-asian="10pt" style:language-asian="zh" style:country-asian="TW" style:font-name-complex="Times New Roman" style:font-size-complex="10pt"/>
    </style:style>
    <style:style style:name="P135" style:family="paragraph" style:parent-style-name="Standard">
      <style:paragraph-properties fo:margin-left="0.199cm" fo:margin-right="0.199cm" style:line-height-at-least="0.423cm" fo:text-indent="0cm" style:auto-text-indent="false"/>
      <style:text-properties style:font-name="標楷體" fo:font-size="10pt" style:font-name-asian="標楷體" style:font-size-asian="10pt" style:language-asian="zh" style:country-asian="TW" style:font-name-complex="標楷體" style:font-size-complex="10pt"/>
    </style:style>
    <style:style style:name="P136" style:family="paragraph" style:parent-style-name="Standard">
      <style:paragraph-properties fo:margin-left="0.199cm" fo:margin-right="0.199cm" style:line-height-at-least="0.423cm" fo:text-align="center" style:justify-single-word="false" fo:text-indent="0cm" style:auto-text-indent="false"/>
      <style:text-properties style:font-name="標楷體" fo:font-size="10pt" style:font-name-asian="標楷體" style:font-size-asian="10pt" style:language-asian="zh" style:country-asian="TW" style:font-name-complex="標楷體" style:font-size-complex="10pt"/>
    </style:style>
    <style:style style:name="P137" style:family="paragraph" style:parent-style-name="Standard">
      <style:paragraph-properties fo:margin-left="0.199cm" fo:margin-right="0.199cm" style:line-height-at-least="0.423cm" fo:text-align="center" style:justify-single-word="false" fo:orphans="2" fo:widows="2" fo:text-indent="0cm" style:auto-text-indent="false"/>
      <style:text-properties style:font-name="標楷體" fo:font-size="10pt" style:font-name-asian="標楷體" style:font-size-asian="10pt" style:language-asian="zh" style:country-asian="TW" style:font-name-complex="標楷體" style:font-size-complex="10pt"/>
    </style:style>
    <style:style style:name="P138" style:family="paragraph" style:parent-style-name="Standard">
      <style:paragraph-properties fo:margin-left="0.199cm" fo:margin-right="0.199cm" style:line-height-at-least="0.423cm" fo:text-align="start" style:justify-single-word="false" fo:text-indent="0cm" style:auto-text-indent="false" style:text-autospace="none"/>
      <style:text-properties fo:color="#000000" style:font-name="標楷體" fo:font-size="10pt" style:letter-kerning="true" style:font-name-asian="標楷體" style:font-size-asian="10pt" style:language-asian="zh" style:country-asian="TW" style:font-name-complex="標楷體" style:font-size-complex="10pt"/>
    </style:style>
    <style:style style:name="P139" style:family="paragraph" style:parent-style-name="Standard">
      <style:paragraph-properties fo:margin-left="0.199cm" fo:margin-right="0.199cm" style:line-height-at-least="0.423cm" fo:text-align="center" style:justify-single-word="false" fo:text-indent="0cm" style:auto-text-indent="false" style:text-autospace="none"/>
      <style:text-properties fo:color="#000000" style:font-name="標楷體" fo:font-size="10pt" style:letter-kerning="true" style:font-name-asian="標楷體" style:font-size-asian="10pt" style:language-asian="zh" style:country-asian="TW" style:font-name-complex="標楷體" style:font-size-complex="10pt"/>
    </style:style>
    <style:style style:name="P140" style:family="paragraph" style:parent-style-name="Standard">
      <style:paragraph-properties fo:margin-left="0.199cm" fo:margin-right="0.199cm" fo:text-align="center" style:justify-single-word="false" fo:text-indent="0cm" style:auto-text-indent="false" style:text-autospace="none"/>
      <style:text-properties fo:color="#000000" style:font-name="標楷體" fo:font-size="10pt" style:letter-kerning="true" style:font-name-asian="標楷體" style:font-size-asian="10pt" style:language-asian="zh" style:country-asian="TW" style:font-name-complex="標楷體" style:font-size-complex="10pt"/>
    </style:style>
    <style:style style:name="P141" style:family="paragraph" style:parent-style-name="Standard">
      <style:paragraph-properties fo:margin-left="0.199cm" fo:margin-right="0.199cm" fo:text-align="start" style:justify-single-word="false" fo:text-indent="0cm" style:auto-text-indent="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142" style:family="paragraph" style:parent-style-name="Standard">
      <style:paragraph-properties fo:margin-left="0.199cm" fo:margin-right="0.199cm" fo:text-align="center" style:justify-single-word="false" fo:text-indent="0cm" style:auto-text-indent="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143" style:family="paragraph" style:parent-style-name="Standard">
      <style:paragraph-properties fo:margin-left="0.199cm" fo:margin-right="0.199cm" fo:text-align="start" style:justify-single-word="false" fo:text-indent="0cm" style:auto-text-indent="false" style:text-autospace="none" style:snap-to-layout-grid="false"/>
      <style:text-properties fo:color="#000000" style:font-name="標楷體" fo:font-size="10pt" style:letter-kerning="true" style:font-name-asian="標楷體" style:font-size-asian="10pt" style:font-name-complex="Times New Roman" style:font-size-complex="10pt"/>
    </style:style>
    <style:style style:name="P144" style:family="paragraph" style:parent-style-name="Standard">
      <style:paragraph-properties fo:margin-left="0.199cm" fo:margin-right="0.199cm" fo:text-align="start" style:justify-single-word="false" fo:text-indent="0cm" style:auto-text-indent="false" style:text-autospace="none"/>
    </style:style>
    <style:style style:name="P145" style:family="paragraph" style:parent-style-name="Standard">
      <style:paragraph-properties fo:margin-left="0.353cm" fo:margin-right="0cm" fo:text-align="start" style:justify-single-word="false" fo:text-indent="-0.353cm" style:auto-text-indent="false" style:text-autospace="none"/>
    </style:style>
    <style:style style:name="P146" style:family="paragraph" style:parent-style-name="Standard">
      <style:paragraph-properties fo:margin-left="0.706cm" fo:margin-right="0cm" fo:text-align="start" style:justify-single-word="false" fo:text-indent="-0.706cm" style:auto-text-indent="false" style:text-autospace="none"/>
    </style:style>
    <style:style style:name="P147" style:family="paragraph" style:parent-style-name="Standard">
      <style:paragraph-properties fo:margin-left="0.706cm" fo:margin-right="0cm" fo:text-align="start" style:justify-single-word="false" fo:text-indent="-0.706cm" style:auto-text-indent="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148" style:family="paragraph" style:parent-style-name="Standard">
      <style:paragraph-properties fo:margin-left="0.706cm" fo:margin-right="0cm" style:line-height-at-least="0.423cm" fo:text-indent="-0.706cm" style:auto-text-indent="false"/>
    </style:style>
    <style:style style:name="P149" style:family="paragraph" style:parent-style-name="Standard">
      <style:paragraph-properties fo:margin-left="0.706cm" fo:margin-right="0cm" style:line-height-at-least="0.423cm" fo:text-align="start" style:justify-single-word="false" fo:text-indent="-0.706cm" style:auto-text-indent="false" style:text-autospace="none"/>
    </style:style>
    <style:style style:name="P150" style:family="paragraph" style:parent-style-name="Standard">
      <style:paragraph-properties fo:margin-left="0cm" fo:margin-right="0cm" fo:text-align="start" style:justify-single-word="false" fo:text-indent="0.529cm" style:auto-text-indent="false" style:text-autospace="none"/>
    </style:style>
    <style:style style:name="P151" style:family="paragraph" style:parent-style-name="Standard">
      <style:paragraph-properties fo:margin-left="0cm" fo:margin-right="0cm" fo:text-align="start" style:justify-single-word="false" fo:text-indent="0.353cm" style:auto-text-indent="false" style:text-autospace="none"/>
    </style:style>
    <style:style style:name="P152" style:family="paragraph" style:parent-style-name="Standard">
      <style:paragraph-properties fo:margin-left="0cm" fo:margin-right="0cm" fo:text-align="start" style:justify-single-word="false" fo:text-indent="0.353cm" style:auto-text-indent="false" style:text-autospace="none"/>
      <style:text-properties fo:color="#000000" style:font-name="標楷體" fo:font-size="10pt" style:letter-kerning="true" style:font-name-asian="標楷體" style:font-size-asian="10pt" style:language-asian="zh" style:country-asian="TW" style:font-name-complex="標楷體" style:font-size-complex="10pt"/>
    </style:style>
    <style:style style:name="P153" style:family="paragraph" style:parent-style-name="Standard">
      <style:paragraph-properties fo:margin-left="0cm" fo:margin-right="0cm" fo:text-align="center" style:justify-single-word="false" fo:text-indent="0.353cm" style:auto-text-indent="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154" style:family="paragraph" style:parent-style-name="Standard">
      <style:paragraph-properties fo:margin-left="0.529cm" fo:margin-right="0cm" fo:text-align="start" style:justify-single-word="false" fo:text-indent="-0.529cm" style:auto-text-indent="false" style:text-autospace="none"/>
    </style:style>
    <style:style style:name="P155" style:family="paragraph" style:parent-style-name="Standard">
      <style:paragraph-properties fo:margin-left="0.529cm" fo:margin-right="0cm" fo:text-align="center" style:justify-single-word="false" fo:text-indent="-0.529cm" style:auto-text-indent="false" style:text-autospace="none" style:snap-to-layout-grid="false"/>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P156" style:family="paragraph" style:parent-style-name="Standard">
      <style:paragraph-properties fo:margin-left="0.529cm" fo:margin-right="0cm" style:line-height-at-least="0.423cm" fo:text-indent="-0.529cm" style:auto-text-indent="false"/>
    </style:style>
    <style:style style:name="P157" style:family="paragraph" style:parent-style-name="Standard">
      <style:paragraph-properties fo:margin-left="0.529cm" fo:margin-right="0cm" style:line-height-at-least="0.423cm" fo:text-align="start" style:justify-single-word="false" fo:text-indent="-0.529cm" style:auto-text-indent="false" style:text-autospace="none"/>
    </style:style>
    <style:style style:name="P158" style:family="paragraph" style:parent-style-name="Standard">
      <style:paragraph-properties fo:margin-left="0cm" fo:margin-right="0cm" style:line-height-at-least="0.423cm" fo:text-align="start" style:justify-single-word="false" fo:text-indent="0.706cm" style:auto-text-indent="false" style:text-autospace="none"/>
    </style:style>
    <style:style style:name="P159" style:family="paragraph" style:parent-style-name="Standard">
      <style:paragraph-properties fo:margin-left="0cm" fo:margin-right="0cm" style:line-height-at-least="0cm" fo:text-indent="0.406cm" style:auto-text-indent="false"/>
    </style:style>
    <style:style style:name="P160" style:family="paragraph" style:parent-style-name="Standard">
      <style:paragraph-properties fo:margin-left="0cm" fo:margin-right="0cm" style:line-height-at-least="0cm" fo:text-indent="0.406cm" style:auto-text-indent="false" style:punctuation-wrap="simple"/>
    </style:style>
    <style:style style:name="P161" style:family="paragraph" style:parent-style-name="Standard">
      <style:paragraph-properties fo:margin-left="0cm" fo:margin-right="0cm" style:line-height-at-least="0cm" fo:text-indent="0.406cm" style:auto-text-indent="false"/>
      <style:text-properties style:font-name="標楷體" fo:font-size="11.5pt" style:font-name-asian="標楷體" style:font-size-asian="11.5pt" style:language-asian="zh" style:country-asian="TW" style:font-name-complex="標楷體" style:font-size-complex="11.5pt"/>
    </style:style>
    <style:style style:name="P162" style:family="paragraph" style:parent-style-name="Standard">
      <style:paragraph-properties fo:margin-left="0cm" fo:margin-right="0cm" style:line-height-at-least="0cm" fo:text-indent="0.406cm" style:auto-text-indent="false" style:punctuation-wrap="simple"/>
      <style:text-properties style:font-name="標楷體" fo:font-size="11.5pt" style:font-name-asian="標楷體" style:font-size-asian="11.5pt" style:language-asian="zh" style:country-asian="TW" style:font-name-complex="標楷體" style:font-size-complex="11.5pt"/>
    </style:style>
    <style:style style:name="P163" style:family="paragraph" style:parent-style-name="Standard">
      <style:paragraph-properties fo:margin-left="1.656cm" fo:margin-right="0cm" style:line-height-at-least="0cm" fo:text-indent="-0.811cm" style:auto-text-indent="false" style:punctuation-wrap="simple"/>
    </style:style>
    <style:style style:name="P164" style:family="paragraph" style:parent-style-name="Standard">
      <style:paragraph-properties fo:margin-left="1.656cm" fo:margin-right="0cm" style:line-height-at-least="0cm" fo:text-indent="-0.811cm" style:auto-text-indent="false"/>
      <style:text-properties style:font-name="標楷體" fo:font-size="11.5pt" style:font-name-asian="標楷體" style:font-size-asian="11.5pt" style:language-asian="zh" style:country-asian="TW" style:font-name-complex="標楷體" style:font-size-complex="11.5pt"/>
    </style:style>
    <style:style style:name="P165" style:family="paragraph" style:parent-style-name="Standard">
      <style:paragraph-properties fo:margin-left="1.656cm" fo:margin-right="0cm" style:line-height-at-least="0cm" fo:text-indent="-0.811cm" style:auto-text-indent="false" style:punctuation-wrap="simple"/>
      <style:text-properties style:font-name="標楷體" fo:font-size="11.5pt" style:font-name-asian="標楷體" style:font-size-asian="11.5pt" style:language-asian="zh" style:country-asian="TW" style:font-name-complex="標楷體" style:font-size-complex="11.5pt"/>
    </style:style>
    <style:style style:name="P166" style:family="paragraph" style:parent-style-name="Standard">
      <style:paragraph-properties fo:margin-left="0cm" fo:margin-right="0cm" style:line-height-at-least="0cm" fo:text-indent="0.811cm" style:auto-text-indent="false" style:punctuation-wrap="simple"/>
    </style:style>
    <style:style style:name="P167" style:family="paragraph" style:parent-style-name="Standard">
      <style:paragraph-properties fo:margin-left="0cm" fo:margin-right="0cm" style:line-height-at-least="0cm" fo:text-indent="0.811cm" style:auto-text-indent="false" style:punctuation-wrap="simple"/>
      <style:text-properties style:font-name="標楷體" fo:font-size="11.5pt" style:font-name-asian="標楷體" style:font-size-asian="11.5pt" style:language-asian="zh" style:country-asian="TW" style:font-name-complex="標楷體" style:font-size-complex="11.5pt"/>
    </style:style>
    <style:style style:name="P168" style:family="paragraph" style:parent-style-name="Standard">
      <style:paragraph-properties fo:margin-left="1.639cm" fo:margin-right="0cm" style:line-height-at-least="0cm" fo:text-indent="-1.217cm" style:auto-text-indent="false" style:punctuation-wrap="simple"/>
    </style:style>
    <style:style style:name="P169" style:family="paragraph" style:parent-style-name="Standard">
      <style:paragraph-properties fo:margin-left="1.639cm" fo:margin-right="0cm" style:line-height-at-least="0cm" fo:text-indent="-1.217cm" style:auto-text-indent="false"/>
      <style:text-properties style:font-name="標楷體" fo:font-size="11.5pt" style:font-name-asian="標楷體" style:font-size-asian="11.5pt" style:language-asian="zh" style:country-asian="TW" style:font-name-complex="標楷體" style:font-size-complex="11.5pt"/>
    </style:style>
    <style:style style:name="P170" style:family="paragraph" style:parent-style-name="Standard">
      <style:paragraph-properties fo:margin-left="1.639cm" fo:margin-right="0cm" style:line-height-at-least="0cm" fo:text-indent="-1.217cm" style:auto-text-indent="false" style:punctuation-wrap="simple"/>
      <style:text-properties style:font-name="標楷體" fo:font-size="11.5pt" style:font-name-asian="標楷體" style:font-size-asian="11.5pt" style:language-asian="zh" style:country-asian="TW" style:font-name-complex="標楷體" style:font-size-complex="11.5pt"/>
    </style:style>
    <style:style style:name="P171" style:family="paragraph" style:parent-style-name="Standard">
      <style:paragraph-properties fo:margin-left="1.27cm" fo:margin-right="0cm" style:line-height-at-least="0cm" fo:text-indent="-1.27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72" style:family="paragraph" style:parent-style-name="Standard">
      <style:paragraph-properties fo:margin-left="0.811cm" fo:margin-right="0cm" style:line-height-at-least="0cm" fo:text-indent="-0.811cm" style:auto-text-indent="false"/>
    </style:style>
    <style:style style:name="P173" style:family="paragraph" style:parent-style-name="Standard">
      <style:paragraph-properties fo:margin-left="1.198cm" fo:margin-right="0cm" style:line-height-at-least="0cm" fo:text-indent="-0.406cm" style:auto-text-indent="false"/>
      <style:text-properties style:font-name="標楷體" fo:font-size="11.5pt" style:font-name-asian="標楷體" style:font-size-asian="11.5pt" style:language-asian="zh" style:country-asian="TW" style:font-name-complex="標楷體" style:font-size-complex="11.5pt"/>
    </style:style>
    <style:style style:name="P174" style:family="paragraph" style:parent-style-name="Standard">
      <style:paragraph-properties fo:margin-left="0.37cm" fo:margin-right="0cm" style:line-height-at-least="0cm" fo:text-indent="0cm" style:auto-text-indent="false"/>
    </style:style>
    <style:style style:name="P175" style:family="paragraph" style:parent-style-name="Standard">
      <style:paragraph-properties fo:margin-left="0.37cm" fo:margin-right="0cm" style:line-height-at-least="0cm" fo:text-indent="0cm" style:auto-text-indent="false"/>
      <style:text-properties style:font-name="標楷體" fo:font-size="11.5pt" style:font-name-asian="標楷體" style:font-size-asian="11.5pt" style:language-asian="zh" style:country-asian="TW" style:font-name-complex="標楷體" style:font-size-complex="11.5pt"/>
    </style:style>
    <style:style style:name="P176" style:family="paragraph" style:parent-style-name="Standard">
      <style:paragraph-properties fo:margin-left="1.588cm" fo:margin-right="0cm" style:line-height-at-least="0cm" fo:text-indent="-1.217cm" style:auto-text-indent="false"/>
    </style:style>
    <style:style style:name="P177" style:family="paragraph" style:parent-style-name="Standard">
      <style:paragraph-properties fo:margin-left="1.588cm" fo:margin-right="0cm" style:line-height-at-least="0cm" fo:text-indent="-1.217cm" style:auto-text-indent="false"/>
      <style:text-properties style:font-name="標楷體" fo:font-size="11.5pt" style:font-name-asian="標楷體" style:font-size-asian="11.5pt" style:language-asian="zh" style:country-asian="TW" style:font-name-complex="標楷體" style:font-size-complex="11.5pt"/>
    </style:style>
    <style:style style:name="P178" style:family="paragraph" style:parent-style-name="Standard">
      <style:paragraph-properties fo:margin-left="1.603cm" fo:margin-right="0cm" style:line-height-at-least="0cm" fo:text-indent="-0.811cm" style:auto-text-indent="false"/>
    </style:style>
    <style:style style:name="P179" style:family="paragraph" style:parent-style-name="Standard">
      <style:paragraph-properties fo:margin-left="1.603cm" fo:margin-right="0cm" style:line-height-at-least="0cm" fo:text-indent="-0.811cm" style:auto-text-indent="false"/>
      <style:text-properties style:font-name="標楷體" fo:font-size="11.5pt" style:font-name-asian="標楷體" style:font-size-asian="11.5pt" style:language-asian="zh" style:country-asian="TW" style:font-name-complex="標楷體" style:font-size-complex="11.5pt"/>
    </style:style>
    <style:style style:name="P180" style:family="paragraph" style:parent-style-name="Standard">
      <style:paragraph-properties fo:margin-left="1.182cm" fo:margin-right="0cm" style:line-height-at-least="0cm" fo:text-indent="-0.811cm" style:auto-text-indent="false"/>
      <style:text-properties style:font-name="標楷體" fo:font-size="11.5pt" style:font-name-asian="標楷體" style:font-size-asian="11.5pt" style:language-asian="zh" style:country-asian="TW" style:font-name-complex="標楷體" style:font-size-complex="11.5pt"/>
    </style:style>
    <style:style style:name="P181" style:family="paragraph" style:parent-style-name="Standard">
      <style:paragraph-properties fo:margin-left="1.219cm" fo:margin-right="0cm" style:line-height-at-least="0cm" fo:text-indent="-0.811cm" style:auto-text-indent="false"/>
    </style:style>
    <style:style style:name="P182" style:family="paragraph" style:parent-style-name="Standard" style:master-page-name="轉換_20_1">
      <style:paragraph-properties style:page-number="auto"/>
    </style:style>
    <style:style style:name="P183" style:family="paragraph" style:parent-style-name="Standard" style:master-page-name="轉換_20_3">
      <style:paragraph-properties style:line-height-at-least="0cm" style:page-number="auto"/>
    </style:style>
    <style:style style:name="P184" style:family="paragraph" style:parent-style-name="text">
      <style:paragraph-properties fo:margin-left="0.494cm" fo:margin-right="0cm" fo:margin-top="0cm" fo:margin-bottom="0.176cm" style:line-height-at-least="0cm" fo:text-indent="-0.494cm" style:auto-text-indent="false" fo:break-before="page"/>
    </style:style>
    <style:style style:name="P185" style:family="paragraph" style:parent-style-name="text">
      <style:paragraph-properties fo:margin-top="0cm" fo:margin-bottom="0cm" style:line-height-at-least="0cm"/>
    </style:style>
    <style:style style:name="P186" style:family="paragraph" style:parent-style-name="text">
      <style:paragraph-properties fo:margin-top="0cm" fo:margin-bottom="0cm" style:line-height-at-least="0cm"/>
      <style:text-properties fo:color="#000000" style:font-name="標楷體" fo:font-size="11.5pt" style:font-name-asian="標楷體" style:font-size-asian="11.5pt" style:font-name-complex="標楷體" style:font-size-complex="11.5pt"/>
    </style:style>
    <style:style style:name="P187" style:family="paragraph" style:parent-style-name="text">
      <style:paragraph-properties fo:margin-top="0cm" fo:margin-bottom="0cm" style:line-height-at-least="0cm"/>
      <style:text-properties style:font-name="標楷體" fo:font-size="11.5pt" style:font-name-asian="標楷體" style:font-size-asian="11.5pt" style:font-name-complex="標楷體" style:font-size-complex="11.5pt"/>
    </style:style>
    <style:style style:name="P188" style:family="paragraph" style:parent-style-name="text">
      <style:paragraph-properties fo:margin-left="0cm" fo:margin-right="0cm" fo:margin-top="0cm" fo:margin-bottom="0cm" style:line-height-at-least="0cm" fo:text-indent="0.406cm" style:auto-text-indent="false"/>
      <style:text-properties style:font-name="標楷體" fo:font-size="11.5pt" style:font-name-asian="標楷體" style:font-size-asian="11.5pt" style:font-name-complex="標楷體" style:font-size-complex="11.5pt"/>
    </style:style>
    <style:style style:name="P189" style:family="paragraph" style:parent-style-name="text">
      <style:paragraph-properties fo:margin-left="0cm" fo:margin-right="0cm" fo:margin-top="0cm" fo:margin-bottom="0cm" style:line-height-at-least="0cm" fo:text-indent="0.406cm" style:auto-text-indent="false"/>
      <style:text-properties fo:color="#000000" style:font-name="標楷體" fo:font-size="11.5pt" style:font-name-asian="標楷體" style:font-size-asian="11.5pt" style:font-name-complex="標楷體" style:font-size-complex="11.5pt"/>
    </style:style>
    <style:style style:name="P190" style:family="paragraph" style:parent-style-name="text">
      <style:paragraph-properties fo:margin-left="0cm" fo:margin-right="0cm" fo:margin-top="0cm" fo:margin-bottom="0cm" style:line-height-at-least="0cm" fo:text-indent="0.811cm" style:auto-text-indent="false"/>
      <style:text-properties fo:color="#000000" style:font-name="標楷體" fo:font-size="11.5pt" style:font-name-asian="標楷體" style:font-size-asian="11.5pt" style:font-name-complex="標楷體" style:font-size-complex="11.5pt"/>
    </style:style>
    <style:style style:name="P191" style:family="paragraph" style:parent-style-name="text">
      <style:paragraph-properties fo:margin-left="0cm" fo:margin-right="0cm" fo:margin-top="0cm" fo:margin-bottom="0cm" style:line-height-at-least="0cm" fo:text-indent="0.811cm" style:auto-text-indent="false"/>
    </style:style>
    <style:style style:name="P192" style:family="paragraph" style:parent-style-name="text">
      <style:paragraph-properties fo:margin-left="1.693cm" fo:margin-right="0cm" fo:margin-top="0cm" fo:margin-bottom="0cm" style:line-height-at-least="0cm" fo:text-indent="-0.811cm" style:auto-text-indent="false"/>
      <style:text-properties style:font-name="標楷體" fo:font-size="11.5pt" style:font-name-asian="標楷體" style:font-size-asian="11.5pt" style:font-name-complex="標楷體" style:font-size-complex="11.5pt"/>
    </style:style>
    <style:style style:name="P193" style:family="paragraph" style:parent-style-name="text">
      <style:paragraph-properties fo:margin-left="1.656cm" fo:margin-right="0cm" fo:margin-top="0cm" fo:margin-bottom="0cm" style:line-height-at-least="0cm" fo:text-indent="-0.811cm" style:auto-text-indent="false"/>
    </style:style>
    <style:style style:name="P194" style:family="paragraph">
      <style:paragraph-properties fo:text-align="center" style:writing-mode="lr-tb"/>
    </style:style>
    <style:style style:name="P195" style:family="paragraph">
      <style:paragraph-properties style:line-height-at-least="0cm" fo:text-align="center" style:writing-mode="lr-tb"/>
    </style:style>
    <style:style style:name="P196" style:family="paragraph">
      <style:paragraph-properties style:line-height-at-least="0cm" fo:text-align="justify" style:writing-mode="lr-tb"/>
    </style:style>
    <style:style style:name="P197" style:family="paragraph">
      <style:paragraph-properties style:writing-mode="lr-tb"/>
    </style:style>
    <style:style style:name="P198" style:family="paragraph">
      <style:paragraph-properties style:line-height-at-least="0cm" fo:text-align="start" style:writing-mode="lr-tb"/>
    </style:style>
    <style:style style:name="T1" style:family="text">
      <style:text-properties style:font-name="標楷體" fo:font-size="14pt" style:font-name-asian="標楷體" style:font-size-asian="14pt" style:language-asian="zh" style:country-asian="TW" style:font-name-complex="Times New Roman" style:font-size-complex="14pt"/>
    </style:style>
    <style:style style:name="T2" style:family="text">
      <style:text-properties style:font-name="標楷體" fo:font-size="14pt" style:font-name-asian="標楷體" style:font-size-asian="14pt" style:language-asian="zh" style:country-asian="TW" style:font-name-complex="Times New Roman"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size="14pt" fo:letter-spacing="0.035cm" style:font-name-asian="標楷體" style:font-size-asian="14pt" style:language-asian="zh" style:country-asian="TW" style:font-name-complex="標楷體" style:font-size-complex="14pt"/>
    </style:style>
    <style:style style:name="T6" style:family="text">
      <style:text-properties style:font-name="標楷體" fo:font-size="14pt" fo:letter-spacing="0.035cm" style:font-name-asian="標楷體" style:font-size-asian="14pt" style:language-asian="zh" style:country-asian="TW" style:font-name-complex="標楷體" style:font-size-complex="14pt"/>
    </style:style>
    <style:style style:name="T7" style:family="text">
      <style:text-properties style:font-name="標楷體" fo:font-size="8pt" fo:font-weight="bold" style:font-name-asian="標楷體" style:font-size-asian="8pt" style:font-weight-asian="bold" style:font-name-complex="標楷體" style:font-size-complex="8pt"/>
    </style:style>
    <style:style style:name="T8" style:family="text">
      <style:text-properties style:font-name="標楷體" fo:font-size="8pt" fo:font-weight="bold" style:font-name-asian="標楷體" style:font-size-asian="8pt" style:font-weight-asian="bold" style:font-name-complex="標楷體" style:font-size-complex="8pt" style:font-weight-complex="bold"/>
    </style:style>
    <style:style style:name="T9" style:family="text">
      <style:text-properties style:font-name="標楷體" fo:font-size="8pt" fo:font-weight="bold" style:font-name-asian="標楷體" style:font-size-asian="8pt" style:font-weight-asian="bold" style:font-name-complex="標楷體" style:font-size-complex="8pt" style:font-weight-complex="bold"/>
    </style:style>
    <style:style style:name="T10" style:family="text">
      <style:text-properties style:font-name="標楷體" fo:font-size="8pt" fo:font-weight="bold" style:font-name-asian="標楷體" style:font-size-asian="8pt" style:font-weight-asian="bold" style:font-name-complex="標楷體" style:font-size-complex="8pt"/>
    </style:style>
    <style:style style:name="T11" style:family="text">
      <style:text-properties style:font-name="標楷體" fo:font-size="8pt" fo:font-weight="bold" style:font-name-asian="標楷體" style:font-size-asian="8pt" style:language-asian="zh" style:country-asian="TW" style:font-weight-asian="bold" style:font-name-complex="Times New Roman" style:font-size-complex="8pt"/>
    </style:style>
    <style:style style:name="T12" style:family="text">
      <style:text-properties style:font-name="標楷體" fo:font-size="8pt" fo:font-weight="bold" style:font-name-asian="標楷體" style:font-size-asian="8pt" style:language-asian="zh" style:country-asian="TW" style:font-weight-asian="bold" style:font-name-complex="Times New Roman" style:font-size-complex="8pt" style:font-weight-complex="bold"/>
    </style:style>
    <style:style style:name="T13" style:family="text">
      <style:text-properties style:font-name="標楷體" fo:font-size="8pt" fo:letter-spacing="0.035cm" fo:font-weight="bold" style:font-name-asian="標楷體" style:font-size-asian="8pt" style:font-weight-asian="bold" style:font-name-complex="標楷體" style:font-size-complex="8pt"/>
    </style:style>
    <style:style style:name="T14" style:family="text">
      <style:text-properties style:font-name="標楷體" fo:font-size="8pt" fo:letter-spacing="0.035cm" fo:font-weight="bold" style:font-name-asian="標楷體" style:font-size-asian="8pt" style:font-weight-asian="bold" style:font-name-complex="標楷體" style:font-size-complex="8pt"/>
    </style:style>
    <style:style style:name="T15" style:family="text">
      <style:text-properties style:font-name="標楷體" fo:font-size="8pt" fo:letter-spacing="0.035cm" fo:font-weight="bold" style:font-name-asian="標楷體" style:font-size-asian="8pt" style:font-weight-asian="bold" style:font-name-complex="Times New Roman" style:font-size-complex="8pt"/>
    </style:style>
    <style:style style:name="T16" style:family="text">
      <style:text-properties style:font-name="標楷體" fo:font-weight="bold" style:font-name-asian="標楷體" style:language-asian="zh" style:country-asian="TW" style:font-weight-asian="bold" style:font-name-complex="Times New Roman" style:font-weight-complex="bold"/>
    </style:style>
    <style:style style:name="T17" style:family="text">
      <style:text-properties style:font-name="標楷體" fo:font-weight="bold" style:font-name-asian="標楷體" style:language-asian="zh" style:country-asian="TW" style:font-weight-asian="bold" style:font-name-complex="標楷體" style:font-weight-complex="bold"/>
    </style:style>
    <style:style style:name="T18" style:family="text">
      <style:text-properties style:font-name="標楷體" fo:font-weight="bold" style:font-name-asian="標楷體" style:language-asian="zh" style:country-asian="TW" style:font-weight-asian="bold" style:font-name-complex="標楷體" style:font-weight-complex="bold"/>
    </style:style>
    <style:style style:name="T19" style:family="text">
      <style:text-properties style:font-name="標楷體" fo:font-size="10pt" style:font-size-asian="10pt" style:language-asian="zh" style:country-asian="TW" style:font-name-complex="MS Mincho"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language-asian="zh" style:country-asian="TW" style:font-name-complex="標楷體" style:font-size-complex="10pt"/>
    </style:style>
    <style:style style:name="T23" style:family="text">
      <style:text-properties style:font-name="標楷體" fo:font-size="10pt" style:font-name-asian="標楷體" style:font-size-asian="10pt" style:language-asian="zh" style:country-asian="TW" style:font-name-complex="標楷體" style:font-size-complex="10pt"/>
    </style:style>
    <style:style style:name="T24" style:family="text">
      <style:text-properties style:font-name="標楷體" fo:font-size="10pt" style:font-name-asian="標楷體" style:font-size-asian="10pt" style:language-asian="zh" style:country-asian="TW" style:font-name-complex="Times New Roman" style:font-size-complex="10pt"/>
    </style:style>
    <style:style style:name="T25" style:family="text">
      <style:text-properties style:font-name="標楷體" fo:font-size="10pt" style:font-name-asian="標楷體" style:font-size-asian="10pt" style:font-name-complex="Times New Roman" style:font-size-complex="10pt"/>
    </style:style>
    <style:style style:name="T26" style:family="text">
      <style:text-properties style:font-name="標楷體" fo:font-size="10pt" fo:letter-spacing="0.035cm" fo:font-weight="bold" style:font-name-asian="標楷體" style:font-size-asian="10pt" style:font-weight-asian="bold" style:font-name-complex="標楷體" style:font-size-complex="10pt" style:font-weight-complex="bold"/>
    </style:style>
    <style:style style:name="T27" style:family="text">
      <style:text-properties style:font-name="標楷體" fo:font-size="10pt" fo:letter-spacing="0.035cm" fo:font-weight="bold" style:font-name-asian="標楷體" style:font-size-asian="10pt" style:font-weight-asian="bold" style:font-name-complex="標楷體" style:font-size-complex="10pt" style:font-weight-complex="bold"/>
    </style:style>
    <style:style style:name="T28" style:family="text">
      <style:text-properties style:font-name="標楷體" fo:font-size="10pt" fo:letter-spacing="0.035cm" fo:font-weight="bold" style:font-name-asian="標楷體" style:font-size-asian="10pt" style:font-weight-asian="bold" style:font-name-complex="Times New Roman" style:font-size-complex="10pt" style:font-weight-complex="bold"/>
    </style:style>
    <style:style style:name="T29" style:family="text">
      <style:text-properties style:font-name="標楷體" fo:font-size="10pt" fo:letter-spacing="0.035cm" fo:font-weight="bold" style:font-name-asian="標楷體" style:font-size-asian="10pt" style:language-asian="zh" style:country-asian="TW" style:font-weight-asian="bold" style:font-name-complex="標楷體" style:font-size-complex="10pt" style:font-weight-complex="bold"/>
    </style:style>
    <style:style style:name="T30" style:family="text">
      <style:text-properties style:font-name="標楷體" fo:font-size="10pt" fo:letter-spacing="0.035cm" style:font-name-asian="標楷體" style:font-size-asian="10pt" style:font-name-complex="標楷體" style:font-size-complex="10pt"/>
    </style:style>
    <style:style style:name="T31" style:family="text">
      <style:text-properties style:font-name="標楷體" fo:font-size="10pt" fo:letter-spacing="0.035cm" style:font-name-asian="標楷體" style:font-size-asian="10pt" style:font-name-complex="標楷體" style:font-size-complex="10pt"/>
    </style:style>
    <style:style style:name="T32" style:family="text">
      <style:text-properties style:font-name="標楷體" fo:font-size="10pt" fo:letter-spacing="0.035cm" style:font-name-asian="標楷體" style:font-size-asian="10pt" style:language-asian="zh" style:country-asian="TW" style:font-name-complex="標楷體" style:font-size-complex="10pt"/>
    </style:style>
    <style:style style:name="T33" style:family="text">
      <style:text-properties style:font-name="標楷體" fo:font-size="10pt" fo:letter-spacing="0.035cm" style:font-name-asian="標楷體" style:font-size-asian="10pt" style:language-asian="zh" style:country-asian="TW" style:font-name-complex="標楷體" style:font-size-complex="10pt"/>
    </style:style>
    <style:style style:name="T34" style:family="text">
      <style:text-properties style:font-name="標楷體" style:font-name-asian="標楷體" style:font-name-complex="Times New Roman"/>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style:font-name-asian="標楷體" style:language-asian="zh" style:country-asian="TW" style:font-name-complex="Times New Roman"/>
    </style:style>
    <style:style style:name="T39" style:family="text">
      <style:text-properties style:font-name="標楷體" fo:font-size="10.5pt" style:font-name-asian="標楷體" style:font-size-asian="10.5pt" style:language-asian="zh" style:country-asian="TW" style:font-name-complex="標楷體" style:font-size-complex="10.5pt"/>
    </style:style>
    <style:style style:name="T40" style:family="text">
      <style:text-properties style:font-name="標楷體" fo:font-size="10.5pt" style:font-name-asian="標楷體" style:font-size-asian="10.5pt" style:language-asian="zh" style:country-asian="TW" style:font-name-complex="標楷體" style:font-size-complex="10.5pt"/>
    </style:style>
    <style:style style:name="T41" style:family="text">
      <style:text-properties style:font-name="標楷體" fo:font-size="10.5pt" style:font-name-asian="標楷體" style:font-size-asian="10.5pt" style:language-asian="zh" style:country-asian="TW" style:font-name-complex="Times New Roman" style:font-size-complex="10.5pt"/>
    </style:style>
    <style:style style:name="T42" style:family="text">
      <style:text-properties style:font-name="標楷體" fo:font-size="12pt" style:font-name-asian="標楷體" style:font-size-asian="12pt" style:language-asian="zh" style:country-asian="TW" style:font-name-complex="標楷體" style:font-size-complex="12pt"/>
    </style:style>
    <style:style style:name="T43" style:family="text">
      <style:text-properties style:font-name="標楷體" fo:font-size="11.5pt" style:font-name-asian="標楷體" style:font-size-asian="11.5pt" style:font-name-complex="標楷體" style:font-size-complex="11.5pt"/>
    </style:style>
    <style:style style:name="T44" style:family="text">
      <style:text-properties style:font-name="標楷體" fo:font-size="11.5pt" style:font-name-asian="標楷體" style:font-size-asian="11.5pt" style:font-name-complex="標楷體" style:font-size-complex="11.5pt"/>
    </style:style>
    <style:style style:name="T45" style:family="text">
      <style:text-properties style:font-name="標楷體" fo:font-size="11.5pt" style:font-name-asian="標楷體" style:font-size-asian="11.5pt" style:language-asian="zh" style:country-asian="TW" style:font-name-complex="標楷體" style:font-size-complex="11.5pt"/>
    </style:style>
    <style:style style:name="T46" style:family="text">
      <style:text-properties style:font-name="標楷體" fo:font-size="11.5pt" style:font-name-asian="標楷體" style:font-size-asian="11.5pt" style:language-asian="zh" style:country-asian="TW" style:font-name-complex="標楷體" style:font-size-complex="11.5pt"/>
    </style:style>
    <style:style style:name="T47" style:family="text">
      <style:text-properties style:font-name="標楷體" fo:font-size="11.5pt" style:font-name-asian="標楷體" style:font-size-asian="11.5pt" style:language-asian="zh" style:country-asian="TW" style:font-name-complex="標楷體" style:font-size-complex="11.5pt" style:font-weight-complex="bold"/>
    </style:style>
    <style:style style:name="T48" style:family="text">
      <style:text-properties style:font-name="標楷體" fo:font-size="11.5pt" style:font-name-asian="標楷體" style:font-size-asian="11.5pt" style:language-asian="zh" style:country-asian="TW" style:font-name-complex="MS Mincho" style:font-size-complex="11.5pt"/>
    </style:style>
    <style:style style:name="T49" style:family="text">
      <style:text-properties style:font-name="標楷體" fo:font-size="11.5pt" fo:font-weight="bold" style:font-name-asian="標楷體" style:font-size-asian="11.5pt" style:language-asian="zh" style:country-asian="TW" style:font-weight-asian="bold" style:font-name-complex="標楷體" style:font-size-complex="11.5pt"/>
    </style:style>
    <style:style style:name="T50" style:family="text">
      <style:text-properties style:font-name-asian="標楷體" style:language-asian="zh" style:country-asian="TW"/>
    </style:style>
    <style:style style:name="T51" style:family="text">
      <style:text-properties style:font-name-asian="標楷體" style:language-asian="zh" style:country-asian="TW" style:font-name-complex="標楷體"/>
    </style:style>
    <style:style style:name="T52" style:family="text">
      <style:text-properties style:font-name-complex="標楷體"/>
    </style:style>
    <style:style style:name="T53" style:family="text">
      <style:text-properties style:language-asian="zh" style:country-asian="TW"/>
    </style:style>
    <style:style style:name="T54" style:family="text">
      <style:text-properties style:language-asian="zh" style:country-asian="TW" style:font-name-complex="Times New Roman"/>
    </style:style>
    <style:style style:name="T55" style:family="text">
      <style:text-properties fo:color="#0000ff" style:font-name="標楷體" fo:font-size="20pt" style:font-name-asian="標楷體" style:font-size-asian="20pt" style:language-asian="zh" style:country-asian="TW" style:font-name-complex="標楷體" style:font-size-complex="20pt"/>
    </style:style>
    <style:style style:name="T56" style:family="text">
      <style:text-properties fo:color="#0000ff" style:font-name="標楷體" fo:font-size="10pt" style:font-name-asian="標楷體" style:font-size-asian="10pt" style:language-asian="zh" style:country-asian="TW" style:font-name-complex="標楷體" style:font-size-complex="10pt"/>
    </style:style>
    <style:style style:name="T57" style:family="text">
      <style:text-properties fo:color="#0000ff" style:font-name="標楷體" fo:font-size="14pt" style:font-name-asian="標楷體" style:font-size-asian="14pt" style:language-asian="zh" style:country-asian="TW" style:font-name-complex="標楷體" style:font-size-complex="14pt"/>
    </style:style>
    <style:style style:name="T58" style:family="text">
      <style:text-properties fo:color="#0000ff" style:font-name="標楷體" fo:font-size="13.5pt" style:font-name-asian="標楷體" style:font-size-asian="13.5pt" style:language-asian="zh" style:country-asian="TW" style:font-name-complex="標楷體" style:font-size-complex="13.5pt"/>
    </style:style>
    <style:style style:name="T59" style:family="text">
      <style:text-properties fo:color="#0000ff" style:font-name="標楷體" fo:font-size="13.5pt" style:font-name-asian="標楷體" style:font-size-asian="13.5pt" style:language-asian="zh" style:country-asian="TW" style:font-name-complex="標楷體" style:font-size-complex="13.5pt"/>
    </style:style>
    <style:style style:name="T60" style:family="text">
      <style:text-properties fo:color="#0000ff" fo:font-size="8pt" fo:font-weight="bold" style:font-name-asian="新細明體" style:font-size-asian="8pt" style:language-asian="zh" style:country-asian="TW" style:font-weight-asian="bold" style:font-name-complex="Times New Roman" style:font-size-complex="8pt" style:font-weight-complex="bold"/>
    </style:style>
    <style:style style:name="T61" style:family="text">
      <style:text-properties style:font-name-complex="Times New Roman"/>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style:language-asian="zh" style:country-asian="TW" style:font-weight-asian="bold" style:font-weight-complex="bold"/>
    </style:style>
    <style:style style:name="T65" style:family="text">
      <style:text-properties fo:font-size="10pt" style:font-size-asian="10pt" style:language-asian="zh" style:country-asian="TW" style:font-size-complex="10pt"/>
    </style:style>
    <style:style style:name="T66" style:family="text">
      <style:text-properties fo:font-size="10pt" style:font-size-asian="10pt" style:language-asian="zh" style:country-asian="TW" style:font-size-complex="10pt"/>
    </style:style>
    <style:style style:name="T67" style:family="text">
      <style:text-properties fo:color="#000000" style:font-name="標楷體" fo:font-size="8pt" fo:font-weight="bold" style:font-name-asian="標楷體" style:font-size-asian="8pt" style:font-weight-asian="bold" style:font-name-complex="標楷體" style:font-size-complex="8pt"/>
    </style:style>
    <style:style style:name="T68" style:family="text">
      <style:text-properties fo:color="#000000" style:font-name="標楷體" fo:font-size="8pt" fo:font-weight="bold" style:font-name-asian="標楷體" style:font-size-asian="8pt" style:font-weight-asian="bold" style:font-name-complex="標楷體" style:font-size-complex="8pt"/>
    </style:style>
    <style:style style:name="T69" style:family="text">
      <style:text-properties fo:color="#000000" style:font-name="標楷體" fo:font-size="10pt" style:font-name-asian="標楷體" style:font-size-asian="10pt" style:font-name-complex="標楷體" style:font-size-complex="10pt"/>
    </style:style>
    <style:style style:name="T70" style:family="text">
      <style:text-properties fo:color="#000000" style:font-name="標楷體" fo:font-size="10pt" style:font-name-asian="標楷體" style:font-size-asian="10pt" style:font-name-complex="標楷體" style:font-size-complex="10pt"/>
    </style:style>
    <style:style style:name="T71" style:family="text">
      <style:text-properties fo:color="#000000" style:font-name="標楷體" fo:font-size="10pt" style:font-name-asian="標楷體" style:font-size-asian="10pt" style:language-asian="zh" style:country-asian="TW" style:font-name-complex="標楷體" style:font-size-complex="10pt"/>
    </style:style>
    <style:style style:name="T72" style:family="text">
      <style:text-properties fo:color="#000000" style:font-name="標楷體" fo:font-size="10pt" style:font-name-asian="標楷體" style:font-size-asian="10pt" style:language-asian="zh" style:country-asian="TW" style:font-name-complex="標楷體" style:font-size-complex="10pt"/>
    </style:style>
    <style:style style:name="T73" style:family="text">
      <style:text-properties fo:color="#000000" style:font-name="標楷體" fo:font-size="10pt" style:font-name-asian="標楷體" style:font-size-asian="10pt" style:language-asian="zh" style:country-asian="TW" style:font-name-complex="Times New Roman" style:font-size-complex="10pt"/>
    </style:style>
    <style:style style:name="T74" style:family="text">
      <style:text-properties fo:color="#000000" style:font-name="標楷體" fo:font-size="10pt" style:font-name-asian="標楷體" style:font-size-asian="10pt" style:font-name-complex="Times New Roman" style:font-size-complex="10pt"/>
    </style:style>
    <style:style style:name="T75" style:family="text">
      <style:text-properties fo:color="#000000" style:font-name="標楷體" fo:font-size="10pt" style:letter-kerning="true" style:font-name-asian="標楷體" style:font-size-asian="10pt" style:language-asian="zh" style:country-asian="TW" style:font-name-complex="標楷體" style:font-size-complex="10pt"/>
    </style:style>
    <style:style style:name="T76" style:family="text">
      <style:text-properties fo:color="#000000" style:font-name="標楷體" fo:font-size="10pt" style:letter-kerning="true" style:font-name-asian="標楷體" style:font-size-asian="10pt" style:language-asian="zh" style:country-asian="TW" style:font-name-complex="標楷體" style:font-size-complex="10pt"/>
    </style:style>
    <style:style style:name="T77" style:family="text">
      <style:text-properties fo:color="#000000" style:font-name="標楷體" fo:font-size="10pt" style:letter-kerning="true" style:font-name-asian="標楷體" style:font-size-asian="10pt" style:language-asian="zh" style:country-asian="TW" style:font-name-complex="標楷體" style:font-size-complex="10pt" style:text-rotation-angle="90" style:text-rotation-scale="fixed"/>
    </style:style>
    <style:style style:name="T78" style:family="text">
      <style:text-properties fo:color="#000000" style:font-name="標楷體" fo:font-size="10pt" style:letter-kerning="true" style:font-name-asian="標楷體" style:font-size-asian="10pt" style:language-asian="zh" style:country-asian="TW" style:font-name-complex="Times New Roman" style:font-size-complex="10pt"/>
    </style:style>
    <style:style style:name="T79" style:family="text">
      <style:text-properties fo:color="#000000" style:font-name="標楷體" fo:font-size="10pt" style:letter-kerning="true" style:font-name-asian="標楷體" style:font-size-asian="10pt" style:font-name-complex="標楷體" style:font-size-complex="10pt"/>
    </style:style>
    <style:style style:name="T80" style:family="text">
      <style:text-properties fo:color="#000000" style:font-name="標楷體" fo:font-size="10pt" style:letter-kerning="true" style:font-name-asian="標楷體" style:font-size-asian="10pt" style:font-name-complex="標楷體" style:font-size-complex="10pt"/>
    </style:style>
    <style:style style:name="T81" style:family="text">
      <style:text-properties fo:color="#000000" style:font-name="標楷體" fo:font-size="10pt" style:letter-kerning="true" style:font-name-asian="標楷體" style:font-size-asian="10pt" style:font-name-complex="Times New Roman" style:font-size-complex="10pt"/>
    </style:style>
    <style:style style:name="T82" style:family="text">
      <style:text-properties fo:color="#000000" style:font-name="MS Mincho" fo:font-size="9pt" style:letter-kerning="true" style:font-name-asian="新細明體" style:font-size-asian="9pt" style:language-asian="zh" style:country-asian="TW" style:font-name-complex="新細明體" style:font-size-complex="9pt"/>
    </style:style>
    <style:style style:name="T83" style:family="text">
      <style:text-properties fo:color="#000000" style:font-name="MS Mincho" fo:font-size="9pt" style:letter-kerning="true" style:font-name-asian="新細明體" style:font-size-asian="9pt" style:language-asian="zh" style:country-asian="TW" style:font-name-complex="MS Mincho" style:font-size-complex="9pt"/>
    </style:style>
    <style:style style:name="T84" style:family="text">
      <style:text-properties fo:color="#000000" style:font-name="MS Mincho" fo:font-size="9pt" style:letter-kerning="true" style:font-size-asian="9pt" style:language-asian="zh" style:country-asian="TW" style:font-name-complex="MS Mincho" style:font-size-complex="9pt"/>
    </style:style>
    <style:style style:name="T85" style:family="text">
      <style:text-properties style:text-position="sub 58%" style:font-name="標楷體" fo:font-size="10pt" fo:letter-spacing="0.035cm" style:font-name-asian="標楷體" style:font-size-asian="10pt" style:language-asian="zh" style:country-asian="TW" style:font-name-complex="標楷體" style:font-size-complex="10pt"/>
    </style:style>
    <style:style style:name="T86" style:family="text">
      <style:text-properties style:text-position="sub 58%" style:font-name="標楷體" fo:font-size="10pt" fo:letter-spacing="0.035cm" fo:font-weight="bold" style:font-name-asian="標楷體" style:font-size-asian="10pt" style:font-weight-asian="bold" style:font-name-complex="標楷體" style:font-size-complex="10pt" style:font-weight-complex="bold"/>
    </style:style>
    <style:style style:name="T87" style:family="text">
      <style:text-properties style:text-position="super 58%" style:font-name="標楷體" fo:font-size="14pt" style:font-name-asian="標楷體" style:font-size-asian="14pt" style:language-asian="zh" style:country-asian="TW" style:font-name-complex="標楷體" style:font-size-complex="14pt"/>
    </style:style>
    <style:style style:name="T88" style:family="text">
      <style:text-properties fo:color="#000000" style:font-name="標楷體" fo:font-size="14pt" style:font-name-asian="標楷體" style:font-size-asian="14pt" style:language-asian="zh" style:country-asian="TW" style:font-name-complex="標楷體" style:font-size-complex="14pt"/>
    </style:style>
    <style:style style:name="T89" style:family="text">
      <style:text-properties fo:color="#000000" style:font-name="標楷體" fo:font-size="14pt" style:font-name-asian="標楷體" style:font-size-asian="14pt" style:language-asian="zh" style:country-asian="TW" style:font-name-complex="Times New Roman" style:font-size-complex="14pt"/>
    </style:style>
    <style:style style:name="T90" style:family="text">
      <style:text-properties fo:color="#000000" style:font-name="標楷體" fo:font-size="8pt" style:font-name-asian="標楷體" style:font-size-asian="8pt" style:language-asian="zh" style:country-asian="TW" style:font-name-complex="標楷體" style:font-size-complex="8pt"/>
    </style:style>
    <style:style style:name="T91" style:family="text">
      <style:text-properties fo:color="#000000" style:font-name="標楷體" fo:font-size="10pt" style:font-name-asian="標楷體" style:font-size-asian="10pt" style:language-asian="zh" style:country-asian="TW" style:font-name-complex="Times New Roman" style:font-size-complex="10pt"/>
    </style:style>
    <style:style style:name="T92" style:family="text">
      <style:text-properties fo:color="#000000" style:font-name="標楷體" fo:font-size="10pt" style:font-name-asian="標楷體" style:font-size-asian="10pt" style:language-asian="zh" style:country-asian="TW" style:font-name-complex="標楷體" style:font-size-complex="10pt"/>
    </style:style>
    <style:style style:name="T93" style:family="text">
      <style:text-properties fo:color="#000000" style:font-name="標楷體" fo:font-size="10pt" style:font-name-asian="標楷體" style:font-size-asian="10pt" style:language-asian="zh" style:country-asian="TW" style:font-name-complex="標楷體" style:font-size-complex="10pt"/>
    </style:style>
    <style:style style:name="T94" style:family="text">
      <style:text-properties fo:color="#000000" style:font-name="標楷體" fo:font-size="12pt" style:font-name-asian="標楷體" style:font-size-asian="12pt" style:font-name-complex="標楷體" style:font-size-complex="12pt"/>
    </style:style>
    <style:style style:name="T95" style:family="text">
      <style:text-properties fo:color="#000000" style:font-name="標楷體" fo:font-size="11.5pt" style:font-name-asian="標楷體" style:font-size-asian="11.5pt" style:font-name-complex="標楷體" style:font-size-complex="11.5pt"/>
    </style:style>
    <style:style style:name="T96" style:family="text">
      <style:text-properties fo:color="#000000" style:font-name="標楷體" fo:font-size="11.5pt" style:font-name-asian="標楷體" style:font-size-asian="11.5pt" style:font-name-complex="標楷體" style:font-size-complex="11.5pt"/>
    </style:style>
    <style:style style:name="T97" style:family="text">
      <style:text-properties fo:language="none" fo:country="none" style:language-asian="none" style:country-asian="none"/>
    </style:style>
    <style:style style:name="T98" style:family="text">
      <style:text-properties style:font-name="新細明體" fo:font-size="12pt" style:font-name-asian="新細明體" style:font-size-asian="12pt" style:language-asian="zh" style:country-asian="TW" style:font-name-complex="新細明體" style:font-size-complex="12pt"/>
    </style:style>
    <style:style style:name="T99" style:family="text">
      <style:text-properties style:font-name="新細明體" fo:font-size="12pt" style:font-name-asian="新細明體" style:font-size-asian="12pt" style:language-asian="zh" style:country-asian="TW" style:font-name-complex="MS Mincho" style:font-size-complex="12pt"/>
    </style:style>
    <style:style style:name="T100" style:family="text">
      <style:text-properties style:font-name="新細明體" fo:font-size="12pt" style:font-name-asian="新細明體" style:font-size-asian="12pt" style:language-asian="zh" style:country-asian="TW" style:font-name-complex="Times New Roman" style:font-size-complex="12pt"/>
    </style:style>
    <style:style style:name="T101" style:family="text">
      <style:text-properties style:font-name="新細明體" style:font-name-asian="新細明體" style:language-asian="zh" style:country-asian="TW" style:font-name-complex="新細明體"/>
    </style:style>
    <style:style style:name="T102" style:family="text">
      <style:text-properties style:font-name="新細明體" style:font-name-asian="新細明體" style:language-asian="zh" style:country-asian="TW" style:font-name-complex="新細明體"/>
    </style:style>
    <style:style style:name="T103" style:family="text">
      <style:text-properties style:font-name-asian="新細明體" style:language-asian="zh" style:country-asian="TW" style:font-name-complex="Times New Roman"/>
    </style:style>
    <style:style style:name="T104" style:family="text">
      <style:text-properties style:font-name="MS Mincho" style:font-name-asian="新細明體" style:language-asian="zh" style:country-asian="TW" style:font-name-complex="Times New Roman"/>
    </style:style>
    <style:style style:name="T105" style:family="text">
      <style:text-properties fo:color="#3366ff" style:font-name="MS Mincho" style:font-name-asian="新細明體" style:language-asian="zh" style:country-asian="TW" style:font-name-complex="Times New Roman"/>
    </style:style>
    <style:style style:name="T106" style:family="text">
      <style:text-properties style:font-name="細明體" fo:font-size="10pt" style:font-name-asian="細明體" style:font-size-asian="10pt" style:language-asian="zh" style:country-asian="TW" style:font-name-complex="細明體" style:font-size-complex="10pt"/>
    </style:style>
    <style:style style:name="T107" style:family="text">
      <style:text-properties fo:color="#ff0000" style:font-name="標楷體" fo:font-size="10pt" style:letter-kerning="true" style:font-name-asian="標楷體" style:font-size-asian="10pt" style:language-asian="zh" style:country-asian="TW" style:font-name-complex="標楷體" style:font-size-complex="10pt"/>
    </style:style>
    <style:style style:name="T108" style:family="text">
      <style:text-properties fo:font-size="9pt" style:font-size-asian="9pt" style:font-name-complex="Times New Roman" style:font-size-complex="9pt"/>
    </style:style>
    <style:style style:name="T109" style:family="text">
      <style:text-properties fo:font-size="9pt" style:font-size-asian="9pt" style:language-asian="zh" style:country-asian="TW" style:font-size-complex="9pt"/>
    </style:style>
    <style:style style:name="T110" style:family="text"/>
    <style:style style:name="T111" style:family="text">
      <style:text-properties style:use-window-font-color="true" style:font-name="Century"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T112" style:family="text">
      <style:text-properties style:use-window-font-color="true" style:font-name="新細明體"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T113"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14" style:family="text">
      <style:text-properties style:use-window-font-color="true" style:font-name="細明體" fo:font-size="9pt" fo:language="en" fo:country="US" style:letter-kerning="true" style:font-name-asian="細明體" style:font-size-asian="9pt" style:language-asian="zh" style:country-asian="TW" style:font-name-complex="細明體" style:font-size-complex="9pt" style:language-complex="ar" style:country-complex="SA"/>
    </style:style>
    <style:style style:name="T115" style:family="text">
      <style:text-properties fo:color="#0000ff" style:font-name="Century"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T116" style:family="text">
      <style:text-properties style:use-window-font-color="true" style:font-name="新細明體" fo:font-size="8.5pt" fo:language="en" fo:country="US" style:letter-kerning="true" style:font-name-asian="新細明體" style:font-size-asian="8.5pt" style:language-asian="zh" style:country-asian="TW" style:font-name-complex="新細明體" style:font-size-complex="8.5pt" style:language-complex="ar" style:country-complex="SA"/>
    </style:style>
    <style:style style:name="T117" style:family="text">
      <style:text-properties style:use-window-font-color="true" style:font-name="新細明體" fo:font-size="7pt" fo:language="en" fo:country="US" style:letter-kerning="true" style:font-name-asian="新細明體" style:font-size-asian="7pt" style:language-asian="zh" style:country-asian="TW" style:font-name-complex="新細明體" style:font-size-complex="7pt" style:language-complex="ar" style:country-complex="SA"/>
    </style:style>
    <style:style style:name="T118" style:family="text">
      <style:text-properties fo:color="#0000ff" style:font-name="新細明體" fo:font-size="7pt" fo:language="en" fo:country="US" style:letter-kerning="true" style:font-name-asian="新細明體" style:font-size-asian="7pt" style:language-asian="zh" style:country-asian="TW" style:font-name-complex="新細明體" style:font-size-complex="7pt" style:language-complex="ar" style:country-complex="SA"/>
    </style:style>
    <style:style style:name="T119" style:family="text">
      <style:text-properties style:use-window-font-color="true" style:font-name="Century" fo:font-size="7pt" fo:language="en" fo:country="US" style:letter-kerning="true" style:font-name-asian="新細明體" style:font-size-asian="7pt" style:language-asian="zh" style:country-asian="TW" style:font-name-complex="新細明體" style:font-size-complex="7pt" style:language-complex="ar" style:country-complex="SA"/>
    </style:style>
    <style:style style:name="T120" style:family="text">
      <style:text-properties style:use-window-font-color="true" style:font-name="新細明體" fo:font-size="10.5pt" fo:language="en" fo:country="US" style:letter-kerning="true" style:font-name-asian="新細明體" style:font-size-asian="10.5pt" style:language-asian="zh" style:country-asian="TW" style:font-name-complex="Times New Roman" style:font-size-complex="10.5pt" style:language-complex="ar" style:country-complex="SA"/>
    </style:style>
    <style:style style:name="T121" style:family="text">
      <style:text-properties style:use-window-font-color="true" style:font-name="Century" fo:font-size="8.5pt" fo:language="en" fo:country="US" style:letter-kerning="true" style:font-name-asian="新細明體" style:font-size-asian="8.5pt" style:language-asian="zh" style:country-asian="TW" style:font-name-complex="新細明體" style:font-size-complex="8.5pt" style:language-complex="ar" style:country-complex="SA"/>
    </style:style>
    <style:style style:name="T122" style:family="text">
      <style:text-properties style:use-window-font-color="true" style:font-name="Century" fo:font-size="6pt" fo:language="en" fo:country="US" style:letter-kerning="true" style:font-name-asian="新細明體" style:font-size-asian="6pt" style:language-asian="zh" style:country-asian="TW" style:font-name-complex="新細明體" style:font-size-complex="6pt" style:language-complex="ar" style:country-complex="SA"/>
    </style:style>
    <style:style style:name="T123" style:family="text">
      <style:text-properties style:use-window-font-color="true" style:font-name="Century" fo:font-size="6pt" fo:language="en" fo:country="US" style:letter-kerning="true" style:font-name-asian="新細明體" style:font-size-asian="6pt" style:language-asian="zh" style:country-asian="TW" style:font-name-complex="Century" style:font-size-complex="6pt" style:language-complex="ar" style:country-complex="SA"/>
    </style:style>
    <style:style style:name="T124" style:family="text">
      <style:text-properties style:use-window-font-color="true" style:font-name="Century" fo:font-size="7pt" fo:language="en" fo:country="US" style:letter-kerning="true" style:font-name-asian="新細明體" style:font-size-asian="7pt" style:language-asian="zh" style:country-asian="TW" style:font-name-complex="Century" style:font-size-complex="7pt" style:language-complex="ar" style:country-complex="SA"/>
    </style:style>
    <style:style style:name="T125" style:family="text">
      <style:text-properties style:use-window-font-color="true" style:font-name="標楷體" fo:font-size="7pt" fo:language="en" fo:country="US" style:letter-kerning="true" style:font-name-asian="標楷體" style:font-size-asian="7pt" style:language-asian="zh" style:country-asian="TW" style:font-name-complex="標楷體" style:font-size-complex="7pt" style:language-complex="ar" style:country-complex="SA"/>
    </style:style>
    <style:style style:name="T126" style:family="text">
      <style:text-properties style:use-window-font-color="true" style:font-name="Century"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27" style:family="text">
      <style:text-properties fo:color="#339966" style:font-name="新細明體" fo:font-size="7pt" fo:language="en" fo:country="US" style:letter-kerning="true" style:font-name-asian="新細明體" style:font-size-asian="7pt" style:language-asian="zh" style:country-asian="TW" style:font-name-complex="新細明體" style:font-size-complex="7pt" style:language-complex="ar" style:country-complex="SA"/>
    </style:style>
    <style:style style:name="T128" style:family="text">
      <style:text-properties fo:color="#3366ff" style:font-name="新細明體" fo:font-size="7pt" fo:language="en" fo:country="US" style:letter-kerning="true" style:font-name-asian="新細明體" style:font-size-asian="7pt" style:language-asian="zh" style:country-asian="TW" style:font-name-complex="新細明體" style:font-size-complex="7pt" style:language-complex="ar" style:country-complex="SA"/>
    </style:style>
    <style:style style:name="T129" style:family="text">
      <style:text-properties style:use-window-font-color="true" style:font-name="Century" fo:font-size="8.5pt" fo:language="en" fo:country="US" style:letter-kerning="true" style:font-name-asian="新細明體" style:font-size-asian="8.5pt" style:language-asian="zh" style:country-asian="TW" style:font-name-complex="Century" style:font-size-complex="8.5pt" style:language-complex="ar" style:country-complex="SA"/>
    </style:style>
    <style:style style:name="T130" style:family="text">
      <style:text-properties style:use-window-font-color="true" style:font-name="Century" fo:font-size="10.5pt" fo:language="en" fo:country="US" style:letter-kerning="true" style:font-name-asian="MS Mincho" style:font-size-asian="10.5pt" style:language-asian="ja" style:country-asian="JP" style:font-name-complex="Times New Roman" style:font-size-complex="10.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35cm 0.002cm" fo:padding-left="0.203cm" fo:padding-right="0.203cm" fo:padding-top="0.021cm" fo:padding-bottom="0.021cm" fo:border="0.039cm double #0000ff">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middle" style:vertical-rel="text" fo:padding="0.026cm" fo:border="none" draw:ole-draw-aspect="1" draw:visible-area-top="0cm" draw:visible-area-width="0.953cm" draw:visible-area-height="0.6cm"/>
    </style:style>
    <style:style style:name="fr4" style:family="graphic" style:parent-style-name="OLE">
      <style:graphic-properties fo:margin-left="0cm" fo:margin-right="0cm" style:vertical-pos="middle" style:vertical-rel="text" fo:padding="0.026cm" fo:border="none" draw:ole-draw-aspect="1" draw:visible-area-top="0cm" draw:visible-area-width="0.917cm" draw:visible-area-height="0.6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25cm" fo:padding-bottom="0.025cm" fo:padding-left="0.206cm" fo:padding-right="0.206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25cm" fo:padding-bottom="0.025cm" fo:padding-left="0.206cm" fo:padding-right="0.206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7" style:family="graphic">
      <style:graphic-properties draw:stroke="dash" draw:stroke-dash="Dash_20_3" svg:stroke-width="0.026cm" svg:stroke-color="#ff0000"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8" style:family="graphic">
      <style:graphic-properties draw:stroke="dash" draw:stroke-dash="Dash_20_3" svg:stroke-width="0.026cm" svg:stroke-color="#ff0000" draw:marker-start="msArrowOvalEnd_20_5" draw:marker-start-width="0.212cm" draw:marker-start-center="tru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9" style:family="graphic">
      <style:graphic-properties draw:stroke="solid" svg:stroke-width="0.009cm" svg:stroke-color="#0000ff"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10" style:family="graphic">
      <style:graphic-properties draw:stroke="solid" svg:stroke-width="0.106cm" svg:stroke-color="#000000" draw:stroke-linejoin="miter" svg:stroke-linecap="square" draw:fill="solid" draw:fill-color="#ffffff" draw:textarea-horizontal-align="justify" draw:textarea-vertical-align="top" draw:auto-grow-height="false" draw:auto-grow-width="false" fo:padding-top="0.021cm" fo:padding-bottom="0.021cm" fo:padding-left="0.178cm" fo:padding-right="0.178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21cm" fo:padding-bottom="0.021cm" fo:padding-left="0.178cm" fo:padding-right="0.178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21cm" fo:padding-bottom="0.021cm" fo:padding-left="0.178cm" fo:padding-right="0.178cm" fo:wrap-option="wrap" draw:shadow-color="#808080" style:run-through="foreground"/>
      <style:paragraph-properties style:writing-mode="tb-rl"/>
    </style:style>
    <style:style style:name="gr1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021cm" fo:padding-bottom="0.021cm" fo:padding-left="0.178cm" fo:padding-right="0.178cm" fo:wrap-option="wrap" draw:shadow-color="#808080" style:run-through="foreground"/>
    </style:style>
    <style:style style:name="gr14" style:family="graphic">
      <style:graphic-properties draw:stroke="dash" draw:stroke-dash="Dash_20_4" svg:stroke-width="0.026cm" svg:stroke-color="#000000" draw:stroke-linejoin="miter" svg:stroke-linecap="square" draw:fill="solid" draw:fill-color="#ffffff" draw:textarea-horizontal-align="justify" draw:textarea-vertical-align="top" draw:auto-grow-height="false" draw:auto-grow-width="false" fo:padding-top="0.021cm" fo:padding-bottom="0.021cm" fo:padding-left="0.178cm" fo:padding-right="0.178cm" fo:wrap-option="wrap" draw:shadow-color="#808080" style:run-through="foreground"/>
    </style:style>
    <style:style style:name="gr15" style:family="graphic">
      <style:graphic-properties draw:stroke="solid" svg:stroke-width="0.106cm" svg:stroke-color="#000000" draw:marker-end="線條箭頭_20_1" draw:marker-end-width="0.318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16" style:family="graphic">
      <style:graphic-properties draw:stroke="dash" draw:stroke-dash="Dash_20_4" svg:stroke-width="0.026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17" style:family="graphic">
      <style:graphic-properties draw:stroke="solid" svg:stroke-width="0.026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021cm" fo:padding-bottom="0.021cm" fo:padding-left="0.178cm" fo:padding-right="0.178cm" fo:wrap-option="wrap" draw:shadow-color="#808080" style:run-through="foreground"/>
      <style:paragraph-properties style:writing-mode="tb-rl"/>
    </style:style>
    <style:style style:name="gr1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20" style:family="graphic">
      <style:graphic-properties draw:stroke="solid" svg:stroke-width="0.026cm" svg:stroke-color="#000000" draw:stroke-linejoin="miter" svg:stroke-linecap="square" draw:fill="bitmap" draw:fill-color="#ccecff" draw:fill-image-name="Bitmape_20_1" draw:fill-image-width="0cm" draw:fill-image-height="0cm" style:repeat="repeat" draw:textarea-horizontal-align="justify" draw:textarea-vertical-align="top" draw:auto-grow-height="false" draw:auto-grow-width="false" fo:padding-top="0.021cm" fo:padding-bottom="0.021cm" fo:padding-left="0.178cm" fo:padding-right="0.178cm" fo:wrap-option="wrap" draw:shadow-color="#808080" style:run-through="foreground"/>
      <style:paragraph-properties style:writing-mode="tb-rl"/>
    </style:style>
    <style:style style:name="gr21" style:family="graphic">
      <style:graphic-properties style:run-through="foreground"/>
    </style:style>
    <style:style style:name="gr22" style:family="graphic">
      <style:graphic-properties draw:stroke="none" draw:fill="none" draw:fill-color="#ffffff" draw:textarea-horizontal-align="justify" draw:textarea-vertical-align="top" draw:auto-grow-height="false" draw:auto-grow-width="false" fo:padding-top="0.025cm" fo:padding-bottom="0.025cm" fo:padding-left="0.206cm" fo:padding-right="0.206cm" fo:wrap-option="wrap" draw:shadow-color="#808080" style:run-through="foreground"/>
      <style:paragraph-properties style:writing-mode="tb-rl"/>
    </style:style>
    <style:style style:name="gr23" style:family="graphic">
      <style:graphic-properties draw:stroke="dash" draw:stroke-dash="Dash_20_5" svg:stroke-width="0.053cm" svg:stroke-color="#ff0000" draw:marker-start="msArrowOvalEnd_20_5" draw:marker-start-width="0.212cm" draw:marker-start-center="true" draw:stroke-linejoin="miter" svg:stroke-linecap="round"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24" style:family="graphic">
      <style:graphic-properties draw:stroke="dash" draw:stroke-dash="Dash_20_3" svg:stroke-width="0.026cm" svg:stroke-color="#000000" draw:stroke-linejoin="miter" svg:stroke-linecap="square" draw:fill="solid" draw:fill-color="#ffffff" draw:textarea-horizontal-align="justify" draw:textarea-vertical-align="top" draw:auto-grow-height="false" draw:auto-grow-width="false" fo:padding-top="0.021cm" fo:padding-bottom="0.021cm" fo:padding-left="0.178cm" fo:padding-right="0.178cm" fo:wrap-option="wrap" draw:shadow-color="#808080" style:run-through="foreground"/>
    </style:style>
    <style:style style:name="gr25" style:family="graphic">
      <style:graphic-properties draw:stroke="solid" svg:stroke-width="0.026cm" svg:stroke-color="#ff0000" draw:marker-end="msArrowDiamondEnd_20_5" draw:marker-end-width="0.212cm" draw:marker-end-center="tru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26" style:family="graphic">
      <style:graphic-properties draw:stroke="solid" svg:stroke-width="0.071cm" svg:stroke-color="#000000" draw:marker-start="msArrowDiamondEnd_20_5" draw:marker-start-width="0.212cm" draw:marker-start-center="true"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27" style:family="graphic">
      <style:graphic-properties draw:stroke="dash" draw:stroke-dash="Dash_20_3" svg:stroke-width="0.026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28" style:family="graphic">
      <style:graphic-properties draw:stroke="solid" svg:stroke-width="0.009cm" svg:stroke-color="#ff00ff"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29" style:family="graphic">
      <style:graphic-properties draw:stroke="solid" svg:stroke-width="0.053cm" svg:stroke-color="#000000" draw:marker-start="msArrowOvalEnd_20_5" draw:marker-start-width="0.212cm" draw:marker-start-center="true" draw:marker-end="msArrowStealth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0" style:family="graphic">
      <style:graphic-properties draw:stroke="solid" svg:stroke-width="0.106cm" svg:stroke-color="#000000" draw:marker-end="線條箭頭_20_2" draw:marker-end-width="0.318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1" style:family="graphic">
      <style:graphic-properties draw:stroke="none" draw:fill="none" draw:fill-color="#ffffff" draw:textarea-horizontal-align="justify" draw:textarea-vertical-align="top" draw:auto-grow-height="false" draw:auto-grow-width="false" fo:padding-top="0.021cm" fo:padding-bottom="0.021cm" fo:padding-left="0.178cm" fo:padding-right="0.178cm" fo:wrap-option="wrap" draw:shadow-color="#808080" style:run-through="foreground"/>
    </style:style>
    <style:style style:name="gr32" style:family="graphic">
      <style:graphic-properties draw:stroke="dash" draw:stroke-dash="Dash_20_3" svg:stroke-width="0.026cm" svg:stroke-color="#0000ff" draw:marker-end="msArrowEnd_20_5" draw:marker-end-width="0.212cm" draw:marker-end-center="false" draw:stroke-linejoin="miter" svg:stroke-linecap="round"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3" style:family="graphic">
      <style:graphic-properties draw:stroke="solid" svg:stroke-width="0.026cm" svg:stroke-color="#3366ff"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25cm" fo:padding-bottom="0.025cm" fo:padding-left="0.206cm" fo:padding-right="0.206cm" fo:wrap-option="wrap" draw:shadow-color="#808080" style:run-through="foreground"/>
      <style:paragraph-properties style:writing-mode="tb-rl"/>
    </style:style>
    <style:style style:name="gr36" style:family="graphic">
      <style:graphic-properties draw:stroke="dash" draw:stroke-dash="Dash_20_6" svg:stroke-width="0.026cm" svg:stroke-color="#339966"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7" style:family="graphic">
      <style:graphic-properties draw:stroke="dash" draw:stroke-dash="Dash_20_7" svg:stroke-width="0.026cm" svg:stroke-color="#339966" draw:marker-end="msArrowStealth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8" style:family="graphic">
      <style:graphic-properties draw:stroke="solid" svg:stroke-width="0.009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9" style:family="graphic">
      <style:graphic-properties draw:stroke="solid" svg:stroke-width="0.026cm" svg:stroke-color="#0000ff"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40" style:family="graphic">
      <style:graphic-properties draw:stroke="dash" draw:stroke-dash="Dash_20_4" svg:stroke-width="0.026cm" svg:stroke-color="#ff0000" draw:marker-end="msArrowOvalEnd_20_5" draw:marker-end-width="0.212cm" draw:marker-end-center="tru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41" style:family="graphic">
      <style:graphic-properties draw:stroke="solid" svg:stroke-width="0.106cm" svg:stroke-color="#000000" draw:marker-end="線條箭頭_20_3" draw:marker-end-width="0.318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42" style:family="graphic">
      <style:graphic-properties draw:stroke="dash" draw:stroke-dash="Dash_20_4" svg:stroke-width="0.026cm" svg:stroke-color="#0000ff"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43" style:family="graphic">
      <style:graphic-properties draw:stroke="dash" draw:stroke-dash="Dash_20_4" svg:stroke-width="0.026cm" svg:stroke-color="#ff0000"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44" style:family="graphic">
      <style:graphic-properties draw:stroke="solid" svg:stroke-width="0.106cm" svg:stroke-color="#000000" draw:marker-end="線條箭頭_20_4" draw:marker-end-width="0.318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45" style:family="graphic">
      <style:graphic-properties draw:stroke="dash" draw:stroke-dash="Dash_20_8" svg:stroke-width="0.044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4"><text:span text:style-name="T55">自衛消防編組演練及驗證指導綱領</text:span></text:p>
      <text:p text:style-name="P1"/>
      <text:p text:style-name="P6">一、目的</text:p>
      <text:p text:style-name="P7"><text:span text:style-name="T3">應實施</text:span><text:span text:style-name="T3">(</text:span><text:span text:style-name="T3">共同</text:span><text:span text:style-name="T3">)</text:span><text:span text:style-name="T3">防火管理場所，於火災發生時，在消防人員抵達前，經由場所內部自衛消防編組人員，在確保自身安全之前提下，能依火災情境，迅速進行狀況判斷，採取有效自衛消防活動，以確實發揮早期預警、及時滅火、有效引導避難之初期應變功能。</text:span></text:p>
      <text:p text:style-name="P8"><text:span text:style-name="T3">二、適用場所</text:span></text:p>
      <text:p text:style-name="P5"><text:span text:style-name="T3">　　集合住宅以外依法應實施（共同）防火管理之場所。</text:span></text:p>
      <text:p text:style-name="P8"><text:span text:style-name="T3">三、考量因素</text:span></text:p>
      <text:p text:style-name="P5"><text:span text:style-name="T3">（一）以自衛消防編組成員為主，進行演練及驗證。</text:span></text:p>
      <text:p text:style-name="P10"><text:span text:style-name="T3">（二）自模擬火災情境開始，至消防人員抵達現場，提供所需災情資訊為止。</text:span></text:p>
      <text:p text:style-name="P10"><text:span text:style-name="T3">（三）訓練實施時，應符合場所特性，充分運用消防安全設備及防火避難設施。</text:span></text:p>
      <text:p text:style-name="P10"><text:span text:style-name="T3">（四）應依場所之使用及管理形態，以營業或工作時間為原則，於該場所，危險度指標（收容人員÷自衛消防編組人數）較高之時段進行為原則。</text:span></text:p>
      <text:p text:style-name="P10"><text:span text:style-name="T3">（五）以模擬之起火層為主，結合防災中心</text:span><text:span text:style-name="T3">(</text:span><text:span text:style-name="T3">或類似防災中心之指揮據點</text:span><text:span text:style-name="T3">)</text:span><text:span text:style-name="T3">進行，起火層以外之各樓層亦可配合實施。</text:span></text:p>
      <text:p text:style-name="P10"><text:span text:style-name="T3">（六）模擬之起火點，應以厨房，設有用火用電設備或器具等起火可能性較高，並設有火警探測器之場所為主。</text:span></text:p>
      <text:p text:style-name="P10"><text:span text:style-name="T3">（七）實施過之起火場所或時段，應儘量避免重覆。</text:span></text:p>
      <text:p text:style-name="P10"><text:span text:style-name="T3">（八）進行訓練時，應先行計算預估下列臨界時間</text:span><text:span text:style-name="T3">(</text:span><text:span text:style-name="T3">填寫於表</text:span><text:span text:style-name="T3">1)</text:span><text:span text:style-name="T3">：</text:span></text:p>
      <text:p text:style-name="P10"><text:span text:style-name="T3">　１、高層複合用途建築物及大型空間場所：</text:span></text:p>
      <text:p text:style-name="P12"><text:span text:style-name="T3">（１）起火區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7"><text:span text:style-name="T8">條</text:span><text:span text:style-name="T8"> <text:s text:c="3"/></text:span><text:span text:style-name="T8">件</text:span></text:p>
          </table:table-cell>
          <table:covered-table-cell/>
          <table:table-cell table:style-name="表格1.A1" office:value-type="string">
            <text:p text:style-name="P40">設有自動撒水設備（註１）</text:p>
          </table:table-cell>
          <table:table-cell table:style-name="表格1.D1" office:value-type="string">
            <text:p text:style-name="P40">未設自動撒水設備</text:p>
          </table:table-cell>
        </table:table-row>
        <table:table-row table:style-name="表格1.1">
          <table:table-cell table:style-name="表格1.A2" table:number-rows-spanned="2" office:value-type="string">
            <text:p text:style-name="P44">基準時間</text:p>
            <text:p text:style-name="P44">(Tf1)</text:p>
          </table:table-cell>
          <table:table-cell table:style-name="表格1.B2" office:value-type="string">
            <text:p text:style-name="P36"><text:span text:style-name="T22">受內部裝修限制之情形</text:span><text:span text:style-name="T22">(</text:span><text:span text:style-name="T22">註２</text:span><text:span text:style-name="T22">)</text:span></text:p>
          </table:table-cell>
          <table:table-cell table:style-name="表格1.A1" table:number-rows-spanned="2" office:value-type="string">
            <text:p text:style-name="P37"><text:span text:style-name="T22">9</text:span><text:span text:style-name="T20">分</text:span><text:span text:style-name="T22">鐘</text:span></text:p>
          </table:table-cell>
          <table:table-cell table:style-name="表格1.D2" office:value-type="string">
            <text:p text:style-name="P37"><text:span text:style-name="T22">6</text:span><text:span text:style-name="T20">分鐘</text:span></text:p>
          </table:table-cell>
        </table:table-row>
        <table:table-row table:style-name="表格1.1">
          <table:covered-table-cell/>
          <table:table-cell table:style-name="表格1.B2" office:value-type="string">
            <text:p text:style-name="P36"><text:span text:style-name="T22">不受內部裝修限制之情形</text:span></text:p>
          </table:table-cell>
          <table:covered-table-cell/>
          <table:table-cell table:style-name="表格1.D3" office:value-type="string">
            <text:p text:style-name="P37"><text:span text:style-name="T22">3</text:span><text:span text:style-name="T20">分鐘</text:span></text:p>
          </table:table-cell>
        </table:table-row>
        <table:table-row table:style-name="表格1.1">
          <table:table-cell table:style-name="表格1.A4" office:value-type="string">
            <text:p text:style-name="P44">延長時間</text:p>
            <text:p text:style-name="P44">(Tf2)</text:p>
          </table:table-cell>
          <table:table-cell table:style-name="表格1.B2" office:value-type="string">
            <text:p text:style-name="P54">在初期滅火中使用室內消防栓設備</text:p>
          </table:table-cell>
          <table:table-cell table:style-name="表格1.A1" office:value-type="string">
            <text:p text:style-name="P51"/>
          </table:table-cell>
          <table:table-cell table:style-name="表格1.D4" office:value-type="string">
            <text:p text:style-name="P37"><text:span text:style-name="T22">1</text:span><text:span text:style-name="T20">分鐘</text:span></text:p>
          </table:table-cell>
        </table:table-row>
        <table:table-row table:style-name="表格1.5">
          <table:table-cell table:style-name="表格1.A5" table:number-columns-spanned="4" office:value-type="string">
            <text:p text:style-name="P36"><text:span text:style-name="T22">起火區劃之</text:span><text:span text:style-name="T22">臨界時間</text:span><text:span text:style-name="T22">Tf= Tf1+ Tf2</text:span></text:p>
            <text:p text:style-name="P109"><text:span text:style-name="T22">（註１）「設有自動撒水設備」，包括各類場所消防安全設備設置標準規定得免設撒水頭之處所。</text:span></text:p>
            <text:p text:style-name="P110"><text:span text:style-name="T22">（註２）「受內部裝修限制之情形」，指居室及通道之牆面與天花板等，符合「建築技術規則」建築設計施工篇第</text:span><text:span text:style-name="T22">88</text:span><text:span text:style-name="T22">條「內部裝修限制」之規定。</text:span></text:p>
          </table:table-cell>
          <table:covered-table-cell/>
          <table:covered-table-cell/>
          <table:covered-table-cell/>
        </table:table-row>
      </table:table>
      <text:p text:style-name="P13"/>
      <text:p text:style-name="P14"><text:span text:style-name="T3">（２）</text:span><text:span text:style-name="T3">鄰接區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7"><text:span text:style-name="T8">條</text:span><text:span text:style-name="T8"> <text:s text:c="3"/></text:span><text:span text:style-name="T8">件</text:span></text:p>
          </table:table-cell>
          <table:covered-table-cell/>
          <table:table-cell table:style-name="表格2.A1" office:value-type="string">
            <text:p text:style-name="P41">設有自動撒水設備</text:p>
          </table:table-cell>
          <table:table-cell table:style-name="表格2.D1" office:value-type="string">
            <text:p text:style-name="P41">未設自動撒水設備</text:p>
          </table:table-cell>
        </table:table-row>
        <table:table-row table:style-name="表格2.2">
          <table:table-cell table:style-name="表格2.A2" table:number-columns-spanned="2" office:value-type="string">
            <text:p text:style-name="P36"><text:span text:style-name="T20">基準時間</text:span><text:span text:style-name="T20">(Tn1)</text:span></text:p>
          </table:table-cell>
          <table:covered-table-cell/>
          <table:table-cell table:style-name="表格2.A1" office:value-type="string">
            <text:p text:style-name="P37"><text:span text:style-name="T20">Tf(</text:span><text:span text:style-name="T22">9</text:span><text:span text:style-name="T20">分鐘</text:span><text:span text:style-name="T20">)</text:span><text:span text:style-name="T20">＋</text:span><text:span text:style-name="T22">3</text:span><text:span text:style-name="T20">分鐘</text:span></text:p>
          </table:table-cell>
          <table:table-cell table:style-name="表格2.D1" office:value-type="string">
            <text:p text:style-name="P37"><text:span text:style-name="T20">Tf(</text:span><text:span text:style-name="T22">3</text:span><text:span text:style-name="T20">~</text:span><text:span text:style-name="T22">7</text:span><text:span text:style-name="T20">分鐘</text:span><text:span text:style-name="T20">)</text:span><text:span text:style-name="T20">＋</text:span><text:span text:style-name="T22">2</text:span><text:span text:style-name="T20">分鐘</text:span></text:p>
          </table:table-cell>
        </table:table-row>
        <table:table-row table:style-name="表格2.2">
          <table:table-cell table:style-name="表格2.A2" office:value-type="string">
            <text:p text:style-name="P37"><text:span text:style-name="T20">延長時間</text:span><text:span text:style-name="T20">(Tn2)</text:span></text:p>
          </table:table-cell>
          <table:table-cell table:style-name="表格2.A2" office:value-type="string">
            <text:p text:style-name="P36"><text:span text:style-name="T22">構成區劃之防火門全為甲種防火門或具遮煙效果之防火捲門之情形。（註３）</text:span></text:p>
          </table:table-cell>
          <table:table-cell table:style-name="表格2.A1" office:value-type="string">
            <text:p text:style-name="P37"><text:span text:style-name="T20">１分鐘</text:span></text:p>
          </table:table-cell>
          <table:table-cell table:style-name="表格2.D1" office:value-type="string">
            <text:p text:style-name="P37"><text:span text:style-name="T20">１分鐘</text:span></text:p>
          </table:table-cell>
        </table:table-row>
        <table:table-row table:style-name="表格2.4">
          <table:table-cell table:style-name="表格2.A4" table:number-columns-spanned="4" office:value-type="string">
            <text:p text:style-name="P36"><text:span text:style-name="T22">鄰接區劃之</text:span><text:span text:style-name="T22">臨界時間</text:span><text:span text:style-name="T22">Tn=Tn1</text:span><text:span text:style-name="T22">＋</text:span><text:span text:style-name="T22">Tn2</text:span></text:p>
          </table:table-cell>
          <table:covered-table-cell/>
          <table:covered-table-cell/>
          <table:covered-table-cell/>
        </table:table-row>
        <table:table-row table:style-name="表格2.5">
          <table:table-cell table:style-name="表格2.A4" table:number-columns-spanned="4" office:value-type="string">
            <text:p text:style-name="P54">（註３）：可參考建築技術規則建築設計施工篇第四節防火區劃之規定。</text:p>
          </table:table-cell>
          <table:covered-table-cell/>
          <table:covered-table-cell/>
          <table:covered-table-cell/>
        </table:table-row>
      </table:table>
      <text:p text:style-name="P12"><text:span text:style-name="T3">　（３）垂直鄰接區劃：</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text:span text:style-name="T7">條</text:span><text:span text:style-name="T7"> <text:s text:c="3"/></text:span><text:span text:style-name="T7">件</text:span></text:p>
          </table:table-cell>
          <table:table-cell table:style-name="表格3.B1" office:value-type="string">
            <text:p text:style-name="P42">設有自動撒水設備</text:p>
          </table:table-cell>
          <table:table-cell table:style-name="表格3.C1" office:value-type="string">
            <text:p text:style-name="P42">未設自動撒水設備</text:p>
          </table:table-cell>
        </table:table-row>
        <table:table-row table:style-name="表格3.2">
          <table:table-cell table:style-name="表格3.B1" office:value-type="string">
            <text:p text:style-name="P36"><text:span text:style-name="T20">基準時間（</text:span><text:span text:style-name="T20">Tu</text:span><text:span text:style-name="T20">）</text:span></text:p>
          </table:table-cell>
          <table:table-cell table:style-name="表格3.B1" office:value-type="string">
            <text:p text:style-name="P37"><text:span text:style-name="T20">Tf(</text:span><text:span text:style-name="T22">9</text:span><text:span text:style-name="T20">分鐘</text:span><text:span text:style-name="T20">)</text:span><text:span text:style-name="T20">＋</text:span><text:span text:style-name="T22">8</text:span><text:span text:style-name="T20">分鐘</text:span></text:p>
          </table:table-cell>
          <table:table-cell table:style-name="表格3.C1" office:value-type="string">
            <text:p text:style-name="P37"><text:span text:style-name="T20">Tf(</text:span><text:span text:style-name="T22">3</text:span><text:span text:style-name="T20">~</text:span><text:span text:style-name="T22">7</text:span><text:span text:style-name="T20">分鐘</text:span><text:span text:style-name="T20">)</text:span><text:span text:style-name="T20">＋</text:span><text:span text:style-name="T22">6</text:span><text:span text:style-name="T20">分鐘</text:span></text:p>
          </table:table-cell>
        </table:table-row>
        <table:table-row table:style-name="表格3.3">
          <table:table-cell table:style-name="表格3.C1" table:number-columns-spanned="3" office:value-type="string">
            <text:p text:style-name="P36"><text:span text:style-name="T22">垂直鄰接區劃之臨界時間</text:span><text:span text:style-name="T22">Tu</text:span></text:p>
          </table:table-cell>
          <table:covered-table-cell/>
          <table:covered-table-cell/>
        </table:table-row>
      </table:table>
      <text:p text:style-name="P17"><text:span text:style-name="T3">　２、老人及身心障礙社會福利機構等場所：</text:span></text:p>
      <text:p text:style-name="P18"><text:span text:style-name="T3">　（１）起火區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4" office:value-type="string">
            <text:p text:style-name="P77"><text:span text:style-name="T67">條</text:span><text:span text:style-name="T67"> <text:s text:c="23"/></text:span><text:span text:style-name="T67">件</text:span></text:p>
          </table:table-cell>
          <table:covered-table-cell/>
          <table:covered-table-cell/>
          <table:covered-table-cell/>
          <table:table-cell table:style-name="表格4.A1" office:value-type="string">
            <text:p text:style-name="P80">設有自動撒水設備</text:p>
          </table:table-cell>
          <table:table-cell table:style-name="表格4.F1" office:value-type="string">
            <text:p text:style-name="P80">未設自動撒水設備</text:p>
          </table:table-cell>
        </table:table-row>
        <table:table-row table:style-name="表格4.2">
          <table:table-cell table:style-name="表格4.A1" table:number-rows-spanned="2" table:number-columns-spanned="2" office:value-type="string">
            <text:p text:style-name="P36"><text:span text:style-name="T69">基準時間</text:span><text:span text:style-name="T69">(Tf1)</text:span></text:p>
          </table:table-cell>
          <table:covered-table-cell/>
          <table:table-cell table:style-name="表格4.A1" table:number-columns-spanned="2" office:value-type="string">
            <text:p text:style-name="P82">受內部裝修限制之場所</text:p>
          </table:table-cell>
          <table:covered-table-cell/>
          <table:table-cell table:style-name="表格4.A1" table:number-rows-spanned="2" office:value-type="string">
            <text:p text:style-name="P37"><text:span text:style-name="T71">9</text:span><text:span text:style-name="T69">分鐘</text:span></text:p>
          </table:table-cell>
          <table:table-cell table:style-name="表格4.F1" office:value-type="string">
            <text:p text:style-name="P37"><text:span text:style-name="T71">5</text:span><text:span text:style-name="T69">分鐘</text:span></text:p>
          </table:table-cell>
        </table:table-row>
        <table:table-row table:style-name="表格4.3">
          <table:covered-table-cell/>
          <table:covered-table-cell/>
          <table:table-cell table:style-name="表格4.A1" table:number-columns-spanned="2" office:value-type="string">
            <text:p text:style-name="P82">不受內部裝修限制之場所</text:p>
          </table:table-cell>
          <table:covered-table-cell/>
          <table:covered-table-cell/>
          <table:table-cell table:style-name="表格4.F1" office:value-type="string">
            <text:p text:style-name="P37"><text:span text:style-name="T71">2</text:span><text:span text:style-name="T69">分鐘</text:span></text:p>
          </table:table-cell>
        </table:table-row>
        <table:table-row table:style-name="表格4.4">
          <table:table-cell table:style-name="表格4.A1" table:number-rows-spanned="6" office:value-type="string">
            <text:p text:style-name="P37"><text:span text:style-name="T69">延</text:span><text:span text:style-name="T69"> </text:span><text:span text:style-name="T69">長</text:span></text:p>
            <text:p text:style-name="P37"><text:span text:style-name="T69">時</text:span><text:span text:style-name="T69"> </text:span><text:span text:style-name="T69">間</text:span></text:p>
          </table:table-cell>
          <table:table-cell table:style-name="表格4.A1" table:number-rows-spanned="4" office:value-type="string">
            <text:p text:style-name="P111"><text:span text:style-name="T69">1.</text:span><text:span text:style-name="T69">確保區劃</text:span><text:span text:style-name="T69">(Tf2)</text:span></text:p>
          </table:table-cell>
          <table:table-cell table:style-name="表格4.A1" table:number-rows-spanned="2" office:value-type="string">
            <text:p text:style-name="P36"><text:span text:style-name="T71">形成各居室不燃化區劃之情形</text:span></text:p>
          </table:table-cell>
          <table:table-cell table:style-name="表格4.A1" office:value-type="string">
            <text:p text:style-name="P36"><text:span text:style-name="T71">就寢室能藉由有效之陽台避難之情形</text:span></text:p>
          </table:table-cell>
          <table:table-cell table:style-name="表格4.A1" office:value-type="string">
            <text:p text:style-name="P37"><text:span text:style-name="T71">6</text:span><text:span text:style-name="T69">分鐘</text:span></text:p>
          </table:table-cell>
          <table:table-cell table:style-name="表格4.F1" office:value-type="string">
            <text:p text:style-name="P37"><text:span text:style-name="T71">4</text:span><text:span text:style-name="T69">分鐘</text:span></text:p>
          </table:table-cell>
        </table:table-row>
        <table:table-row table:style-name="表格4.4">
          <table:covered-table-cell/>
          <table:covered-table-cell/>
          <table:covered-table-cell/>
          <table:table-cell table:style-name="表格4.A1" office:value-type="string">
            <text:p text:style-name="P36"><text:span text:style-name="T69">上述以外之情形</text:span></text:p>
          </table:table-cell>
          <table:table-cell table:style-name="表格4.A1" office:value-type="string">
            <text:p text:style-name="P37"><text:span text:style-name="T71">3</text:span><text:span text:style-name="T69">分鐘</text:span></text:p>
          </table:table-cell>
          <table:table-cell table:style-name="表格4.F1" office:value-type="string">
            <text:p text:style-name="P37"><text:span text:style-name="T71">2</text:span><text:span text:style-name="T69">分鐘</text:span></text:p>
          </table:table-cell>
        </table:table-row>
        <table:table-row table:style-name="表格4.4">
          <table:covered-table-cell/>
          <table:covered-table-cell/>
          <table:table-cell table:style-name="表格4.A1" table:number-rows-spanned="2" office:value-type="string">
            <text:p text:style-name="P87">形成各居室門的區劃</text:p>
          </table:table-cell>
          <table:table-cell table:style-name="表格4.A1" office:value-type="string">
            <text:p text:style-name="P36"><text:span text:style-name="T71">就寢室能藉由有效之陽台避難之情形</text:span></text:p>
          </table:table-cell>
          <table:table-cell table:style-name="表格4.A1" office:value-type="string">
            <text:p text:style-name="P37"><text:span text:style-name="T71">4</text:span><text:span text:style-name="T69">分鐘</text:span></text:p>
          </table:table-cell>
          <table:table-cell table:style-name="表格4.F1" office:value-type="string">
            <text:p text:style-name="P37"><text:span text:style-name="T71">2</text:span><text:span text:style-name="T69">分鐘</text:span></text:p>
          </table:table-cell>
        </table:table-row>
        <table:table-row table:style-name="表格4.4">
          <table:covered-table-cell/>
          <table:covered-table-cell/>
          <table:covered-table-cell/>
          <table:table-cell table:style-name="表格4.A1" office:value-type="string">
            <text:p text:style-name="P36"><text:span text:style-name="T69">上述以外之情形</text:span></text:p>
          </table:table-cell>
          <table:table-cell table:style-name="表格4.A1" office:value-type="string">
            <text:p text:style-name="P37"><text:span text:style-name="T71">2</text:span><text:span text:style-name="T69">分鐘</text:span></text:p>
          </table:table-cell>
          <table:table-cell table:style-name="表格4.F1" office:value-type="string">
            <text:p text:style-name="P37"><text:span text:style-name="T71">1</text:span><text:span text:style-name="T69">分鐘</text:span></text:p>
          </table:table-cell>
        </table:table-row>
        <table:table-row table:style-name="表格4.4">
          <table:covered-table-cell/>
          <table:table-cell table:style-name="表格4.A1" office:value-type="string">
            <text:p text:style-name="P112"><text:span text:style-name="T69">2.</text:span><text:span text:style-name="T69">寢具類防焰化</text:span><text:span text:style-name="T69">(Tf3)</text:span></text:p>
          </table:table-cell>
          <table:table-cell table:style-name="表格4.A1" table:number-columns-spanned="2" office:value-type="string">
            <text:p text:style-name="P36"><text:span text:style-name="T71">寢具類使用防焰製品之情形</text:span></text:p>
          </table:table-cell>
          <table:covered-table-cell/>
          <table:table-cell table:style-name="表格4.A1" office:value-type="string">
            <text:p text:style-name="P88">—</text:p>
          </table:table-cell>
          <table:table-cell table:style-name="表格4.F1" office:value-type="string">
            <text:p text:style-name="P37"><text:span text:style-name="T69">１分鐘</text:span></text:p>
          </table:table-cell>
        </table:table-row>
        <table:table-row table:style-name="表格4.4">
          <table:covered-table-cell/>
          <table:table-cell table:style-name="表格4.A1" office:value-type="string">
            <text:p text:style-name="P111"><text:span text:style-name="T69">3.</text:span><text:span text:style-name="T69">初期滅火</text:span><text:span text:style-name="T69">(Tf4)</text:span></text:p>
          </table:table-cell>
          <table:table-cell table:style-name="表格4.A1" table:number-columns-spanned="2" office:value-type="string">
            <text:p text:style-name="P36"><text:span text:style-name="T71">在初期滅火使用室內消防栓之情形</text:span></text:p>
          </table:table-cell>
          <table:covered-table-cell/>
          <table:table-cell table:style-name="表格4.A1" office:value-type="string">
            <text:p text:style-name="P88">—</text:p>
          </table:table-cell>
          <table:table-cell table:style-name="表格4.F1" office:value-type="string">
            <text:p text:style-name="P37"><text:span text:style-name="T69">１分鐘</text:span></text:p>
          </table:table-cell>
        </table:table-row>
        <table:table-row table:style-name="表格4.10">
          <table:table-cell table:style-name="表格4.F1" table:number-columns-spanned="6" office:value-type="string">
            <text:p text:style-name="P113"><text:span text:style-name="T71">起火區劃之臨界時間</text:span><text:span text:style-name="T71">Tf=Tf1+Tf2+Tf3+Tf4</text:span></text:p>
          </table:table-cell>
          <table:covered-table-cell/>
          <table:covered-table-cell/>
          <table:covered-table-cell/>
          <table:covered-table-cell/>
          <table:covered-table-cell/>
        </table:table-row>
      </table:table>
      <text:p text:style-name="P19"><text:span text:style-name="T3">（２）鄰接區劃：</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4">條件</text:p>
          </table:table-cell>
          <table:table-cell table:style-name="表格5.A1" office:value-type="string">
            <text:p text:style-name="P81">設有自動撒水設備</text:p>
          </table:table-cell>
          <table:table-cell table:style-name="表格5.C1" office:value-type="string">
            <text:p text:style-name="P81">未設自動撒水設備</text:p>
          </table:table-cell>
        </table:table-row>
        <table:table-row table:style-name="表格5.2">
          <table:table-cell table:style-name="表格5.A2" office:value-type="string">
            <text:p text:style-name="P36"><text:span text:style-name="T69">基準時間（</text:span><text:span text:style-name="T69">Tn1</text:span><text:span text:style-name="T69">）</text:span></text:p>
          </table:table-cell>
          <table:table-cell table:style-name="表格5.A1" office:value-type="string">
            <text:p text:style-name="P37"><text:span text:style-name="T69">Tf(</text:span><text:span text:style-name="T71">9</text:span><text:span text:style-name="T69">～</text:span><text:span text:style-name="T56">12</text:span><text:span text:style-name="T69">分鐘</text:span><text:span text:style-name="T69">)</text:span><text:span text:style-name="T69">＋</text:span><text:span text:style-name="T56">4</text:span><text:span text:style-name="T69">分鐘</text:span></text:p>
          </table:table-cell>
          <table:table-cell table:style-name="表格5.C1" office:value-type="string">
            <text:p text:style-name="P37"><text:span text:style-name="T69">Tf(</text:span><text:span text:style-name="T56">2</text:span><text:span text:style-name="T69">~</text:span><text:span text:style-name="T71">9</text:span><text:span text:style-name="T69">分鐘</text:span><text:span text:style-name="T69">)</text:span><text:span text:style-name="T69">＋</text:span><text:span text:style-name="T56">3</text:span><text:span text:style-name="T69">分鐘</text:span></text:p>
          </table:table-cell>
        </table:table-row>
        <table:table-row table:style-name="表格5.3">
          <table:table-cell table:style-name="表格5.A2" office:value-type="string">
            <text:p text:style-name="P36"><text:span text:style-name="T71">延長時間</text:span><text:span text:style-name="T71">(</text:span><text:span text:style-name="T71">形成區劃</text:span><text:span text:style-name="T71">)</text:span><text:span text:style-name="T71">（</text:span><text:span text:style-name="T71">Tn2</text:span><text:span text:style-name="T71">）：形成各居室不燃化區劃或各居室門區劃，使其就寢室能藉由有效之陽台避難之情形。</text:span></text:p>
          </table:table-cell>
          <table:table-cell table:style-name="表格5.A1" office:value-type="string">
            <text:p text:style-name="P37"><text:span text:style-name="T56">4</text:span><text:span text:style-name="T69">分鐘</text:span></text:p>
          </table:table-cell>
          <table:table-cell table:style-name="表格5.C1" office:value-type="string">
            <text:p text:style-name="P37"><text:span text:style-name="T71">3</text:span><text:span text:style-name="T69">分鐘</text:span></text:p>
          </table:table-cell>
        </table:table-row>
        <table:table-row table:style-name="表格5.4">
          <table:table-cell table:style-name="表格5.A4" table:number-columns-spanned="3" office:value-type="string">
            <text:p text:style-name="P36"><text:span text:style-name="T71">鄰接區劃之臨界時間</text:span><text:span text:style-name="T71">Tn=Tn1+Tn2</text:span></text:p>
          </table:table-cell>
          <table:covered-table-cell/>
          <table:covered-table-cell/>
        </table:table-row>
      </table:table>
      <text:p text:style-name="P19"><text:span text:style-name="T3">（３）垂直鄰接區劃：</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7"><text:span text:style-name="T67">條</text:span><text:span text:style-name="T67"> <text:s text:c="14"/></text:span><text:span text:style-name="T67">件</text:span></text:p>
          </table:table-cell>
          <table:table-cell table:style-name="表格6.B1" office:value-type="string">
            <text:p text:style-name="P81">設有自動撒水設備</text:p>
          </table:table-cell>
          <table:table-cell table:style-name="表格6.C1" office:value-type="string">
            <text:p text:style-name="P81">未設自動撒水設備</text:p>
          </table:table-cell>
        </table:table-row>
        <table:table-row table:style-name="表格6.2">
          <table:table-cell table:style-name="表格6.A1" office:value-type="string">
            <text:p text:style-name="P36"><text:span text:style-name="T69">基準時間（</text:span><text:span text:style-name="T69">Tu1</text:span><text:span text:style-name="T69">）</text:span></text:p>
          </table:table-cell>
          <table:table-cell table:style-name="表格6.B1" office:value-type="string">
            <text:p text:style-name="P84"/>
          </table:table-cell>
          <table:table-cell table:style-name="表格6.C1" office:value-type="string">
            <text:p text:style-name="P37"><text:span text:style-name="T69">Tf(</text:span><text:span text:style-name="T71">2</text:span><text:span text:style-name="T69">~</text:span><text:span text:style-name="T71">9</text:span><text:span text:style-name="T69">分鐘</text:span><text:span text:style-name="T69">)</text:span><text:span text:style-name="T69">＋</text:span><text:span text:style-name="T71">8</text:span><text:span text:style-name="T69">分鐘</text:span></text:p>
          </table:table-cell>
        </table:table-row>
        <table:table-row table:style-name="表格6.3">
          <table:table-cell table:style-name="表格6.B1" office:value-type="string">
            <text:p text:style-name="P36"><text:span text:style-name="T71">延長時間</text:span><text:span text:style-name="T71">(</text:span><text:span text:style-name="T71">形成區劃</text:span><text:span text:style-name="T71">)(Tu2) </text:span><text:span text:style-name="T71">：形成各居室不燃化區劃或各居室門區劃，使其就寢室能藉由有效之陽台避難之情形。</text:span></text:p>
          </table:table-cell>
          <table:table-cell table:style-name="表格6.A1" office:value-type="string">
            <text:p text:style-name="P84"/>
          </table:table-cell>
          <table:table-cell table:style-name="表格6.C3" office:value-type="string">
            <text:p text:style-name="P37"><text:span text:style-name="T71">3</text:span><text:span text:style-name="T69">分鐘</text:span></text:p>
          </table:table-cell>
        </table:table-row>
        <table:table-row table:style-name="表格6.4">
          <table:table-cell table:style-name="表格6.C1" table:number-columns-spanned="3" office:value-type="string">
            <text:p text:style-name="P36"><text:span text:style-name="T71">垂直鄰接區劃之</text:span><text:span text:style-name="T71">臨界時間</text:span><text:span text:style-name="T71">Tu=Tu1+Tu2</text:span></text:p>
          </table:table-cell>
          <table:covered-table-cell/>
          <table:covered-table-cell/>
        </table:table-row>
      </table:table>
      <text:p text:style-name="P20"><text:span text:style-name="T3">３、國際旅館、旅館等場所：</text:span></text:p>
      <text:p text:style-name="P17"><text:soft-page-break/><text:span text:style-name="T3">　（１）起火層臨界時間</text:span><text:span text:style-name="T5">(Tf)</text:span><text:span text:style-name="T3">：</text:span><text:span text:style-name="T3"> </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4" office:value-type="string">
            <text:p text:style-name="P37"><text:span text:style-name="T13">條</text:span><text:span text:style-name="T13"> <text:s text:c="10"/></text:span><text:span text:style-name="T13">件</text:span></text:p>
          </table:table-cell>
          <table:covered-table-cell/>
          <table:covered-table-cell/>
          <table:covered-table-cell/>
          <table:table-cell table:style-name="表格7.E1" office:value-type="string">
            <text:p text:style-name="P37"><text:span text:style-name="T13">時</text:span><text:span text:style-name="T13"> <text:s text:c="2"/></text:span><text:span text:style-name="T13">間</text:span></text:p>
          </table:table-cell>
        </table:table-row>
        <table:table-row table:style-name="表格7.1">
          <table:table-cell table:style-name="表格7.A2" table:number-columns-spanned="4" office:value-type="string">
            <text:p text:style-name="P59">裝設有自動撒水設備設置樓層</text:p>
          </table:table-cell>
          <table:covered-table-cell/>
          <table:covered-table-cell/>
          <table:covered-table-cell/>
          <table:table-cell table:style-name="表格7.E2" office:value-type="string">
            <text:p text:style-name="P37"><text:span text:style-name="T29">9</text:span><text:span text:style-name="T26">分鐘</text:span></text:p>
          </table:table-cell>
        </table:table-row>
        <table:table-row table:style-name="表格7.3">
          <table:table-cell table:style-name="表格7.A3" table:number-rows-spanned="5" office:value-type="string">
            <text:p text:style-name="P57">上述以外樓層</text:p>
          </table:table-cell>
          <table:table-cell table:style-name="表格7.A3" table:number-rows-spanned="3" office:value-type="string">
            <text:p text:style-name="P37"><text:span text:style-name="T32">起火層之基準時間</text:span><text:span text:style-name="T32">(Tf</text:span><text:span text:style-name="T85">1</text:span><text:span text:style-name="T32">)</text:span></text:p>
          </table:table-cell>
          <table:table-cell table:style-name="表格7.C3" office:value-type="string">
            <text:p text:style-name="P36"><text:span text:style-name="T32">符合內部裝修限制，且客房與走廊未有氣窗等開口部之場所。</text:span></text:p>
          </table:table-cell>
          <table:table-cell table:style-name="表格7.A3" office:value-type="string">
            <text:p text:style-name="P37"><text:span text:style-name="T30">6</text:span><text:span text:style-name="T30">分鐘</text:span></text:p>
          </table:table-cell>
          <table:table-cell table:style-name="表格7.E2" table:number-rows-spanned="5" office:value-type="string">
            <text:p text:style-name="P37"><text:span text:style-name="T26">Tf=(Tf</text:span><text:span text:style-name="T86">1</text:span><text:span text:style-name="T26">+Tf</text:span><text:span text:style-name="T86">2</text:span><text:span text:style-name="T26">)</text:span></text:p>
          </table:table-cell>
        </table:table-row>
        <table:table-row table:style-name="表格7.4">
          <table:covered-table-cell/>
          <table:covered-table-cell/>
          <table:table-cell table:style-name="表格7.C3" office:value-type="string">
            <text:p text:style-name="P36"><text:span text:style-name="T32">符合內部裝修，但客房與走廊間裝設拉門，未能具有防煙功能而視為同一空間之場所</text:span></text:p>
          </table:table-cell>
          <table:table-cell table:style-name="表格7.A3" office:value-type="string">
            <text:p text:style-name="P37"><text:span text:style-name="T30">5</text:span><text:span text:style-name="T30">分鐘</text:span></text:p>
          </table:table-cell>
          <table:covered-table-cell/>
        </table:table-row>
        <table:table-row table:style-name="表格7.5">
          <table:covered-table-cell/>
          <table:covered-table-cell/>
          <table:table-cell table:style-name="表格7.A3" office:value-type="string">
            <text:p text:style-name="P56">不符內部裝修限制</text:p>
          </table:table-cell>
          <table:table-cell table:style-name="表格7.A3" office:value-type="string">
            <text:p text:style-name="P37"><text:span text:style-name="T30">3</text:span><text:span text:style-name="T30">分鐘</text:span></text:p>
          </table:table-cell>
          <table:covered-table-cell/>
        </table:table-row>
        <table:table-row table:style-name="表格7.6">
          <table:covered-table-cell/>
          <table:table-cell table:style-name="表格7.A3" table:number-rows-spanned="2" office:value-type="string">
            <text:p text:style-name="P37"><text:span text:style-name="T32">起火層之延長時間</text:span><text:span text:style-name="T32">(Tf</text:span><text:span text:style-name="T85">2</text:span><text:span text:style-name="T32">)</text:span><text:span text:style-name="T32">（註4）</text:span></text:p>
          </table:table-cell>
          <table:table-cell table:style-name="表格7.A3" office:value-type="string">
            <text:p text:style-name="P56">寢具等為防焰製品</text:p>
          </table:table-cell>
          <table:table-cell table:style-name="表格7.A3" office:value-type="string">
            <text:p text:style-name="P37"><text:span text:style-name="T30">1</text:span><text:span text:style-name="T30">分鐘</text:span></text:p>
          </table:table-cell>
          <table:covered-table-cell/>
        </table:table-row>
        <table:table-row table:style-name="表格7.7">
          <table:covered-table-cell/>
          <table:covered-table-cell/>
          <table:table-cell table:style-name="表格7.A3" office:value-type="string">
            <text:p text:style-name="P36"><text:span text:style-name="T32">使用室內消防栓進行初期滅火</text:span></text:p>
          </table:table-cell>
          <table:table-cell table:style-name="表格7.A3" office:value-type="string">
            <text:p text:style-name="P37"><text:span text:style-name="T30">1</text:span><text:span text:style-name="T30">分鐘</text:span></text:p>
          </table:table-cell>
          <table:covered-table-cell/>
        </table:table-row>
        <table:table-row table:style-name="表格7.8">
          <table:table-cell table:style-name="表格7.A8" table:number-columns-spanned="5" office:value-type="string">
            <text:p text:style-name="P115"><text:span text:style-name="T32">(</text:span><text:span text:style-name="T32">註4)：寢具等為防焰製品之延長時間，如非屬上述「符合內部裝修限制」之場所，不可加計其延長時間。而「寢具等為防焰製品之延長時間」及「使用室內消防栓進行初期滅火」之延長時間，可分別加計。另上述寢具等為防焰製品，</text:span><text:span text:style-name="T22">係指供該客房旅客使用之枕頭、棉被、床墊、床罩、被套及枕頭套等寢具類均具有防焰性能之情形</text:span><text:span text:style-name="T32">。</text:span></text:p>
          </table:table-cell>
          <table:covered-table-cell/>
          <table:covered-table-cell/>
          <table:covered-table-cell/>
          <table:covered-table-cell/>
        </table:table-row>
      </table:table>
      <text:p text:style-name="P116"><text:span text:style-name="T3">（２）非起火層臨界時間</text:span><text:span text:style-name="T3">(Tn)</text:span><text:span text:style-name="T3">：</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37"><text:span text:style-name="T32">非起火層之臨界時間</text:span><text:span text:style-name="T32">(Tn)=</text:span><text:span text:style-name="T32">非起火層之基準時間</text:span><text:span text:style-name="T32">(Tn1)+</text:span><text:span text:style-name="T32">非起火層延長時間</text:span><text:span text:style-name="T32">(Tn2)</text:span></text:p>
          </table:table-cell>
          <table:covered-table-cell/>
          <table:covered-table-cell/>
        </table:table-row>
        <table:table-row table:style-name="表格8.2">
          <table:table-cell table:style-name="表格8.A2" office:value-type="string">
            <text:p text:style-name="P36"><text:span text:style-name="T32">非起火層之基準時間</text:span><text:span text:style-name="T32">(Tn1)</text:span></text:p>
          </table:table-cell>
          <table:table-cell table:style-name="表格8.A1" table:number-columns-spanned="2" office:value-type="string">
            <text:p text:style-name="P36"><text:span text:style-name="T32">使用起火層之臨界時間</text:span><text:span text:style-name="T32">(Tf)</text:span></text:p>
          </table:table-cell>
          <table:covered-table-cell/>
        </table:table-row>
        <table:table-row table:style-name="表格8.1">
          <table:table-cell table:style-name="表格8.A2" table:number-rows-spanned="2" office:value-type="string">
            <text:p text:style-name="P36"><text:span text:style-name="T32">非起火層延長時間</text:span><text:span text:style-name="T32">(Tn2)</text:span></text:p>
          </table:table-cell>
          <table:table-cell table:style-name="表格8.A2" office:value-type="string">
            <text:p text:style-name="P117">存在垂直區劃之場所</text:p>
          </table:table-cell>
          <table:table-cell table:style-name="表格8.C3" office:value-type="string">
            <text:p text:style-name="P118"><text:span text:style-name="T32">3</text:span><text:span text:style-name="T30">分鐘</text:span></text:p>
          </table:table-cell>
        </table:table-row>
        <table:table-row table:style-name="表格8.4">
          <table:covered-table-cell/>
          <table:table-cell table:style-name="表格8.A2" office:value-type="string">
            <text:p text:style-name="P58">存在垂直區劃，並置放與各客房容留人員數相當之防煙面罩等。</text:p>
          </table:table-cell>
          <table:table-cell table:style-name="表格8.C3" office:value-type="string">
            <text:p text:style-name="P119"><text:span text:style-name="T30">4</text:span><text:span text:style-name="T32">4</text:span><text:span text:style-name="T30">分鐘</text:span></text:p>
          </table:table-cell>
        </table:table-row>
      </table:table>
      <text:p text:style-name="P12"><text:span text:style-name="T3">４、</text:span><text:bookmark-start text:name="OLE_LINK6"/><text:span text:style-name="T3">主要構造為不燃材料之上述以外場所（建築物）：</text:span><text:span text:style-name="T3">(</text:span><text:span text:style-name="T3">單位：秒</text:span><text:span text:style-name="T3">)</text:span></text:p>
      <text:p text:style-name="P21"><text:span text:style-name="T3">（１）起火居室：</text:span><text:span text:style-name="T1"><draw:frame draw:style-name="fr3" draw:name="物件1" text:anchor-type="as-char" svg:width="0.953cm" svg:height="0.6cm" draw:z-index="0"><draw:object-ole xlink:href="./Object 1" xlink:type="simple" xlink:show="embed" xlink:actuate="onLoad"/><draw:image xlink:href="./ObjectReplacements/Object 1" xlink:type="simple" xlink:show="embed" xlink:actuate="onLoad"/></draw:frame></text:span><text:span text:style-name="T3">（天花板高度</text:span><text:span text:style-name="T3">6</text:span><text:span text:style-name="T3">公尺以下）或</text:span><text:span text:style-name="T1"><draw:frame draw:style-name="fr4" draw:name="物件2" text:anchor-type="as-char" svg:width="0.917cm" svg:height="0.6cm" draw:z-index="1"><draw:object-ole xlink:href="./Object 2" xlink:type="simple" xlink:show="embed" xlink:actuate="onLoad"/><draw:image xlink:href="./ObjectReplacements/Object 2" xlink:type="simple" xlink:show="embed" xlink:actuate="onLoad"/></draw:frame></text:span><text:span text:style-name="T3">（天花板高度超過</text:span><text:span text:style-name="T3">6</text:span><text:span text:style-name="T3">公尺）（</text:span><text:span text:style-name="T3">A</text:span><text:span text:style-name="T3">：居室面積</text:span><text:span text:style-name="T3">(m</text:span><text:span text:style-name="T87">2</text:span><text:span text:style-name="T3">)</text:span><text:span text:style-name="T3">）。</text:span></text:p>
      <text:p text:style-name="P5"><text:span text:style-name="T3">　（２）起火層：</text:span><text:span text:style-name="T1"><draw:frame draw:style-name="fr4" draw:name="物件3" text:anchor-type="as-char" svg:width="0.917cm" svg:height="0.6cm" draw:z-index="2"><draw:object-ole xlink:href="./Object 3" xlink:type="simple" xlink:show="embed" xlink:actuate="onLoad"/><draw:image xlink:href="./ObjectReplacements/Object 3" xlink:type="simple" xlink:show="embed" xlink:actuate="onLoad"/></draw:frame></text:span><text:span text:style-name="T3">（</text:span><text:span text:style-name="T3">B</text:span><text:span text:style-name="T3">：該樓層所有居室及走廊之合計面積</text:span><text:span text:style-name="T3">(m</text:span><text:span text:style-name="T87">2</text:span><text:span text:style-name="T3">)</text:span><text:span text:style-name="T3">）</text:span><text:bookmark-end text:name="OLE_LINK6"/><text:span text:style-name="T3">。</text:span></text:p>
      <text:p text:style-name="P8"><text:span text:style-name="T3">四、實施要領</text:span></text:p>
      <text:p text:style-name="P10"><text:span text:style-name="T3">（一）依下列場所特性，進行自衛消防編組演練：</text:span></text:p>
      <text:p text:style-name="P22"><text:span text:style-name="T3">１、無避難弱勢人員之自衛消防編組演練流程：</text:span></text:p>
      <text:p text:style-name="P22"><text:span text:style-name="T3">（１）無地區隊之情形：如圖</text:span><text:span text:style-name="T3">1</text:span><text:span text:style-name="T3">。</text:span></text:p>
      <text:p text:style-name="P22"><text:span text:style-name="T3">（２）有地區隊之情形：如圖</text:span><text:span text:style-name="T3">2</text:span><text:span text:style-name="T3">。</text:span></text:p>
      <text:p text:style-name="P23"><text:span text:style-name="T3">２、有避難弱勢人員之自衛消防編組演練流程：</text:span></text:p>
      <text:p text:style-name="P23"><text:span text:style-name="T3">（１）無地區隊之情形：如圖</text:span><text:span text:style-name="T3">3</text:span><text:span text:style-name="T3">。</text:span></text:p>
      <text:p text:style-name="P23"><text:span text:style-name="T3">（２）有地區隊之情形：如圖</text:span><text:span text:style-name="T3">4</text:span><text:span text:style-name="T3">。</text:span></text:p>
      <text:p text:style-name="P24"><text:span text:style-name="T3">（二）自衛消防編組演練之應變事項：</text:span></text:p>
      <text:p text:style-name="P5"><text:span text:style-name="T3">　１、自衛消防編組隊長之綜合指揮任務：如表</text:span><text:span text:style-name="T3">2-1</text:span><text:span text:style-name="T3">。</text:span></text:p>
      <text:p text:style-name="P5"><text:span text:style-name="T3">　２、自衛消防編組地區隊長之現場指揮任務：如表</text:span><text:span text:style-name="T3">2-2</text:span><text:span text:style-name="T3">。</text:span></text:p>
      <text:p text:style-name="P22"><text:span text:style-name="T3">３、自衛消防編組各班成員之任務：如表</text:span><text:span text:style-name="T3">2-3</text:span><text:span text:style-name="T3">。</text:span></text:p>
      <text:p text:style-name="P5"><text:span text:style-name="T3">（三）任務賦予及應變事項之選擇：</text:span></text:p>
      <text:p text:style-name="P10"><text:span text:style-name="T88">　１、依據自衛消防編組之演練流程，賦予各編組成員有關任務，其</text:span><text:soft-page-break/><text:span text:style-name="T88">個別應變事項，依下表：</text:span></text:p>
      <table:table table:name="表格9" table:style-name="表格9">
        <table:table-column table:style-name="表格9.A"/>
        <table:table-column table:style-name="表格9.B"/>
        <table:table-row table:style-name="表格9.1">
          <table:table-cell table:style-name="表格9.A1" office:value-type="string">
            <text:p text:style-name="P3"><text:span text:style-name="T90">自衛消防編組各編組成員之應變事項</text:span></text:p>
          </table:table-cell>
          <table:table-cell table:style-name="表格9.B1" office:value-type="string">
            <text:p text:style-name="P3"><text:span text:style-name="T90">應變事項之各項活動項目之所需人數</text:span></text:p>
          </table:table-cell>
        </table:table-row>
        <table:table-row table:style-name="表格9.1">
          <table:table-cell table:style-name="表格9.A2" office:value-type="string">
            <text:p text:style-name="P4">指揮Ａ（自衛消防隊長）</text:p>
            <text:p text:style-name="P4">指揮Ｂ（地區隊長）</text:p>
            <text:p text:style-name="P4">活動Ａ（現場確認人員）</text:p>
            <text:p text:style-name="P4">活動Ｂ（通報連絡（情報）班）</text:p>
            <text:p text:style-name="P4">活動Ｃ（同上）</text:p>
            <text:p text:style-name="P4">活動Ｄ（同上）</text:p>
            <text:p text:style-name="P4">活動Ｅ１（滅火班）</text:p>
            <text:p text:style-name="P2"><text:span text:style-name="T92">活動Ｅ２（同上（</text:span><text:span text:style-name="T92">1</text:span><text:span text:style-name="T92">號消防栓））</text:span></text:p>
            <text:p text:style-name="P25"><text:span text:style-name="T92">（同上（</text:span><text:span text:style-name="T92">2</text:span><text:span text:style-name="T92">號消防栓））</text:span></text:p>
            <text:p text:style-name="P2"><text:span text:style-name="T92">活動Ｅ３</text:span><text:span text:style-name="T92">(</text:span><text:span text:style-name="T92">同上</text:span><text:span text:style-name="T92">)</text:span></text:p>
            <text:p text:style-name="P2"><text:span text:style-name="T92">活動Ｆ</text:span><text:span text:style-name="T92">(</text:span><text:span text:style-name="T92">避難引導班</text:span><text:span text:style-name="T92">)</text:span></text:p>
            <text:p text:style-name="P2"><text:span text:style-name="T92">活動Ｇ</text:span><text:span text:style-name="T92">(</text:span><text:span text:style-name="T92">安全防護班</text:span><text:span text:style-name="T92">)</text:span></text:p>
            <text:p text:style-name="P2"><text:span text:style-name="T92">活動Ｈ</text:span><text:span text:style-name="T92">(</text:span><text:span text:style-name="T92">救護班</text:span><text:span text:style-name="T92">)</text:span></text:p>
          </table:table-cell>
          <table:table-cell table:style-name="表格9.B2" office:value-type="string">
            <text:p text:style-name="P2"><text:span text:style-name="T92">1</text:span><text:span text:style-name="T92">人</text:span></text:p>
            <text:p text:style-name="P2"><text:span text:style-name="T92">1</text:span><text:span text:style-name="T92">人</text:span></text:p>
            <text:p text:style-name="P2"><text:span text:style-name="T92">1</text:span><text:span text:style-name="T92">人以上（該項實際演練人員平均分配）</text:span></text:p>
            <text:p text:style-name="P2"><text:span text:style-name="T92">1</text:span><text:span text:style-name="T92">人以上</text:span></text:p>
            <text:p text:style-name="P2"><text:span text:style-name="T92">1</text:span><text:span text:style-name="T92">人</text:span></text:p>
            <text:p text:style-name="P2"><text:span text:style-name="T92">1</text:span><text:span text:style-name="T92">人以上</text:span></text:p>
            <text:p text:style-name="P2"><text:span text:style-name="T92">1</text:span><text:span text:style-name="T92">人以上（該項實際演練人員平均分配）</text:span></text:p>
            <text:p text:style-name="P2"><text:span text:style-name="T92">2</text:span><text:span text:style-name="T92">人以上</text:span><text:span text:style-name="T92">(</text:span><text:span text:style-name="T92">每具消防栓使用人數</text:span><text:span text:style-name="T92">(1</text:span><text:span text:style-name="T92">或</text:span><text:span text:style-name="T92">2</text:span><text:span text:style-name="T92">具</text:span><text:span text:style-name="T92">))</text:span></text:p>
            <text:p text:style-name="P2"><text:span text:style-name="T92">1</text:span><text:span text:style-name="T92">人以上</text:span><text:span text:style-name="T92">(</text:span><text:span text:style-name="T92">每具消防栓使用人數</text:span><text:span text:style-name="T92">(1</text:span><text:span text:style-name="T92">或</text:span><text:span text:style-name="T92">2</text:span><text:span text:style-name="T92">具</text:span><text:span text:style-name="T92">)</text:span></text:p>
            <text:p text:style-name="P2"><text:span text:style-name="T92">1</text:span><text:span text:style-name="T92">人</text:span></text:p>
            <text:p text:style-name="P2"><text:span text:style-name="T92">1</text:span><text:span text:style-name="T92">人以上</text:span><text:span text:style-name="T92">(</text:span><text:span text:style-name="T92">該項實際演練人員平均分配</text:span><text:span text:style-name="T92">)</text:span></text:p>
            <text:p text:style-name="P2"><text:span text:style-name="T92">1</text:span><text:span text:style-name="T92">人以上</text:span></text:p>
            <text:p text:style-name="P2"><text:span text:style-name="T92">1</text:span><text:span text:style-name="T92">人以上</text:span></text:p>
          </table:table-cell>
        </table:table-row>
      </table:table>
      <text:p text:style-name="P10"><text:span text:style-name="T3">　２、自衛消防編組人數較少時(如小於10人)，得</text:span><text:span text:style-name="T3">1</text:span><text:span text:style-name="T3">人身兼複數任務(參考無地區隊之情形(如圖</text:span><text:span text:style-name="T3">1</text:span><text:span text:style-name="T3">))進行演練。</text:span></text:p>
      <text:p text:style-name="P5"><text:span text:style-name="T3">（四）應變事項之選擇（表</text:span><text:span text:style-name="T3">2-1</text:span><text:span text:style-name="T3">至表</text:span><text:span text:style-name="T3">2-3</text:span><text:span text:style-name="T3">）：</text:span></text:p>
      <text:p text:style-name="P10"><text:span text:style-name="T3"><text:s text:c="2"/></text:span><text:span text:style-name="T3">１、演練項目，分為必備項目及選擇項目，該選擇項目依該場所之位置、構造、設備、使用形態等實際特性予以選用。</text:span></text:p>
      <text:p text:style-name="P10"><text:span text:style-name="T3">　２、必備項目，如該場所確無此種情境，該項可不予進行。</text:span></text:p>
      <text:p text:style-name="P9">五、注意事項</text:p>
      <text:p text:style-name="P10"><text:span text:style-name="T3">（一）平時即應依場所屬性進行自衛消防編組並提示活動重點(參考</text:span><text:span text:style-name="T57">附錄1)，瞭解</text:span><text:span text:style-name="T3">消防安全設備、防火避難設施、用火用電設備(施)及器具等相關動態及靜態之場所特性，於進行自衛消防編組實作演練時，應先行規劃相關準備事宜（參考</text:span><text:span text:style-name="T57">附錄2</text:span><text:span text:style-name="T88">)。</text:span></text:p>
      <text:p text:style-name="P10"><text:span text:style-name="T3">（二）未設火警自動警報設備場所，雖於應變事項表中列為必備項目及選擇項目，亦可予以刪除免予實施。</text:span></text:p>
      <text:p text:style-name="P10"><text:span text:style-name="T3">（三）完成避難引導行動之預估臨界時間，如場所規模過於複雜、特殊或未設火警自動警報設備等，而確實無法估算時，僅需進行自衛消防編組演練行動之查核。另估算臨界時間，如基於一定的前提條件及火災理論，得進行簡易計算而求得(</text:span><text:span text:style-name="T57">如依據建築技規則總則編第3條及第3條之4所提之「</text:span><text:span text:style-name="T58">建築物防火避難性能設計計畫書</text:span><text:span text:style-name="T58">」等)</text:span><text:span text:style-name="T3">，應予活用，並以該值作為預估之臨界時間。</text:span></text:p>
      <text:p text:style-name="P10"><text:span text:style-name="T3">（四）同一人兼任不同任務時，所兼任之任務，仍應依應變事項表進行。</text:span></text:p>
      <text:p text:style-name="P10"><text:span text:style-name="T3">（五）進行模擬訓練之收容人員及自衛消防編組人數，應力求符合該場所之實際情形。</text:span></text:p>
      <text:p text:style-name="P11">（六）進行演練時，應符合自身場所特性、營業形態及員工人數等，規劃演練流程，並以人命救援為優先，於臨界時間內完成所有收容人員之避難引導行動。</text:p>
      <text:p text:style-name="P10"><text:soft-page-break/><text:span text:style-name="T3">（七）各項應變事項進行時，應查核是否在臨界時間（表</text:span><text:span text:style-name="T3">1</text:span><text:span text:style-name="T3">）內完成有關人員之疏散引導，並查核各自衛消防編組成員是否掌握所進行之應變事項（表</text:span><text:span text:style-name="T3">2-1</text:span><text:span text:style-name="T3">至表</text:span><text:span text:style-name="T3">2-3</text:span><text:span text:style-name="T3">）。</text:span></text:p>
      <text:p text:style-name="P10"><text:span text:style-name="T3">（八）演練及驗證結束後，應召開檢討會，檢討優劣得失及未來策進作為。</text:span></text:p>
      <text:p text:style-name="P10"><text:span text:style-name="T3">（九）如場所特性確實無法進行臨界時間之估算，可不必硬性規範收容人員之避難引導時間，惟仍應就上述應變事項進行演練及驗證，有關完成避難引導之預測臨界時間（形成防火區劃）之計算，可彙整如下圖。</text:span><text:span text:style-name="T97"><draw:g text:anchor-type="as-char" svg:y="0cm" draw:z-index="3" draw:style-name="gr1"><draw:rect draw:style-name="gr2" draw:text-style-name="P194" svg:width="12.064cm" svg:height="6.772cm" svg:x="0cm" svg:y="0cm"><text:p/></draw:rect><draw:frame draw:style-name="gr3" draw:text-style-name="P195" svg:width="4.232cm" svg:height="0.422cm" svg:x="0.633cm" svg:y="0.422cm"><draw:text-box><text:p text:style-name="P195"><text:span text:style-name="T111">設置火警自動警報設備之場所</text:span></text:p></draw:text-box></draw:frame><draw:frame draw:style-name="gr3" draw:text-style-name="P195" svg:width="4.232cm" svg:height="0.422cm" svg:x="1.266cm" svg:y="4.655cm"><draw:text-box><text:p text:style-name="P195"><text:span text:style-name="T111">一般場所之簡易計算</text:span></text:p></draw:text-box></draw:frame><draw:frame draw:style-name="gr3" draw:text-style-name="P195" svg:width="4.232cm" svg:height="0.424cm" svg:x="1.266cm" svg:y="2.963cm"><draw:text-box><text:p text:style-name="P195"><text:span text:style-name="T112">老人安養機構等</text:span></text:p></draw:text-box></draw:frame><draw:frame draw:style-name="gr3" draw:text-style-name="P195" svg:width="4.232cm" svg:height="0.424cm" svg:x="1.266cm" svg:y="3.808cm"><draw:text-box><text:p text:style-name="P195"><text:span text:style-name="T112">觀光旅館、旅館等</text:span></text:p></draw:text-box></draw:frame><draw:frame draw:style-name="gr3" draw:text-style-name="P195" svg:width="4.232cm" svg:height="0.424cm" svg:x="1.266cm" svg:y="2.115cm"><draw:text-box><text:p text:style-name="P195"><text:span text:style-name="T112">大型空間場所</text:span></text:p></draw:text-box></draw:frame><draw:frame draw:style-name="gr3" draw:text-style-name="P196" svg:width="4.232cm" svg:height="0.424cm" svg:x="1.266cm" svg:y="1.268cm"><draw:text-box><text:p text:style-name="P196"><text:span text:style-name="T112">高層複合用途建築物等場所</text:span></text:p></draw:text-box></draw:frame><draw:line draw:style-name="gr4" draw:text-style-name="P194" svg:x1="3.387cm" svg:y1="0.845cm" svg:x2="3.387cm" svg:y2="1.268cm"><text:p/></draw:line><draw:frame draw:style-name="gr5" draw:text-style-name="P196" svg:width="0.844cm" svg:height="0.424cm" svg:x="2.327cm" svg:y="1.693cm"><draw:text-box><text:p text:style-name="P196"><text:span text:style-name="T113">否</text:span></text:p></draw:text-box></draw:frame><draw:line draw:style-name="gr4" draw:text-style-name="P194" svg:x1="3.387cm" svg:y1="1.693cm" svg:x2="3.389cm" svg:y2="2.116cm"><text:p/></draw:line><draw:line draw:style-name="gr4" draw:text-style-name="P194" svg:x1="3.387cm" svg:y1="2.538cm" svg:x2="3.389cm" svg:y2="2.963cm"><text:p/></draw:line><draw:frame draw:style-name="gr5" draw:text-style-name="P196" svg:width="0.842cm" svg:height="0.426cm" svg:x="2.325cm" svg:y="2.536cm"><draw:text-box><text:p text:style-name="P196"><text:span text:style-name="T113">否</text:span></text:p></draw:text-box></draw:frame><draw:frame draw:style-name="gr5" draw:text-style-name="P196" svg:width="0.839cm" svg:height="0.424cm" svg:x="2.325cm" svg:y="3.387cm"><draw:text-box><text:p text:style-name="P196"><text:span text:style-name="T113">否</text:span></text:p></draw:text-box></draw:frame><draw:line draw:style-name="gr4" draw:text-style-name="P194" svg:x1="3.387cm" svg:y1="3.387cm" svg:x2="3.389cm" svg:y2="3.81cm"><text:p/></draw:line><draw:line draw:style-name="gr4" draw:text-style-name="P194" svg:x1="3.387cm" svg:y1="4.233cm" svg:x2="3.389cm" svg:y2="4.658cm"><text:p/></draw:line><draw:frame draw:style-name="gr5" draw:text-style-name="P196" svg:width="0.839cm" svg:height="0.426cm" svg:x="2.325cm" svg:y="4.232cm"><draw:text-box><text:p text:style-name="P196"><text:span text:style-name="T113">否</text:span></text:p></draw:text-box></draw:frame><draw:frame draw:style-name="gr5" draw:text-style-name="P196" svg:width="0.839cm" svg:height="0.422cm" svg:x="2.325cm" svg:y="5.078cm"><draw:text-box><text:p text:style-name="P196"><text:span text:style-name="T113">否</text:span></text:p></draw:text-box></draw:frame><draw:line draw:style-name="gr4" draw:text-style-name="P194" svg:x1="3.387cm" svg:y1="5.08cm" svg:x2="3.389cm" svg:y2="5.713cm"><text:p/></draw:line><draw:line draw:style-name="gr4" draw:text-style-name="P194" svg:x1="1.057cm" svg:y1="0.845cm" svg:x2="1.059cm" svg:y2="5.713cm"><text:p/></draw:line><draw:frame draw:style-name="gr3" draw:text-style-name="P195" svg:width="4.234cm" svg:height="0.847cm" svg:x="0.845cm" svg:y="5.715cm"><draw:text-box><text:p text:style-name="P195"><text:span text:style-name="T114">僅需進行應變事項之演練</text:span></text:p><text:p text:style-name="P195"><text:span text:style-name="T114">（不必進行臨界時間計算）</text:span></text:p></draw:text-box></draw:frame><draw:frame draw:style-name="gr3" draw:text-style-name="P195" svg:width="4.232cm" svg:height="0.424cm" svg:x="7.616cm" svg:y="2.963cm"><draw:text-box><text:p text:style-name="P195"><text:span text:style-name="T115">需在臨界時間內完成避難引導</text:span></text:p></draw:text-box></draw:frame><draw:custom-shape draw:style-name="gr6" draw:text-style-name="P197" svg:width="0.636cm" svg:height="3.386cm" svg:x="6.137cm" svg:y="1.48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5" draw:text-style-name="P196" svg:width="0.842cm" svg:height="0.426cm" svg:x="3.597cm" svg:y="0.843cm"><draw:text-box><text:p text:style-name="P196"><text:span text:style-name="T113">是</text:span></text:p></draw:text-box></draw:frame><draw:frame draw:style-name="gr5" draw:text-style-name="P196" svg:width="0.842cm" svg:height="0.426cm" svg:x="0.422cm" svg:y="1.266cm"><draw:text-box><text:p text:style-name="P196"><text:span text:style-name="T113">否</text:span></text:p></draw:text-box></draw:frame><draw:frame draw:style-name="gr5" draw:text-style-name="P196" svg:width="0.844cm" svg:height="0.426cm" svg:x="5.502cm" svg:y="1.055cm"><draw:text-box><text:p text:style-name="P196"><text:span text:style-name="T113">是</text:span></text:p></draw:text-box></draw:frame><draw:line draw:style-name="gr4" draw:text-style-name="P194" svg:x1="6.35cm" svg:y1="3.175cm" svg:x2="7.618cm" svg:y2="3.175cm"><text:p/></draw:line><draw:line draw:style-name="gr6" draw:text-style-name="P194" svg:x1="5.502cm" svg:y1="1.482cm" svg:x2="6.139cm" svg:y2="1.484cm"><text:p/></draw:line><draw:line draw:style-name="gr6" draw:text-style-name="P194" svg:x1="5.502cm" svg:y1="2.327cm" svg:x2="6.35cm" svg:y2="2.329cm"><text:p/></draw:line><draw:line draw:style-name="gr6" draw:text-style-name="P194" svg:x1="5.502cm" svg:y1="3.175cm" svg:x2="6.562cm" svg:y2="3.177cm"><text:p/></draw:line><draw:line draw:style-name="gr6" draw:text-style-name="P194" svg:x1="5.502cm" svg:y1="4.02cm" svg:x2="6.35cm" svg:y2="4.022cm"><text:p/></draw:line><draw:line draw:style-name="gr6" draw:text-style-name="P194" svg:x1="5.502cm" svg:y1="4.867cm" svg:x2="6.13cm" svg:y2="4.871cm"><text:p/></draw:line><draw:frame draw:style-name="gr5" draw:text-style-name="P196" svg:width="0.844cm" svg:height="0.424cm" svg:x="5.502cm" svg:y="1.905cm"><draw:text-box><text:p text:style-name="P196"><text:span text:style-name="T113">是</text:span></text:p></draw:text-box></draw:frame><draw:frame draw:style-name="gr5" draw:text-style-name="P196" svg:width="0.844cm" svg:height="0.426cm" svg:x="5.502cm" svg:y="2.748cm"><draw:text-box><text:p text:style-name="P196"><text:span text:style-name="T113">是</text:span></text:p></draw:text-box></draw:frame><draw:frame draw:style-name="gr5" draw:text-style-name="P196" svg:width="0.844cm" svg:height="0.428cm" svg:x="5.502cm" svg:y="3.597cm"><draw:text-box><text:p text:style-name="P196"><text:span text:style-name="T113">是</text:span></text:p></draw:text-box></draw:frame><draw:frame draw:style-name="gr5" draw:text-style-name="P196" svg:width="0.844cm" svg:height="0.426cm" svg:x="5.502cm" svg:y="4.443cm"><draw:text-box><text:p text:style-name="P196"><text:span text:style-name="T113">是</text:span></text:p></draw:text-box></draw:frame></draw:g></text:span></text:p>
      <text:p text:style-name="P10"><text:span text:style-name="T3">（十）本綱領係行政指導文書，請據以指導轄區應實施防火管理場所辦理自衛消防編組演練，並得與本署函發之下列演練暨驗證實施計畫結合進行：</text:span></text:p>
      <text:p text:style-name="P26"><text:span text:style-name="T3">１、</text:span><text:span text:style-name="T3">92</text:span><text:span text:style-name="T3">年</text:span><text:span text:style-name="T3">1</text:span><text:span text:style-name="T3">月</text:span><text:span text:style-name="T3">13</text:span><text:span text:style-name="T3">日消署預字第</text:span><text:span text:style-name="T3">0920500046</text:span><text:span text:style-name="T3">號函發之高層複合用途建築物自衛消防編組演練暨驗證實施計畫。</text:span></text:p>
      <text:p text:style-name="P26"><text:span text:style-name="T3">２、</text:span><text:span text:style-name="T3">94</text:span><text:span text:style-name="T3">年</text:span><text:span text:style-name="T3">3</text:span><text:span text:style-name="T3">月</text:span><text:span text:style-name="T3">16</text:span><text:span text:style-name="T3">日消署預字第</text:span><text:span text:style-name="T3">0940500157</text:span><text:span text:style-name="T3">號函發之大型空間自衛消防編組演練暨驗證實施計畫及老人及身心障礙社會福利機構等場所自衛消防編組演練暨驗證實施計畫</text:span><text:span text:style-name="T3">(</text:span><text:span text:style-name="T3">上述</text:span><text:span text:style-name="T3">2</text:span><text:span text:style-name="T3">項計畫同</text:span><text:span text:style-name="T3">1</text:span><text:span text:style-name="T3">文號</text:span><text:span text:style-name="T3">)</text:span><text:span text:style-name="T3">。</text:span></text:p>
      <text:p text:style-name="P26"><text:span text:style-name="T3">３、</text:span><text:span text:style-name="T5">96</text:span><text:span text:style-name="T5">年</text:span><text:span text:style-name="T5">7</text:span><text:span text:style-name="T5">月</text:span><text:span text:style-name="T5">20</text:span><text:span text:style-name="T5">日</text:span><text:span text:style-name="T3">消署預字第</text:span><text:span text:style-name="T3">0960500465</text:span><text:span text:style-name="T3">號函發之</text:span><text:a xlink:type="simple" xlink:href="http://www.nfa.gov.tw/asp/newc.aspx?pid=26&amp;nid=1841" text:style-name="Internet_20_link" text:visited-style-name="Visited_20_Internet_20_Link">觀光旅館、旅館自衛消防編組演練暨驗證實施計畫</text:a><text:span text:style-name="T3">。</text:span></text:p>
      <text:p text:style-name="P121"><text:span text:style-name="T98">表</text:span><text:span text:style-name="T99">1 <text:s/></text:span><text:span text:style-name="T98">自衛消防編組演練及驗證臨界時間評估及查核表</text:span></text:p>
      <text:p text:style-name="P103"/>
      <text:p text:style-name="P36"><text:span text:style-name="T37">一、高層暨複合用途建築物、大型空間及老人安養機構等場所：</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67">驗證事項</text:p>
          </table:table-cell>
          <table:covered-table-cell/>
          <table:table-cell table:style-name="表格10.A1" office:value-type="string">
            <text:p text:style-name="P70">火警自動警報設備鳴動後經過時間</text:p>
          </table:table-cell>
          <table:table-cell table:style-name="表格10.A1" office:value-type="string">
            <text:p text:style-name="P67">大於“＞”</text:p>
            <text:p text:style-name="P67">或</text:p>
            <text:p text:style-name="P67">小於“＜”</text:p>
          </table:table-cell>
          <table:table-cell table:style-name="表格10.E1" office:value-type="string">
            <text:p text:style-name="P37"><text:span text:style-name="T37">預估之臨</text:span><text:span text:style-name="T35">界時間</text:span></text:p>
          </table:table-cell>
        </table:table-row>
        <table:table-row table:style-name="表格10.2">
          <table:table-cell table:style-name="表格10.A1" table:number-rows-spanned="3" office:value-type="string">
            <text:p text:style-name="P71">完成收容人員避難引導</text:p>
          </table:table-cell>
          <table:table-cell table:style-name="表格10.A1" office:value-type="string">
            <text:p text:style-name="P77"><text:span text:style-name="T35">起火</text:span><text:span text:style-name="T37">區劃</text:span></text:p>
          </table:table-cell>
          <table:table-cell table:style-name="表格10.A1" office:value-type="string">
            <text:p text:style-name="P77"><text:span text:style-name="T37">　　</text:span><text:span text:style-name="T35">分</text:span><text:span text:style-name="T35"> </text:span><text:span text:style-name="T35">　</text:span><text:span text:style-name="T37">　　</text:span><text:span text:style-name="T35">秒</text:span></text:p>
          </table:table-cell>
          <table:table-cell table:style-name="表格10.A1" office:value-type="string">
            <text:p text:style-name="P69"/>
          </table:table-cell>
          <table:table-cell table:style-name="表格10.E1" office:value-type="string">
            <text:p text:style-name="P77"><text:span text:style-name="T37">　　</text:span><text:span text:style-name="T35">分</text:span><text:span text:style-name="T37">0</text:span><text:span text:style-name="T35">秒</text:span></text:p>
          </table:table-cell>
        </table:table-row>
        <table:table-row table:style-name="表格10.3">
          <table:covered-table-cell/>
          <table:table-cell table:style-name="表格10.A1" office:value-type="string">
            <text:p text:style-name="P71">鄰接區劃</text:p>
          </table:table-cell>
          <table:table-cell table:style-name="表格10.A1" office:value-type="string">
            <text:p text:style-name="P77"><text:span text:style-name="T37">　　</text:span><text:span text:style-name="T35">分</text:span><text:span text:style-name="T35"> </text:span><text:span text:style-name="T35">　</text:span><text:span text:style-name="T37">　　</text:span><text:span text:style-name="T35">秒</text:span></text:p>
          </table:table-cell>
          <table:table-cell table:style-name="表格10.A1" office:value-type="string">
            <text:p text:style-name="P69"/>
          </table:table-cell>
          <table:table-cell table:style-name="表格10.E1" office:value-type="string">
            <text:p text:style-name="P77"><text:span text:style-name="T37">　　</text:span><text:span text:style-name="T35">分</text:span><text:span text:style-name="T37">0</text:span><text:span text:style-name="T35">秒</text:span></text:p>
          </table:table-cell>
        </table:table-row>
        <table:table-row table:style-name="表格10.3">
          <table:covered-table-cell/>
          <table:table-cell table:style-name="表格10.A1" office:value-type="string">
            <text:p text:style-name="P71">垂直鄰接區劃</text:p>
          </table:table-cell>
          <table:table-cell table:style-name="表格10.A1" office:value-type="string">
            <text:p text:style-name="P77"><text:span text:style-name="T37">　　</text:span><text:span text:style-name="T35">分</text:span><text:span text:style-name="T35"> </text:span><text:span text:style-name="T35">　</text:span><text:span text:style-name="T37">　　</text:span><text:span text:style-name="T35">秒</text:span></text:p>
          </table:table-cell>
          <table:table-cell table:style-name="表格10.A1" office:value-type="string">
            <text:p text:style-name="P69"/>
          </table:table-cell>
          <table:table-cell table:style-name="表格10.E1" office:value-type="string">
            <text:p text:style-name="P77"><text:span text:style-name="T37">　　</text:span><text:span text:style-name="T35">分</text:span><text:span text:style-name="T37">0</text:span><text:span text:style-name="T35">秒</text:span></text:p>
          </table:table-cell>
        </table:table-row>
      </table:table>
      <text:p text:style-name="P36"><text:span text:style-name="T37">二、國際旅館、旅館等場所：</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67">驗證事項</text:p>
          </table:table-cell>
          <table:covered-table-cell/>
          <table:table-cell table:style-name="表格11.A1" office:value-type="string">
            <text:p text:style-name="P37"><text:span text:style-name="T37">火警自動警報設備鳴動後經過時間</text:span></text:p>
          </table:table-cell>
          <table:table-cell table:style-name="表格11.A1" office:value-type="string">
            <text:p text:style-name="P67">大於“＞”</text:p>
            <text:p text:style-name="P67">或</text:p>
            <text:p text:style-name="P67">小於“＜”</text:p>
          </table:table-cell>
          <table:table-cell table:style-name="表格11.E1" office:value-type="string">
            <text:p text:style-name="P37"><text:span text:style-name="T37">預估之臨</text:span><text:span text:style-name="T35">界時間</text:span></text:p>
          </table:table-cell>
        </table:table-row>
        <table:table-row table:style-name="表格11.2">
          <table:table-cell table:style-name="表格11.A1" table:number-rows-spanned="2" office:value-type="string">
            <text:p text:style-name="P77"><text:span text:style-name="T37">完成收容人員</text:span><text:span text:style-name="T37">避難引導</text:span></text:p>
          </table:table-cell>
          <table:table-cell table:style-name="表格11.A1" office:value-type="string">
            <text:p text:style-name="P68">起火層</text:p>
          </table:table-cell>
          <table:table-cell table:style-name="表格11.A1" office:value-type="string">
            <text:p text:style-name="P77"><text:span text:style-name="T37">　　</text:span><text:span text:style-name="T35">分</text:span><text:span text:style-name="T35"> </text:span><text:span text:style-name="T35">　</text:span><text:span text:style-name="T37">　　</text:span><text:span text:style-name="T35">秒</text:span></text:p>
          </table:table-cell>
          <table:table-cell table:style-name="表格11.A1" office:value-type="string">
            <text:p text:style-name="P69"/>
          </table:table-cell>
          <table:table-cell table:style-name="表格11.E1" office:value-type="string">
            <text:p text:style-name="P77"><text:span text:style-name="T37">　　</text:span><text:span text:style-name="T35">分</text:span><text:span text:style-name="T37">0</text:span><text:span text:style-name="T35">秒</text:span></text:p>
          </table:table-cell>
        </table:table-row>
        <table:table-row table:style-name="表格11.3">
          <table:covered-table-cell/>
          <table:table-cell table:style-name="表格11.A1" office:value-type="string">
            <text:p text:style-name="P68">非起火層</text:p>
          </table:table-cell>
          <table:table-cell table:style-name="表格11.A1" office:value-type="string">
            <text:p text:style-name="P77"><text:span text:style-name="T37">　　</text:span><text:span text:style-name="T35">分</text:span><text:span text:style-name="T35"> </text:span><text:span text:style-name="T35">　</text:span><text:span text:style-name="T37">　　</text:span><text:span text:style-name="T35">秒</text:span></text:p>
          </table:table-cell>
          <table:table-cell table:style-name="表格11.A1" office:value-type="string">
            <text:p text:style-name="P69"/>
          </table:table-cell>
          <table:table-cell table:style-name="表格11.E1" office:value-type="string">
            <text:p text:style-name="P77"><text:span text:style-name="T37">　　</text:span><text:span text:style-name="T35">分</text:span><text:span text:style-name="T37">0</text:span><text:span text:style-name="T35">秒</text:span></text:p>
          </table:table-cell>
        </table:table-row>
      </table:table>
      <text:p text:style-name="P36"><text:span text:style-name="T37">三、上述以外之場所（主要構造為不燃材料之建築物）：</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67">驗證事項</text:p>
          </table:table-cell>
          <table:covered-table-cell/>
          <table:table-cell table:style-name="表格12.A1" office:value-type="string">
            <text:p text:style-name="P70">火警自動警報設備鳴動後經過時間</text:p>
          </table:table-cell>
          <table:table-cell table:style-name="表格12.A1" office:value-type="string">
            <text:p text:style-name="P67">大於“＞”</text:p>
            <text:p text:style-name="P67">或</text:p>
            <text:p text:style-name="P67">小於“＜”</text:p>
          </table:table-cell>
          <table:table-cell table:style-name="表格12.E1" office:value-type="string">
            <text:p text:style-name="P37"><text:span text:style-name="T37">預估之臨</text:span><text:span text:style-name="T35">界時間</text:span></text:p>
          </table:table-cell>
        </table:table-row>
        <table:table-row table:style-name="表格12.2">
          <table:table-cell table:style-name="表格12.A1" table:number-rows-spanned="2" office:value-type="string">
            <text:p text:style-name="P71">完成收容人員避難引導</text:p>
          </table:table-cell>
          <table:table-cell table:style-name="表格12.A1" office:value-type="string">
            <text:p text:style-name="P77"><text:span text:style-name="T35">起火</text:span><text:span text:style-name="T37">居室</text:span></text:p>
          </table:table-cell>
          <table:table-cell table:style-name="表格12.A1" office:value-type="string">
            <text:p text:style-name="P77"><text:span text:style-name="T37">　　</text:span><text:span text:style-name="T35"> </text:span><text:span text:style-name="T35">　</text:span><text:span text:style-name="T37">　　</text:span><text:span text:style-name="T35">秒</text:span></text:p>
          </table:table-cell>
          <table:table-cell table:style-name="表格12.A1" office:value-type="string">
            <text:p text:style-name="P69"/>
          </table:table-cell>
          <table:table-cell table:style-name="表格12.E1" office:value-type="string">
            <text:p text:style-name="P77"><text:span text:style-name="T37">　　</text:span><text:span text:style-name="T35"> </text:span><text:span text:style-name="T35">　</text:span><text:span text:style-name="T37">　　</text:span><text:span text:style-name="T35">秒</text:span></text:p>
          </table:table-cell>
        </table:table-row>
        <table:table-row table:style-name="表格12.3">
          <table:covered-table-cell/>
          <table:table-cell table:style-name="表格12.A1" office:value-type="string">
            <text:p text:style-name="P71">起火樓層</text:p>
          </table:table-cell>
          <table:table-cell table:style-name="表格12.A1" office:value-type="string">
            <text:p text:style-name="P77"><text:span text:style-name="T37">　　</text:span><text:span text:style-name="T35"> </text:span><text:span text:style-name="T35">　</text:span><text:span text:style-name="T37">　　</text:span><text:span text:style-name="T35">秒</text:span></text:p>
          </table:table-cell>
          <table:table-cell table:style-name="表格12.A1" office:value-type="string">
            <text:p text:style-name="P69"/>
          </table:table-cell>
          <table:table-cell table:style-name="表格12.E1" office:value-type="string">
            <text:p text:style-name="P77"><text:span text:style-name="T37">　　</text:span><text:span text:style-name="T35"> </text:span><text:span text:style-name="T35">　</text:span><text:span text:style-name="T37">　　</text:span><text:span text:style-name="T35">秒</text:span></text:p>
          </table:table-cell>
        </table:table-row>
      </table:table>
      <text:p text:style-name="P123"><text:span text:style-name="T51">（註）</text:span><text:span text:style-name="T37">完成全部「應變事項」所需時間，</text:span><text:span text:style-name="T51">應比預估之臨界時間為早</text:span><text:span text:style-name="T37">，並</text:span><text:span text:style-name="T51">著重於收容人員離開該處所需之時間</text:span><text:span text:style-name="T37">方為合格</text:span><text:span text:style-name="T51">。</text:span></text:p>
      <text:p text:style-name="P182"><text:span text:style-name="T101">圖</text:span><text:span text:style-name="T101">1 <text:s/></text:span><text:span text:style-name="T101">防火對象物自衛消防活動流程</text:span><text:span text:style-name="T101">(</text:span><text:span text:style-name="T101">無避難弱勢人員亦無自衛消防地區隊之情形</text:span><text:span text:style-name="T101">)</text:span></text:p>
      <text:p text:style-name="P105"><draw:frame draw:style-name="fr1" draw:name="框架1" text:anchor-type="char" svg:x="15.67cm" svg:y="-0.009cm" svg:width="1.711cm" svg:height="0.443cm" draw:z-index="20"><draw:text-box><text:p text:style-name="P104">行動流程</text:p></draw:text-box></draw:frame><draw:g text:anchor-type="as-char" svg:y="0cm" draw:z-index="4" draw:style-name="gr1"><draw:rect draw:style-name="gr2" draw:text-style-name="P194" svg:width="26.669cm" svg:height="12.487cm" svg:x="0cm" svg:y="0cm"><text:p/></draw:rect><draw:line draw:style-name="gr6" draw:text-style-name="P194" svg:x1="6.983cm" svg:y1="8.675cm" svg:x2="22.858cm" svg:y2="8.675cm"><text:p/></draw:line><draw:line draw:style-name="gr6" draw:text-style-name="P194" svg:x1="6.983cm" svg:y1="5.711cm" svg:x2="16.72cm" svg:y2="5.713cm"><text:p/></draw:line><draw:line draw:style-name="gr7" draw:text-style-name="P194" svg:x1="7.83cm" svg:y1="2.115cm" svg:x2="7.832cm" svg:y2="0.21cm"><text:p/></draw:line><draw:line draw:style-name="gr6" draw:text-style-name="P194" svg:x1="6.92cm" svg:y1="2.87cm" svg:x2="22.795cm" svg:y2="2.872cm"><text:p/></draw:line><draw:line draw:style-name="gr6" draw:text-style-name="P194" svg:x1="6.92cm" svg:y1="6.892cm" svg:x2="22.795cm" svg:y2="6.894cm"><text:p/></draw:line><draw:line draw:style-name="gr6" draw:text-style-name="P194" svg:x1="6.92cm" svg:y1="0.542cm" svg:x2="22.795cm" svg:y2="0.544cm"><text:p/></draw:line><draw:line draw:style-name="gr6" draw:text-style-name="P194" svg:x1="6.92cm" svg:y1="10.273cm" svg:x2="11.783cm" svg:y2="10.275cm"><text:p/></draw:line><draw:line draw:style-name="gr8" draw:text-style-name="P194" svg:x1="8.888cm" svg:y1="11.238cm" svg:x2="8.89cm" svg:y2="0.633cm"><text:p/></draw:line><draw:custom-shape draw:style-name="gr9" draw:text-style-name="P197" svg:width="2.74cm" svg:height="10.792cm" svg:x="4.459cm" svg:y="0.115cm"><text:p/><draw:enhanced-geometry svg:viewBox="0 0 21600 21600" draw:type="rectangle" draw:enhanced-path="M 0 0 L 21600 0 21600 21600 0 21600 0 0 Z N"/></draw:custom-shape><draw:frame draw:style-name="gr10" draw:text-style-name="P196" svg:width="0.727cm" svg:height="1.047cm" svg:x="2.328cm" svg:y="5.29cm"><draw:text-box><text:p text:style-name="P196"><text:span text:style-name="T116">任</text:span></text:p><text:p text:style-name="P196"><text:span text:style-name="T116">務</text:span></text:p></draw:text-box></draw:frame><draw:frame draw:style-name="gr11" draw:text-style-name="P196" svg:width="0.736cm" svg:height="1.28cm" svg:x="3.72cm" svg:y="0.296cm"><draw:text-box><text:p text:style-name="P196"><text:span text:style-name="T116">隊</text:span></text:p><text:p text:style-name="P196"><text:span text:style-name="T116">本部</text:span></text:p></draw:text-box></draw:frame><draw:frame draw:style-name="gr10" draw:text-style-name="P196" svg:width="2.281cm" svg:height="1.1cm" svg:x="4.637cm" svg:y="0.478cm"><draw:text-box><text:p text:style-name="P196"><text:span text:style-name="T116">自衛消防隊長</text:span></text:p><text:p text:style-name="P195"><text:span text:style-name="T116">指揮</text:span><text:span text:style-name="T116">A</text:span></text:p></draw:text-box></draw:frame><draw:frame draw:style-name="gr10" draw:text-style-name="P195" svg:width="2.281cm" svg:height="1.087cm" svg:x="4.637cm" svg:y="2.311cm"><draw:text-box><text:p text:style-name="P195"><text:span text:style-name="T116">通報班</text:span></text:p><text:p text:style-name="P195"><text:span text:style-name="T116">活動</text:span><text:span text:style-name="T116">B</text:span><text:span text:style-name="T116">至</text:span><text:span text:style-name="T116">D</text:span></text:p></draw:text-box></draw:frame><draw:frame draw:style-name="gr10" draw:text-style-name="P195" svg:width="2.281cm" svg:height="1.093cm" svg:x="4.637cm" svg:y="4.685cm"><draw:text-box><text:p text:style-name="P195"><text:span text:style-name="T116">滅火班</text:span></text:p><text:p text:style-name="P195"><text:span text:style-name="T116">活動</text:span><text:span text:style-name="T116">A</text:span><text:span text:style-name="T116">．Ｅ</text:span></text:p></draw:text-box></draw:frame><draw:frame draw:style-name="gr10" draw:text-style-name="P195" svg:width="2.281cm" svg:height="1.093cm" svg:x="4.637cm" svg:y="7.796cm"><draw:text-box><text:p text:style-name="P195"><text:span text:style-name="T116">安全防護班</text:span></text:p><text:p text:style-name="P195"><text:span text:style-name="T116">活動</text:span><text:span text:style-name="T116">A</text:span><text:span text:style-name="T116">．Ｇ</text:span></text:p></draw:text-box></draw:frame><draw:frame draw:style-name="gr10" draw:text-style-name="P195" svg:width="2.281cm" svg:height="1.091cm" svg:x="4.637cm" svg:y="6.151cm"><draw:text-box><text:p text:style-name="P195"><text:span text:style-name="T116">避難引導班</text:span></text:p><text:p text:style-name="P195"><text:span text:style-name="T116">活動</text:span><text:span text:style-name="T116">A</text:span><text:span text:style-name="T116">．Ｆ</text:span></text:p></draw:text-box></draw:frame><draw:frame draw:style-name="gr10" draw:text-style-name="P195" svg:width="2.281cm" svg:height="1.093cm" svg:x="4.637cm" svg:y="9.442cm"><draw:text-box><text:p text:style-name="P195"><text:span text:style-name="T116">救護班</text:span></text:p><text:p text:style-name="P195"><text:span text:style-name="T116">活動</text:span><text:span text:style-name="T116">A</text:span><text:span text:style-name="T116">．Ｈ</text:span></text:p></draw:text-box></draw:frame><draw:frame draw:style-name="gr12" draw:text-style-name="P195" svg:width="0.735cm" svg:height="8.466cm" svg:x="7.618cm" svg:y="2.113cm"><draw:text-box><text:p text:style-name="P195"><text:span text:style-name="T117">確認火警受信總機（火警警鈴鳴動）．現場確認</text:span></text:p></draw:text-box></draw:frame><draw:frame draw:style-name="gr12" draw:text-style-name="P195" svg:width="0.731cm" svg:height="8.466cm" svg:x="8.467cm" svg:y="2.113cm"><draw:text-box><text:p text:style-name="P195"><text:span text:style-name="T117">確認火災　高嘁「火災！火災！」</text:span></text:p></draw:text-box></draw:frame><draw:frame draw:style-name="gr12" draw:text-style-name="P196" svg:width="0.736cm" svg:height="2.56cm" svg:x="9.391cm" svg:y="1.577cm"><draw:text-box><text:p text:style-name="P196"><text:span text:style-name="T117">通報「１１９」</text:span></text:p></draw:text-box></draw:frame><draw:frame draw:style-name="gr12" draw:text-style-name="P196" svg:width="0.731cm" svg:height="3.659cm" svg:x="10.31cm" svg:y="1.579cm"><draw:text-box><text:p text:style-name="P196"><text:span text:style-name="T117">運用緊急廣播設備廣播火災發生</text:span></text:p></draw:text-box></draw:frame><draw:frame draw:style-name="gr12" draw:text-style-name="P196" svg:width="0.727cm" svg:height="3.65cm" svg:x="11.224cm" svg:y="1.577cm"><draw:text-box><text:p text:style-name="P196"><text:span text:style-name="T117">指示停止空調設備及電梯</text:span></text:p></draw:text-box></draw:frame><draw:frame draw:style-name="gr11" draw:text-style-name="P196" svg:width="2.631cm" svg:height="0.412cm" svg:x="9.58cm" svg:y="5.417cm"><draw:text-box><text:p text:style-name="P196"><text:span text:style-name="T117">滅火器初期滅火</text:span></text:p></draw:text-box></draw:frame><draw:frame draw:style-name="gr11" draw:text-style-name="P196" svg:width="1.784cm" svg:height="0.729cm" svg:x="9.58cm" svg:y="6.606cm"><draw:text-box><text:p text:style-name="P196"><text:span text:style-name="T117">開啟逃生出口</text:span></text:p></draw:text-box></draw:frame><draw:frame draw:style-name="gr11" draw:text-style-name="P196" svg:width="2.005cm" svg:height="0.735cm" svg:x="9.569cm" svg:y="8.124cm"><draw:text-box><text:p text:style-name="P196"><text:span text:style-name="T117">啟動起火處之排煙設備</text:span></text:p></draw:text-box></draw:frame><draw:frame draw:style-name="gr11" draw:text-style-name="P196" svg:width="3.387cm" svg:height="0.722cm" svg:x="11.575cm" svg:y="6.597cm"><draw:text-box><text:p text:style-name="P196"><text:span text:style-name="T117">引導起火處收容人員至安全場所</text:span></text:p></draw:text-box></draw:frame><draw:frame draw:style-name="gr11" draw:text-style-name="P198" svg:width="1.265cm" svg:height="1.096cm" svg:x="12.211cm" svg:y="7.945cm"><draw:text-box><text:p text:style-name="P198"><text:span text:style-name="T117">電扶梯之停止措施</text:span></text:p></draw:text-box></draw:frame><draw:frame draw:style-name="gr11" draw:text-style-name="P196" svg:width="1.463cm" svg:height="0.424cm" svg:x="11.783cm" svg:y="10.063cm"><draw:text-box><text:p text:style-name="P196"><text:span text:style-name="T117">傷患救援</text:span></text:p></draw:text-box></draw:frame><draw:frame draw:style-name="gr11" draw:text-style-name="P196" svg:width="1.484cm" svg:height="0.424cm" svg:x="13.686cm" svg:y="10.063cm"><draw:text-box><text:p text:style-name="P196"><text:span text:style-name="T117">傷患搬運</text:span></text:p></draw:text-box></draw:frame><draw:frame draw:style-name="gr12" draw:text-style-name="P196" svg:width="0.727cm" svg:height="3.472cm" svg:x="13.058cm" svg:y="1.596cm"><draw:text-box><text:p text:style-name="P196"><text:span text:style-name="T117">進行避難引導廣播</text:span></text:p></draw:text-box></draw:frame><draw:frame draw:style-name="gr11" draw:text-style-name="P196" svg:width="2.274cm" svg:height="1.096cm" svg:x="12.684cm" svg:y="5.417cm"><draw:text-box><text:p text:style-name="P196"><text:span text:style-name="T117">室內消防栓</text:span></text:p><text:p text:style-name="P196"><text:span text:style-name="T117">(</text:span><text:span text:style-name="T117">輔助撒水栓</text:span><text:span text:style-name="T117">)</text:span></text:p><text:p text:style-name="P196"><text:span text:style-name="T117">初期滅火</text:span></text:p></draw:text-box></draw:frame><draw:frame draw:style-name="gr12" draw:text-style-name="P196" svg:width="0.727cm" svg:height="3.472cm" svg:x="14.116cm" svg:y="1.596cm"><draw:text-box><text:p text:style-name="P196"><text:span text:style-name="T117">有關人員之通報聯繫</text:span></text:p></draw:text-box></draw:frame><draw:frame draw:style-name="gr11" draw:text-style-name="P198" svg:width="1.274cm" svg:height="0.844cm" svg:x="13.688cm" svg:y="7.946cm"><draw:text-box><text:p text:style-name="P198"><text:span text:style-name="T117">形成垂直區劃</text:span></text:p></draw:text-box></draw:frame><draw:frame draw:style-name="gr12" draw:text-style-name="P195" svg:width="0.735cm" svg:height="2.56cm" svg:x="16.157cm" svg:y="1.577cm"><draw:text-box><text:p text:style-name="P195"><text:span text:style-name="T117">全棟建築物緊急廣播</text:span></text:p></draw:text-box></draw:frame><draw:frame draw:style-name="gr11" draw:text-style-name="P196" svg:width="1.654cm" svg:height="0.731cm" svg:x="16.983cm" svg:y="8.094cm"><draw:text-box><text:p text:style-name="P196"><text:span text:style-name="T117">形成起火處周遭之區劃</text:span></text:p></draw:text-box></draw:frame><draw:frame draw:style-name="gr11" draw:text-style-name="P196" svg:width="1.474cm" svg:height="0.424cm" svg:x="16.656cm" svg:y="10.063cm"><draw:text-box><text:p text:style-name="P196"><text:span text:style-name="T117">傷患處理</text:span></text:p></draw:text-box></draw:frame><draw:frame draw:style-name="gr11" draw:text-style-name="P196" svg:width="2.123cm" svg:height="0.424cm" svg:x="18.978cm" svg:y="10.063cm"><draw:text-box><text:p text:style-name="P196"><text:span text:style-name="T117">設置臨時救護站</text:span></text:p></draw:text-box></draw:frame><draw:frame draw:style-name="gr13" draw:text-style-name="P196" svg:width="0.916cm" svg:height="1.463cm" svg:x="15.169cm" svg:y="6.463cm"><draw:text-box><text:p text:style-name="P196"><text:span text:style-name="T117">確認無逃生延誤者</text:span></text:p></draw:text-box></draw:frame><draw:frame draw:style-name="gr11" draw:text-style-name="P196" svg:width="0.911cm" svg:height="2.708cm" svg:x="16.658cm" svg:y="5.195cm"><draw:text-box><text:p text:style-name="P196"><text:span text:style-name="T117">引導起火區劃收容人員至安全場所</text:span></text:p></draw:text-box></draw:frame><draw:frame draw:style-name="gr11" draw:text-style-name="P196" svg:width="0.916cm" svg:height="1.463cm" svg:x="15.379cm" svg:y="8.158cm"><draw:text-box><text:p text:style-name="P196"><text:span text:style-name="T117">關閉起火處門戶</text:span></text:p></draw:text-box></draw:frame><draw:frame draw:style-name="gr13" draw:text-style-name="P195" svg:width="0.916cm" svg:height="1.472cm" svg:x="17.711cm" svg:y="6.465cm"><draw:text-box><text:p text:style-name="P195"><text:span text:style-name="T117">確認無逃生延誤者</text:span></text:p></draw:text-box></draw:frame><draw:frame draw:style-name="gr11" draw:text-style-name="P196" svg:width="1.274cm" svg:height="2.116cm" svg:x="18.979cm" svg:y="5.83cm"><draw:text-box><text:p text:style-name="P196"><text:span text:style-name="T117">引導起火層收容人員至樓梯間等安全場所</text:span></text:p></draw:text-box></draw:frame><draw:frame draw:style-name="gr13" draw:text-style-name="P195" svg:width="1.061cm" svg:height="1.893cm" svg:x="20.461cm" svg:y="6.043cm"><draw:text-box><text:p text:style-name="P195"><text:span text:style-name="T117">確認無逃生延誤者</text:span></text:p></draw:text-box></draw:frame><draw:frame draw:style-name="gr11" draw:text-style-name="P196" svg:width="1.784cm" svg:height="0.735cm" svg:x="19.734cm" svg:y="8.124cm"><draw:text-box><text:p text:style-name="P196"><text:span text:style-name="T117">形成起火層之區劃</text:span></text:p></draw:text-box></draw:frame><draw:frame draw:style-name="gr12" draw:text-style-name="P195" svg:width="0.736cm" svg:height="2.38cm" svg:x="21.733cm" svg:y="0.326cm"><draw:text-box><text:p text:style-name="P195"><text:span text:style-name="T117">提供消防人員資訊</text:span></text:p></draw:text-box></draw:frame><draw:custom-shape draw:style-name="gr6" draw:text-style-name="P197" svg:width="0.368cm" svg:height="10.06cm" svg:x="3.173cm" svg:y="0.8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4" draw:text-style-name="P196" svg:width="1.463cm" svg:height="0.368cm" svg:x="2.327cm" svg:y="11.215cm"><draw:text-box><text:p text:style-name="P196"><text:span text:style-name="T117">時間流程</text:span></text:p></draw:text-box></draw:frame><draw:line draw:style-name="gr15" draw:text-style-name="P194" svg:x1="3.911cm" svg:y1="11.268cm" svg:x2="23.658cm" svg:y2="11.27cm"><text:p/></draw:line><draw:line draw:style-name="gr6" draw:text-style-name="P194" svg:x1="15.171cm" svg:y1="10.273cm" svg:x2="16.656cm" svg:y2="10.275cm"><text:p/></draw:line><draw:line draw:style-name="gr6" draw:text-style-name="P194" svg:x1="21.101cm" svg:y1="10.273cm" svg:x2="22.794cm" svg:y2="10.282cm"><text:p/></draw:line><draw:line draw:style-name="gr16" draw:text-style-name="P194" svg:x1="12.42cm" svg:y1="5.616cm" svg:x2="12.422cm" svg:y2="3.288cm"><text:p/></draw:line><draw:line draw:style-name="gr17" draw:text-style-name="P194" svg:x1="12.42cm" svg:y1="3.308cm" svg:x2="12.431cm" svg:y2="0.54cm"><text:p/></draw:line><draw:frame draw:style-name="gr18" draw:text-style-name="P196" svg:width="1.082cm" svg:height="0.551cm" svg:x="12.002cm" svg:y="1.175cm"><draw:text-box><text:p text:style-name="P196"><text:span text:style-name="T118">報告</text:span></text:p></draw:text-box></draw:frame><draw:line draw:style-name="gr19" draw:text-style-name="P194" svg:x1="17.078cm" svg:y1="5.195cm" svg:x2="17.073cm" svg:y2="0.54cm"><text:p/></draw:line><draw:line draw:style-name="gr16" draw:text-style-name="P194" svg:x1="15.384cm" svg:y1="6.463cm" svg:x2="15.379cm" svg:y2="3.288cm"><text:p/></draw:line><draw:frame draw:style-name="gr18" draw:text-style-name="P196" svg:width="1.086cm" svg:height="0.546cm" svg:x="14.534cm" svg:y="1.595cm"><draw:text-box><text:p text:style-name="P196"><text:span text:style-name="T118">報告</text:span></text:p></draw:text-box></draw:frame><draw:frame draw:style-name="gr18" draw:text-style-name="P196" svg:width="0.717cm" svg:height="0.542cm" svg:x="15.462cm" svg:y="1.219cm"><draw:text-box><text:p text:style-name="P196"><text:span text:style-name="T118">報告</text:span></text:p></draw:text-box></draw:frame><draw:frame draw:style-name="gr18" draw:text-style-name="P196" svg:width="1.082cm" svg:height="0.548cm" svg:x="17.438cm" svg:y="1.03cm"><draw:text-box><text:p text:style-name="P196"><text:span text:style-name="T118">報告</text:span></text:p></draw:text-box></draw:frame><draw:frame draw:style-name="gr18" draw:text-style-name="P196" svg:width="1.301cm" svg:height="0.542cm" svg:x="18.978cm" svg:y="0.753cm"><draw:text-box><text:p text:style-name="P196"><text:span text:style-name="T117">指示</text:span></text:p><text:p text:style-name="P196"><text:span text:style-name="T117">報告</text:span></text:p></draw:text-box></draw:frame><draw:line draw:style-name="gr16" draw:text-style-name="P194" svg:x1="20.892cm" svg:y1="6.043cm" svg:x2="20.894cm" svg:y2="3.288cm"><text:p/></draw:line><draw:line draw:style-name="gr17" draw:text-style-name="P194" svg:x1="20.89cm" svg:y1="3.286cm" svg:x2="20.881cm" svg:y2="0.54cm"><text:p/></draw:line><draw:frame draw:style-name="gr18" draw:text-style-name="P196" svg:width="1.086cm" svg:height="0.546cm" svg:x="20.04cm" svg:y="1.595cm"><draw:text-box><text:p text:style-name="P196"><text:span text:style-name="T118">報告</text:span></text:p></draw:text-box></draw:frame><draw:frame draw:style-name="gr20" draw:text-style-name="P195" svg:width="0.736cm" svg:height="10.369cm" svg:x="22.793cm" svg:y="0.328cm"><draw:text-box><text:p text:style-name="P195"><text:span text:style-name="T117">自衛消防訓練結束</text:span></text:p></draw:text-box></draw:frame><draw:line draw:style-name="gr6" draw:text-style-name="P194" svg:x1="13.268cm" svg:y1="10.273cm" svg:x2="13.686cm" svg:y2="10.275cm"><text:p/></draw:line><draw:line draw:style-name="gr6" draw:text-style-name="P194" svg:x1="18.133cm" svg:y1="10.273cm" svg:x2="18.98cm" svg:y2="10.275cm"><text:p/></draw:line><draw:line draw:style-name="gr8" draw:text-style-name="P194" svg:x1="21.798cm" svg:y1="11.213cm" svg:x2="21.736cm" svg:y2="0.54cm"><text:p/></draw:line><draw:line draw:style-name="gr19" draw:text-style-name="P194" svg:x1="19.616cm" svg:y1="0.542cm" svg:x2="19.621cm" svg:y2="5.83cm"><text:p/></draw:line><draw:line draw:style-name="gr17" draw:text-style-name="P194" svg:x1="17.926cm" svg:y1="3.286cm" svg:x2="17.921cm" svg:y2="0.54cm"><text:p/></draw:line><draw:line draw:style-name="gr16" draw:text-style-name="P194" svg:x1="17.923cm" svg:y1="6.463cm" svg:x2="17.932cm" svg:y2="3.288cm"><text:p/></draw:line><draw:line draw:style-name="gr17" draw:text-style-name="P194" svg:x1="15.381cm" svg:y1="3.286cm" svg:x2="15.386cm" svg:y2="0.54cm"><text:p/></draw:line><draw:line draw:style-name="gr16" draw:text-style-name="P194" svg:x1="16.02cm" svg:y1="6.466cm" svg:x2="16.018cm" svg:y2="3.291cm"><text:p/></draw:line><draw:line draw:style-name="gr17" draw:text-style-name="P194" svg:x1="16.02cm" svg:y1="3.286cm" svg:x2="16.022cm" svg:y2="0.54cm"><text:p/></draw:line><draw:g draw:style-name="gr21"><draw:frame draw:style-name="gr22" draw:text-style-name="P196" svg:width="1.054cm" svg:height="0.939cm" svg:x="10.089cm" svg:y="0.794cm"><draw:text-box><text:p text:style-name="P196"><text:span text:style-name="T117">指示</text:span></text:p><text:p text:style-name="P196"><text:span text:style-name="T117">報告</text:span></text:p></draw:text-box></draw:frame><draw:line draw:style-name="gr19" draw:text-style-name="P194" svg:x1="10.636cm" svg:y1="0.542cm" svg:x2="10.638cm" svg:y2="1.595cm"><text:p/></draw:line></draw:g><draw:line draw:style-name="gr23" draw:text-style-name="P194" svg:x1="7.34cm" svg:y1="11.118cm" svg:x2="7.345cm" svg:y2="0.54cm"><text:p/></draw:line><draw:frame draw:style-name="gr24" draw:text-style-name="P196" svg:width="1.481cm" svg:height="0.424cm" svg:x="6.558cm" svg:y="11.852cm"><draw:text-box><text:p text:style-name="P196"><text:span text:style-name="T117">火災發生</text:span></text:p></draw:text-box></draw:frame><draw:line draw:style-name="gr25" draw:text-style-name="P194" svg:x1="7.34cm" svg:y1="11.333cm" svg:x2="7.342cm" svg:y2="11.756cm"><text:p/></draw:line><draw:frame draw:style-name="gr24" draw:text-style-name="P196" svg:width="4.846cm" svg:height="0.424cm" svg:x="17.776cm" svg:y="11.852cm"><draw:text-box><text:p text:style-name="P196"><text:span text:style-name="T119">起火層避難引導結束預活動之界限時間</text:span></text:p><text:p text:style-name="P196"><text:span text:style-name="T120"/></text:p></draw:text-box></draw:frame><draw:line draw:style-name="gr25" draw:text-style-name="P194" svg:x1="21.8cm" svg:y1="11.215cm" svg:x2="21.805cm" svg:y2="11.638cm"><text:p/></draw:line><draw:g draw:style-name="gr21"><draw:frame draw:style-name="gr22" draw:text-style-name="P196" svg:width="1.054cm" svg:height="0.939cm" svg:x="9.246cm" svg:y="0.794cm"><draw:text-box><text:p text:style-name="P196"><text:span text:style-name="T117">指示</text:span></text:p><text:p text:style-name="P196"><text:span text:style-name="T117">報告</text:span></text:p></draw:text-box></draw:frame><draw:line draw:style-name="gr19" draw:text-style-name="P194" svg:x1="9.793cm" svg:y1="0.542cm" svg:x2="9.795cm" svg:y2="1.595cm"><text:p/></draw:line></draw:g><draw:g draw:style-name="gr21"><draw:frame draw:style-name="gr22" draw:text-style-name="P196" svg:width="1.05cm" svg:height="0.939cm" svg:x="10.94cm" svg:y="0.794cm"><draw:text-box><text:p text:style-name="P196"><text:span text:style-name="T117">指示</text:span></text:p><text:p text:style-name="P196"><text:span text:style-name="T117">報告</text:span></text:p></draw:text-box></draw:frame><draw:line draw:style-name="gr19" draw:text-style-name="P194" svg:x1="11.485cm" svg:y1="0.542cm" svg:x2="11.487cm" svg:y2="1.595cm"><text:p/></draw:line></draw:g><draw:g draw:style-name="gr21"><draw:frame draw:style-name="gr22" draw:text-style-name="P196" svg:width="1.05cm" svg:height="0.939cm" svg:x="12.843cm" svg:y="0.794cm"><draw:text-box><text:p text:style-name="P196"><text:span text:style-name="T117">指示</text:span></text:p><text:p text:style-name="P196"><text:span text:style-name="T117">報告</text:span></text:p></draw:text-box></draw:frame><draw:line draw:style-name="gr19" draw:text-style-name="P194" svg:x1="13.388cm" svg:y1="0.542cm" svg:x2="13.39cm" svg:y2="1.595cm"><text:p/></draw:line></draw:g><draw:g draw:style-name="gr21"><draw:frame draw:style-name="gr22" draw:text-style-name="P196" svg:width="1.05cm" svg:height="0.939cm" svg:x="13.905cm" svg:y="0.794cm"><draw:text-box><text:p text:style-name="P196"><text:span text:style-name="T117">指示</text:span></text:p><text:p text:style-name="P196"><text:span text:style-name="T117">報告</text:span></text:p></draw:text-box></draw:frame><draw:line draw:style-name="gr19" draw:text-style-name="P194" svg:x1="14.45cm" svg:y1="0.542cm" svg:x2="14.452cm" svg:y2="1.595cm"><text:p/></draw:line></draw:g><draw:frame draw:style-name="gr18" draw:text-style-name="P196" svg:width="1.288cm" svg:height="0.539cm" svg:x="16.298cm" svg:y="0.845cm"><draw:text-box><text:p text:style-name="P196"><text:span text:style-name="T117">指示</text:span></text:p><text:p text:style-name="P196"><text:span text:style-name="T117">報告</text:span></text:p></draw:text-box></draw:frame><draw:line draw:style-name="gr25" draw:text-style-name="P194" svg:x1="8.888cm" svg:y1="11.215cm" svg:x2="8.89cm" svg:y2="11.64cm"><text:p/></draw:line><draw:line draw:style-name="gr26" draw:text-style-name="P194" svg:x1="7.83cm" svg:y1="0.21cm" svg:x2="23.492cm" svg:y2="0.21cm"><text:p/></draw:line><draw:frame draw:style-name="gr24" draw:text-style-name="P196" svg:width="1.481cm" svg:height="0.424cm" svg:x="8.251cm" svg:y="11.852cm"><draw:text-box><text:p text:style-name="P196"><text:span text:style-name="T117">確認火災</text:span></text:p></draw:text-box></draw:frame></draw:g></text:p>
      <text:p text:style-name="P72"/>
      <text:p text:style-name="P72"/>
      <text:p text:style-name="P72"/>
      <text:p text:style-name="P72"/>
      <text:p text:style-name="P72"/>
      <text:p text:style-name="P36"><text:span text:style-name="T17">註：「隊本部」為火災等災害發生時自衛消防編組之指揮據點（如防災中心等）。另指揮Ａ至活動Ｈ，請參閱表</text:span><text:span text:style-name="T17">2-1</text:span><text:span text:style-name="T17">至</text:span><text:span text:style-name="T17">2-3(</text:span><text:span text:style-name="T17">第</text:span><text:span text:style-name="T17">11</text:span><text:span text:style-name="T17">頁至</text:span><text:span text:style-name="T17">16</text:span><text:span text:style-name="T17">頁</text:span><text:span text:style-name="T17">)</text:span><text:span text:style-name="T17">。</text:span><text:span text:style-name="T16"> </text:span></text:p>
      <text:p text:style-name="P120"><text:span text:style-name="T101">圖</text:span><text:span text:style-name="T101">2 <text:s/></text:span><text:span text:style-name="T101">防火對象物自衛消防活動流程</text:span><text:span text:style-name="T101">(</text:span><text:span text:style-name="T101">無收容避難弱勢人員但有自衛消防地區隊之情形</text:span><text:span text:style-name="T101">)</text:span></text:p>
      <text:p text:style-name="P105"><draw:frame draw:style-name="fr1" draw:name="框架2" text:anchor-type="char" svg:x="15.67cm" svg:y="-0.009cm" svg:width="1.711cm" svg:height="0.443cm" draw:z-index="21"><draw:text-box><text:p text:style-name="P104">行動流程</text:p></draw:text-box></draw:frame><draw:g text:anchor-type="as-char" svg:y="0cm" draw:z-index="5" draw:style-name="gr1"><draw:rect draw:style-name="gr2" draw:text-style-name="P194" svg:width="26.457cm" svg:height="13.761cm" svg:x="0cm" svg:y="0cm"><text:p/></draw:rect><draw:line draw:style-name="gr27" draw:text-style-name="P194" svg:x1="15.876cm" svg:y1="5.712cm" svg:x2="15.871cm" svg:y2="0.847cm"><text:p/></draw:line><draw:line draw:style-name="gr27" draw:text-style-name="P194" svg:x1="15.253cm" svg:y1="5.715cm" svg:x2="15.242cm" svg:y2="0.847cm"><text:p/></draw:line><draw:line draw:style-name="gr6" draw:text-style-name="P194" svg:x1="5.502cm" svg:y1="12.275cm" svg:x2="25.61cm" svg:y2="12.277cm"><text:p/></draw:line><draw:line draw:style-name="gr6" draw:text-style-name="P194" svg:x1="5.502cm" svg:y1="10.58cm" svg:x2="25.61cm" svg:y2="10.582cm"><text:p/></draw:line><draw:line draw:style-name="gr6" draw:text-style-name="P194" svg:x1="5.502cm" svg:y1="8.042cm" svg:x2="16.932cm" svg:y2="8.044cm"><text:p/></draw:line><draw:line draw:style-name="gr6" draw:text-style-name="P194" svg:x1="5.502cm" svg:y1="9.312cm" svg:x2="25.61cm" svg:y2="9.314cm"><text:p/></draw:line><draw:line draw:style-name="gr6" draw:text-style-name="P194" svg:x1="5.502cm" svg:y1="6.774cm" svg:x2="25.61cm" svg:y2="6.772cm"><text:p/></draw:line><draw:line draw:style-name="gr6" draw:text-style-name="P194" svg:x1="5.502cm" svg:y1="2.328cm" svg:x2="25.61cm" svg:y2="2.33cm"><text:p/></draw:line><draw:line draw:style-name="gr28" draw:text-style-name="P194" svg:x1="5.502cm" svg:y1="5.715cm" svg:x2="25.61cm" svg:y2="5.713cm"><text:p/></draw:line><draw:line draw:style-name="gr6" draw:text-style-name="P194" svg:x1="5.505cm" svg:y1="0.847cm" svg:x2="25.61cm" svg:y2="0.849cm"><text:p/></draw:line><draw:line draw:style-name="gr8" draw:text-style-name="P194" svg:x1="7.408cm" svg:y1="12.908cm" svg:x2="7.41cm" svg:y2="0.847cm"><text:p/></draw:line><draw:frame draw:style-name="gr10" draw:text-style-name="P196" svg:width="0.731cm" svg:height="1.045cm" svg:x="0.182cm" svg:y="5.514cm"><draw:text-box><text:p text:style-name="P196"><text:span text:style-name="T121">任</text:span></text:p><text:p text:style-name="P196"><text:span text:style-name="T121">務</text:span></text:p></draw:text-box></draw:frame><draw:frame draw:style-name="gr10" draw:text-style-name="P196" svg:width="2.283cm" svg:height="0.907cm" svg:x="3.221cm" svg:y="0.785cm"><draw:text-box><text:p text:style-name="P196"><text:span text:style-name="T111">自衛消防隊長</text:span></text:p><text:p text:style-name="P195"><text:span text:style-name="T122">指揮</text:span><text:span text:style-name="T123">A</text:span></text:p></draw:text-box></draw:frame><draw:frame draw:style-name="gr10" draw:text-style-name="P195" svg:width="2.29cm" svg:height="1.1cm" svg:x="3.173cm" svg:y="6.345cm"><draw:text-box><text:p text:style-name="P195"><text:span text:style-name="T121">通報班</text:span></text:p><text:p text:style-name="P195"><text:span text:style-name="T122">活動</text:span><text:span text:style-name="T123">B</text:span><text:span text:style-name="T122">至</text:span><text:span text:style-name="T123">D</text:span></text:p></draw:text-box></draw:frame><draw:frame draw:style-name="gr10" draw:text-style-name="P195" svg:width="2.283cm" svg:height="1.093cm" svg:x="3.173cm" svg:y="7.618cm"><draw:text-box><text:p text:style-name="P195"><text:span text:style-name="T121">滅火班</text:span></text:p><text:p text:style-name="P195"><text:span text:style-name="T122">活動Ｅ</text:span></text:p></draw:text-box></draw:frame><draw:frame draw:style-name="gr10" draw:text-style-name="P195" svg:width="2.283cm" svg:height="1.091cm" svg:x="3.173cm" svg:y="10.16cm"><draw:text-box><text:p text:style-name="P195"><text:span text:style-name="T121">安全防護班</text:span></text:p><text:p text:style-name="P195"><text:span text:style-name="T122">活動Ｇ</text:span></text:p></draw:text-box></draw:frame><draw:frame draw:style-name="gr10" draw:text-style-name="P195" svg:width="2.283cm" svg:height="1.091cm" svg:x="3.173cm" svg:y="8.892cm"><draw:text-box><text:p text:style-name="P195"><text:span text:style-name="T121">避難引導班</text:span></text:p><text:p text:style-name="P195"><text:span text:style-name="T122">活動Ｆ</text:span></text:p></draw:text-box></draw:frame><draw:frame draw:style-name="gr10" draw:text-style-name="P195" svg:width="2.283cm" svg:height="1.093cm" svg:x="3.173cm" svg:y="11.426cm"><draw:text-box><text:p text:style-name="P195"><text:span text:style-name="T121">救護班</text:span></text:p><text:p text:style-name="P195"><text:span text:style-name="T122">活動Ｈ</text:span></text:p></draw:text-box></draw:frame><draw:frame draw:style-name="gr12" draw:text-style-name="P195" svg:width="0.731cm" svg:height="6.137cm" svg:x="6.101cm" svg:y="6.346cm"><draw:text-box><text:p text:style-name="P195"><text:span text:style-name="T119">火警警鈴鳴動．現場確認</text:span></text:p></draw:text-box></draw:frame><draw:frame draw:style-name="gr12" draw:text-style-name="P195" svg:width="0.727cm" svg:height="6.137cm" svg:x="7.019cm" svg:y="6.346cm"><draw:text-box><text:p text:style-name="P195"><text:span text:style-name="T119">確認火災　高嘁「火災！火災！」</text:span></text:p></draw:text-box></draw:frame><draw:frame draw:style-name="gr12" draw:text-style-name="P196" svg:width="0.668cm" svg:height="1.712cm" svg:x="9.317cm" svg:y="1.884cm"><draw:text-box><text:p text:style-name="P196"><text:span text:style-name="T123">(</text:span><text:span text:style-name="T122">通報「１１９」</text:span><text:span text:style-name="T123">)</text:span></text:p></draw:text-box></draw:frame><draw:frame draw:style-name="gr12" draw:text-style-name="P196" svg:width="0.726cm" svg:height="3.656cm" svg:x="10.373cm" svg:y="1.905cm"><draw:text-box><text:p text:style-name="P196"><text:span text:style-name="T119">運用緊急廣播設備廣播火災發生</text:span></text:p></draw:text-box></draw:frame><draw:frame draw:style-name="gr12" draw:text-style-name="P196" svg:width="0.727cm" svg:height="2.962cm" svg:x="11.43cm" svg:y="1.903cm"><draw:text-box><text:p text:style-name="P196"><text:span text:style-name="T119">指示停止空調設備及電梯</text:span></text:p></draw:text-box></draw:frame><draw:frame draw:style-name="gr11" draw:text-style-name="P196" svg:width="2.631cm" svg:height="0.408cm" svg:x="9.315cm" svg:y="7.828cm"><draw:text-box><text:p text:style-name="P196"><text:span text:style-name="T119">滅火器初期滅火</text:span></text:p></draw:text-box></draw:frame><draw:frame draw:style-name="gr11" draw:text-style-name="P196" svg:width="1.902cm" svg:height="0.516cm" svg:x="9.317cm" svg:y="9.098cm"><draw:text-box><text:p text:style-name="P196"><text:span text:style-name="T119">開啟逃生出口</text:span></text:p></draw:text-box></draw:frame><draw:frame draw:style-name="gr11" draw:text-style-name="P196" svg:width="2.001cm" svg:height="0.844cm" svg:x="9.317cm" svg:y="10.16cm"><draw:text-box><text:p text:style-name="P196"><text:span text:style-name="T119">啟動起火處之排煙設備</text:span></text:p></draw:text-box></draw:frame><draw:frame draw:style-name="gr11" draw:text-style-name="P196" svg:width="3.603cm" svg:height="0.722cm" svg:x="11.64cm" svg:y="8.886cm"><draw:text-box><text:p text:style-name="P196"><text:span text:style-name="T119">引導起火處收容人員至安全場所</text:span></text:p></draw:text-box></draw:frame><draw:frame draw:style-name="gr11" draw:text-style-name="P198" svg:width="1.692cm" svg:height="0.844cm" svg:x="11.638cm" svg:y="10.16cm"><draw:text-box><text:p text:style-name="P198"><text:span text:style-name="T119">電扶梯之停止措施</text:span></text:p></draw:text-box></draw:frame><draw:frame draw:style-name="gr11" draw:text-style-name="P196" svg:width="1.451cm" svg:height="0.426cm" svg:x="11.855cm" svg:y="12.06cm"><draw:text-box><text:p text:style-name="P196"><text:span text:style-name="T119">傷患救援</text:span></text:p></draw:text-box></draw:frame><draw:frame draw:style-name="gr11" draw:text-style-name="P196" svg:width="1.692cm" svg:height="0.426cm" svg:x="13.547cm" svg:y="12.06cm"><draw:text-box><text:p text:style-name="P196"><text:span text:style-name="T119">傷患搬運</text:span></text:p></draw:text-box></draw:frame><draw:frame draw:style-name="gr12" draw:text-style-name="P196" svg:width="0.727cm" svg:height="3.472cm" svg:x="12.913cm" svg:y="1.901cm"><draw:text-box><text:p text:style-name="P196"><text:span text:style-name="T119">進行避難引導廣播</text:span></text:p></draw:text-box></draw:frame><draw:line draw:style-name="gr29" draw:text-style-name="P194" svg:x1="1.905cm" svg:y1="0.21cm" svg:x2="26.243cm" svg:y2="0.208cm"><text:p/></draw:line><draw:frame draw:style-name="gr11" draw:text-style-name="P196" svg:width="2.53cm" svg:height="1.101cm" svg:x="12.497cm" svg:y="7.401cm"><draw:text-box><text:p text:style-name="P196"><text:span text:style-name="T119">室內消防栓</text:span></text:p><text:p text:style-name="P196"><text:span text:style-name="T124">(</text:span><text:span text:style-name="T119">輔助撒水栓</text:span><text:span text:style-name="T124">)</text:span></text:p><text:p text:style-name="P196"><text:span text:style-name="T119">初期滅火</text:span></text:p></draw:text-box></draw:frame><draw:frame draw:style-name="gr12" draw:text-style-name="P196" svg:width="0.727cm" svg:height="3.472cm" svg:x="13.972cm" svg:y="1.901cm"><draw:text-box><text:p text:style-name="P196"><text:span text:style-name="T119">有關人員之通報聯繫</text:span></text:p></draw:text-box></draw:frame><draw:frame draw:style-name="gr11" draw:text-style-name="P198" svg:width="1.265cm" svg:height="0.844cm" svg:x="13.76cm" svg:y="10.16cm"><draw:text-box><text:p text:style-name="P198"><text:span text:style-name="T119">形成垂直區劃</text:span></text:p></draw:text-box></draw:frame><draw:frame draw:style-name="gr12" draw:text-style-name="P195" svg:width="0.847cm" svg:height="2.565cm" svg:x="15.027cm" svg:y="1.905cm"><draw:text-box><text:p text:style-name="P195"><text:span text:style-name="T119">全棟建築物緊急廣播</text:span></text:p></draw:text-box></draw:frame><draw:frame draw:style-name="gr11" draw:text-style-name="P196" svg:width="2.539cm" svg:height="0.438cm" svg:x="17.355cm" svg:y="10.37cm"><draw:text-box><text:p text:style-name="P196"><text:span text:style-name="T119">形成起火區劃</text:span></text:p></draw:text-box></draw:frame><draw:frame draw:style-name="gr11" draw:text-style-name="P196" svg:width="1.484cm" svg:height="0.424cm" svg:x="16.718cm" svg:y="12.061cm"><draw:text-box><text:p text:style-name="P196"><text:span text:style-name="T119">傷患處理</text:span></text:p></draw:text-box></draw:frame><draw:frame draw:style-name="gr11" draw:text-style-name="P196" svg:width="2.329cm" svg:height="0.426cm" svg:x="19.897cm" svg:y="12.06cm"><draw:text-box><text:p text:style-name="P196"><text:span text:style-name="T117">設置臨時救護站</text:span></text:p></draw:text-box></draw:frame><draw:frame draw:style-name="gr13" draw:text-style-name="P196" svg:width="1.265cm" svg:height="1.463cm" svg:x="15.453cm" svg:y="8.463cm"><draw:text-box><text:p text:style-name="P196"><text:span text:style-name="T119">確認無逃生延誤者</text:span></text:p></draw:text-box></draw:frame><draw:frame draw:style-name="gr11" draw:text-style-name="P196" svg:width="1.477cm" svg:height="1.692cm" svg:x="16.933cm" svg:y="7.828cm"><draw:text-box><text:p text:style-name="P196"><text:span text:style-name="T119">引導起火區劃收容人員至安全場所</text:span></text:p></draw:text-box></draw:frame><draw:frame draw:style-name="gr11" draw:text-style-name="P196" svg:width="1.477cm" svg:height="0.634cm" svg:x="15.24cm" svg:y="10.158cm"><draw:text-box><text:p text:style-name="P196"><text:span text:style-name="T119">關閉起火處門戶</text:span></text:p></draw:text-box></draw:frame><draw:frame draw:style-name="gr13" draw:text-style-name="P195" svg:width="1.262cm" svg:height="1.472cm" svg:x="18.627cm" svg:y="8.465cm"><draw:text-box><text:p text:style-name="P195"><text:span text:style-name="T119">確認無逃生延誤者</text:span></text:p></draw:text-box></draw:frame><draw:frame draw:style-name="gr11" draw:text-style-name="P196" svg:width="2.541cm" svg:height="1.057cm" svg:x="20.105cm" svg:y="8.886cm"><draw:text-box><text:p text:style-name="P196"><text:span text:style-name="T119">引導起火層收容人員至樓梯間等安全場所</text:span></text:p></draw:text-box></draw:frame><draw:frame draw:style-name="gr13" draw:text-style-name="P195" svg:width="1.064cm" svg:height="1.463cm" svg:x="22.855cm" svg:y="8.463cm"><draw:text-box><text:p text:style-name="P195"><text:span text:style-name="T119">確認無逃生延誤者</text:span></text:p></draw:text-box></draw:frame><draw:frame draw:style-name="gr12" draw:text-style-name="P195" svg:width="0.736cm" svg:height="5.712cm" svg:x="24.548cm" svg:y="0.423cm"><draw:text-box><text:p text:style-name="P195"><text:span text:style-name="T119">提供消防人員資訊</text:span></text:p></draw:text-box></draw:frame><draw:custom-shape draw:style-name="gr6" draw:text-style-name="P197" svg:width="1.692cm" svg:height="11.217cm" svg:x="1.057cm" svg:y="0.8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4" draw:text-style-name="P196" svg:width="1.46cm" svg:height="0.368cm" svg:x="0.21cm" svg:y="12.698cm"><draw:text-box><text:p text:style-name="P196"><text:span text:style-name="T119">時間流程</text:span></text:p></draw:text-box></draw:frame><draw:line draw:style-name="gr30" draw:text-style-name="P194" svg:x1="2.963cm" svg:y1="12.91cm" svg:x2="26.243cm" svg:y2="12.912cm"><text:p/></draw:line><draw:line draw:style-name="gr27" draw:text-style-name="P194" svg:x1="10.162cm" svg:y1="6.347cm" svg:x2="10.164cm" svg:y2="0.845cm"><text:p/></draw:line><draw:line draw:style-name="gr27" draw:text-style-name="P194" svg:x1="12.278cm" svg:y1="5.715cm" svg:x2="12.287cm" svg:y2="0.847cm"><text:p/></draw:line><draw:frame draw:style-name="gr18" draw:text-style-name="P196" svg:width="1.086cm" svg:height="0.546cm" svg:x="11.857cm" svg:y="1.482cm"><draw:text-box><text:p text:style-name="P196"><text:span text:style-name="T118">報告</text:span></text:p></draw:text-box></draw:frame><draw:line draw:style-name="gr17" draw:text-style-name="P194" svg:x1="12.279cm" svg:y1="8.033cm" svg:x2="12.277cm" svg:y2="5.713cm"><text:p/></draw:line><draw:frame draw:style-name="gr18" draw:text-style-name="P196" svg:width="0.839cm" svg:height="0.729cm" svg:x="15.662cm" svg:y="5.923cm"><draw:text-box><text:p text:style-name="P196"><text:span text:style-name="T118">報告</text:span></text:p></draw:text-box></draw:frame><draw:frame draw:style-name="gr18" draw:text-style-name="P196" svg:width="1.075cm" svg:height="0.551cm" svg:x="18.838cm" svg:y="4.655cm"><draw:text-box><text:p text:style-name="P196"><text:span text:style-name="T118">報告</text:span></text:p></draw:text-box></draw:frame><draw:frame draw:style-name="gr31" draw:text-style-name="P196" svg:width="1.477cm" svg:height="0.548cm" svg:x="14.605cm" svg:y="0.423cm"><draw:text-box><text:p text:style-name="P196"><text:span text:style-name="T118">指示、報告</text:span></text:p></draw:text-box></draw:frame><draw:line draw:style-name="gr32" draw:text-style-name="P194" svg:x1="23.282cm" svg:y1="5.92cm" svg:x2="23.28cm" svg:y2="0.845cm"><text:p/></draw:line><draw:frame draw:style-name="gr18" draw:text-style-name="P196" svg:width="1.086cm" svg:height="0.546cm" svg:x="22.435cm" svg:y="4.653cm"><draw:text-box><text:p text:style-name="P196"><text:span text:style-name="T118">報告</text:span></text:p></draw:text-box></draw:frame><draw:line draw:style-name="gr32" draw:text-style-name="P194" svg:x1="19.267cm" svg:y1="5.715cm" svg:x2="19.258cm" svg:y2="0.847cm"><text:p/></draw:line><draw:line draw:style-name="gr32" draw:text-style-name="P194" svg:x1="19.26cm" svg:y1="8.464cm" svg:x2="19.265cm" svg:y2="6.772cm"><text:p/></draw:line><draw:g draw:style-name="gr21"><draw:frame draw:style-name="gr22" draw:text-style-name="P196" svg:width="1.05cm" svg:height="0.937cm" svg:x="10.16cm" svg:y="1.097cm"><draw:text-box><text:p text:style-name="P196"><text:span text:style-name="T125">指示</text:span></text:p><text:p text:style-name="P196"><text:span text:style-name="T125">報告</text:span></text:p></draw:text-box></draw:frame><draw:line draw:style-name="gr19" draw:text-style-name="P194" svg:x1="10.705cm" svg:y1="0.847cm" svg:x2="10.707cm" svg:y2="1.898cm"><text:p/></draw:line></draw:g><draw:line draw:style-name="gr23" draw:text-style-name="P194" svg:x1="5.925cm" svg:y1="12.908cm" svg:x2="5.93cm" svg:y2="0.847cm"><text:p/></draw:line><draw:frame draw:style-name="gr24" draw:text-style-name="P196" svg:width="1.484cm" svg:height="0.426cm" svg:x="5.076cm" svg:y="13.331cm"><draw:text-box><text:p text:style-name="P196"><text:span text:style-name="T119">火災發生</text:span></text:p></draw:text-box></draw:frame><draw:line draw:style-name="gr25" draw:text-style-name="P194" svg:x1="5.925cm" svg:y1="12.91cm" svg:x2="5.927cm" svg:y2="13.335cm"><text:p/></draw:line><draw:frame draw:style-name="gr24" draw:text-style-name="P196" svg:width="4.846cm" svg:height="0.424cm" svg:x="20.74cm" svg:y="13.333cm"><draw:text-box><text:p text:style-name="P196"><text:span text:style-name="T119">起火層避難引導結束預活動之界限時間</text:span></text:p></draw:text-box></draw:frame><draw:g draw:style-name="gr21"><draw:frame draw:style-name="gr22" draw:text-style-name="P196" svg:width="1.054cm" svg:height="0.937cm" svg:x="9.1cm" svg:y="1.097cm"><draw:text-box><text:p text:style-name="P196"><text:span text:style-name="T125">指示</text:span></text:p><text:p text:style-name="P196"><text:span text:style-name="T125">報告</text:span></text:p></draw:text-box></draw:frame><draw:line draw:style-name="gr19" draw:text-style-name="P194" svg:x1="9.647cm" svg:y1="0.847cm" svg:x2="9.649cm" svg:y2="1.898cm"><text:p/></draw:line></draw:g><draw:g draw:style-name="gr21"><draw:frame draw:style-name="gr22" draw:text-style-name="P196" svg:width="1.043cm" svg:height="0.937cm" svg:x="11.218cm" svg:y="1.097cm"><draw:text-box><text:p text:style-name="P196"><text:span text:style-name="T125">指示</text:span></text:p><text:p text:style-name="P196"><text:span text:style-name="T125">報告</text:span></text:p></draw:text-box></draw:frame><draw:line draw:style-name="gr19" draw:text-style-name="P194" svg:x1="11.76cm" svg:y1="0.847cm" svg:x2="11.762cm" svg:y2="1.898cm"><text:p/></draw:line></draw:g><draw:g draw:style-name="gr21"><draw:frame draw:style-name="gr22" draw:text-style-name="P196" svg:width="1.047cm" svg:height="0.937cm" svg:x="12.702cm" svg:y="1.097cm"><draw:text-box><text:p text:style-name="P196"><text:span text:style-name="T125">指示</text:span></text:p><text:p text:style-name="P196"><text:span text:style-name="T125">報告</text:span></text:p></draw:text-box></draw:frame><draw:line draw:style-name="gr19" draw:text-style-name="P194" svg:x1="13.245cm" svg:y1="0.847cm" svg:x2="13.247cm" svg:y2="1.898cm"><text:p/></draw:line></draw:g><draw:g draw:style-name="gr21"><draw:frame draw:style-name="gr22" draw:text-style-name="P196" svg:width="1.054cm" svg:height="0.937cm" svg:x="13.76cm" svg:y="1.097cm"><draw:text-box><text:p text:style-name="P196"><text:span text:style-name="T125">指示</text:span></text:p><text:p text:style-name="P196"><text:span text:style-name="T125">報告</text:span></text:p></draw:text-box></draw:frame><draw:line draw:style-name="gr19" draw:text-style-name="P194" svg:x1="14.307cm" svg:y1="0.847cm" svg:x2="14.309cm" svg:y2="1.898cm"><text:p/></draw:line></draw:g><draw:frame draw:style-name="gr12" draw:text-style-name="P195" svg:width="0.736cm" svg:height="2.047cm" svg:x="6.135cm" svg:y="1.057cm"><draw:text-box><text:p text:style-name="P195"><text:span text:style-name="T119">確認火警受信總機</text:span></text:p></draw:text-box></draw:frame><draw:frame draw:style-name="gr10" draw:text-style-name="P195" svg:width="2.283cm" svg:height="1.101cm" svg:x="3.173cm" svg:y="4.868cm"><draw:text-box><text:p text:style-name="P195"><text:span text:style-name="T121">地區隊長</text:span></text:p><text:p text:style-name="P195"><text:span text:style-name="T122">指揮</text:span><text:span text:style-name="T123">B</text:span></text:p></draw:text-box></draw:frame><draw:custom-shape draw:style-name="gr33" draw:text-style-name="P197" svg:width="2.749cm" svg:height="8.044cm" svg:x="2.963cm" svg:y="4.655cm"><text:p/><draw:enhanced-geometry svg:viewBox="0 0 21600 21600" draw:type="rectangle" draw:enhanced-path="M 0 0 L 21600 0 21600 21600 0 21600 0 0 Z N"/></draw:custom-shape><draw:custom-shape draw:style-name="gr34" draw:text-style-name="P197" svg:width="2.751cm" svg:height="3.601cm" svg:x="2.963cm" svg:y="0.633cm"><text:p/><draw:enhanced-geometry svg:viewBox="0 0 21600 21600" draw:type="rectangle" draw:enhanced-path="M 0 0 L 21600 0 21600 21600 0 21600 0 0 Z N"/></draw:custom-shape><draw:frame draw:style-name="gr35" draw:text-style-name="P196" svg:width="0.847cm" svg:height="1.267cm" svg:x="2.115cm" svg:y="0.633cm"><draw:text-box><text:p text:style-name="P196"><text:span text:style-name="T126">隊本部</text:span></text:p></draw:text-box></draw:frame><draw:frame draw:style-name="gr35" draw:text-style-name="P196" svg:width="0.847cm" svg:height="1.267cm" svg:x="2.115cm" svg:y="4.655cm"><draw:text-box><text:p text:style-name="P196"><text:span text:style-name="T126">地區隊</text:span></text:p></draw:text-box></draw:frame><draw:frame draw:style-name="gr10" draw:text-style-name="P195" svg:width="2.283cm" svg:height="0.847cm" svg:x="3.173cm" svg:y="1.905cm"><draw:text-box><text:p text:style-name="P195"><text:span text:style-name="T111">隊本部成員</text:span></text:p><text:p text:style-name="P195"><text:span text:style-name="T122">活動</text:span><text:span text:style-name="T123">B</text:span><text:span text:style-name="T122">、</text:span><text:span text:style-name="T123">C</text:span></text:p></draw:text-box></draw:frame><draw:frame draw:style-name="gr10" draw:text-style-name="P195" svg:width="2.283cm" svg:height="0.847cm" svg:x="3.173cm" svg:y="3.173cm"><draw:text-box><text:p text:style-name="P195"><text:span text:style-name="T111">隊本部成員</text:span></text:p><text:p text:style-name="P195"><text:span text:style-name="T122">活動</text:span><text:span text:style-name="T123">A</text:span><text:span text:style-name="T122">．</text:span><text:span text:style-name="T123">D</text:span><text:span text:style-name="T122">至</text:span><text:span text:style-name="T123">H</text:span></text:p></draw:text-box></draw:frame><draw:frame draw:style-name="gr12" draw:text-style-name="P196" svg:width="0.847cm" svg:height="2.539cm" svg:x="7.195cm" svg:y="1.055cm"><draw:text-box><text:p text:style-name="P196"><text:span text:style-name="T122">廣播設備等指示現場確認</text:span></text:p></draw:text-box></draw:frame><draw:line draw:style-name="gr36" draw:text-style-name="P194" svg:x1="5.502cm" svg:y1="4.02cm" svg:x2="8.042cm" svg:y2="4.022cm"><text:p/></draw:line><draw:line draw:style-name="gr37" draw:text-style-name="P194" svg:x1="8.043cm" svg:y1="4.02cm" svg:x2="8.054cm" svg:y2="8.04cm"><text:p/></draw:line><draw:line draw:style-name="gr37" draw:text-style-name="P194" svg:x1="8.043cm" svg:y1="8.042cm" svg:x2="8.045cm" svg:y2="9.312cm"><text:p/></draw:line><draw:line draw:style-name="gr37" draw:text-style-name="P194" svg:x1="8.043cm" svg:y1="9.312cm" svg:x2="8.045cm" svg:y2="10.578cm"><text:p/></draw:line><draw:line draw:style-name="gr37" draw:text-style-name="P194" svg:x1="8.043cm" svg:y1="10.58cm" svg:x2="8.045cm" svg:y2="12.273cm"><text:p/></draw:line><draw:frame draw:style-name="gr18" draw:text-style-name="P196" svg:width="0.854cm" svg:height="1.267cm" svg:x="7.83cm" svg:y="4.02cm"><draw:text-box><text:p text:style-name="P196"><text:span text:style-name="T127">前往現場</text:span></text:p></draw:text-box></draw:frame><draw:frame draw:style-name="gr11" draw:text-style-name="P196" svg:width="2.112cm" svg:height="0.634cm" svg:x="9.315cm" svg:y="6.346cm"><draw:text-box><text:p text:style-name="P196"><text:span text:style-name="T122">通報「１１９」及隊本部</text:span></text:p></draw:text-box></draw:frame><draw:frame draw:style-name="gr18" draw:text-style-name="P196" svg:width="1.086cm" svg:height="0.546cm" svg:x="9.315cm" svg:y="3.808cm"><draw:text-box><text:p text:style-name="P196"><text:span text:style-name="T118">報告</text:span></text:p></draw:text-box></draw:frame><draw:frame draw:style-name="gr18" draw:text-style-name="P196" svg:width="1.294cm" svg:height="0.548cm" svg:x="9.336cm" svg:y="5.719cm"><draw:text-box><text:p text:style-name="P196"><text:span text:style-name="T125">指示</text:span></text:p><text:p text:style-name="P196"><text:span text:style-name="T125">報告</text:span></text:p></draw:text-box></draw:frame><draw:line draw:style-name="gr38" draw:text-style-name="P194" svg:x1="10.162cm" svg:y1="5.715cm" svg:x2="10.164cm" svg:y2="6.348cm"><text:p/></draw:line><draw:frame draw:style-name="gr18" draw:text-style-name="P196" svg:width="1.294cm" svg:height="0.548cm" svg:x="11.532cm" svg:y="5.876cm"><draw:text-box><text:p text:style-name="P196"><text:span text:style-name="T118">指示</text:span></text:p><text:p text:style-name="P196"><text:span text:style-name="T118">報告</text:span></text:p></draw:text-box></draw:frame><draw:line draw:style-name="gr39" draw:text-style-name="P194" svg:x1="15.242cm" svg:y1="8.029cm" svg:x2="15.24cm" svg:y2="5.713cm"><text:p/></draw:line><draw:frame draw:style-name="gr18" draw:text-style-name="P196" svg:width="1.294cm" svg:height="0.542cm" svg:x="14.487cm" svg:y="6.763cm"><draw:text-box><text:p text:style-name="P196"><text:span text:style-name="T128">指示</text:span></text:p><text:p text:style-name="P196"><text:span text:style-name="T128">報告</text:span></text:p></draw:text-box></draw:frame><draw:line draw:style-name="gr17" draw:text-style-name="P194" svg:x1="15.876cm" svg:y1="6.77cm" svg:x2="15.871cm" svg:y2="5.713cm"><text:p/></draw:line><draw:line draw:style-name="gr16" draw:text-style-name="P194" svg:x1="15.876cm" svg:y1="8.464cm" svg:x2="15.871cm" svg:y2="6.772cm"><text:p/></draw:line><draw:g draw:style-name="gr21"><draw:frame draw:style-name="gr22" draw:text-style-name="P196" svg:width="1.056cm" svg:height="0.937cm" svg:x="15.027cm" svg:y="1.097cm"><draw:text-box><text:p text:style-name="P196"><text:span text:style-name="T125">指示</text:span></text:p><text:p text:style-name="P196"><text:span text:style-name="T125">報告</text:span></text:p></draw:text-box></draw:frame><draw:line draw:style-name="gr19" draw:text-style-name="P194" svg:x1="15.573cm" svg:y1="0.847cm" svg:x2="15.575cm" svg:y2="1.898cm"><text:p/></draw:line></draw:g><draw:line draw:style-name="gr17" draw:text-style-name="P194" svg:x1="21.163cm" svg:y1="5.715cm" svg:x2="21.172cm" svg:y2="6.772cm"><text:p/></draw:line><draw:line draw:style-name="gr32" draw:text-style-name="P194" svg:x1="17.357cm" svg:y1="6.773cm" svg:x2="17.359cm" svg:y2="7.828cm"><text:p/></draw:line><draw:frame draw:style-name="gr18" draw:text-style-name="P196" svg:width="0.847cm" svg:height="0.726cm" svg:x="20.953cm" svg:y="5.713cm"><draw:text-box><text:p text:style-name="P196"><text:span text:style-name="T118">指示</text:span></text:p></draw:text-box></draw:frame><draw:line draw:style-name="gr17" draw:text-style-name="P194" svg:x1="19.263cm" svg:y1="6.77cm" svg:x2="19.258cm" svg:y2="5.713cm"><text:p/></draw:line><draw:frame draw:style-name="gr18" draw:text-style-name="P196" svg:width="1.086cm" svg:height="0.546cm" svg:x="18.411cm" svg:y="5.923cm"><draw:text-box><text:p text:style-name="P196"><text:span text:style-name="T118">報告</text:span></text:p></draw:text-box></draw:frame><draw:line draw:style-name="gr32" draw:text-style-name="P194" svg:x1="21.163cm" svg:y1="6.773cm" svg:x2="21.172cm" svg:y2="8.884cm"><text:p/></draw:line><draw:line draw:style-name="gr32" draw:text-style-name="P194" svg:x1="23.282cm" svg:y1="8.464cm" svg:x2="23.284cm" svg:y2="6.772cm"><text:p/></draw:line><draw:line draw:style-name="gr17" draw:text-style-name="P194" svg:x1="23.282cm" svg:y1="6.77cm" svg:x2="23.28cm" svg:y2="5.713cm"><text:p/></draw:line><draw:frame draw:style-name="gr18" draw:text-style-name="P196" svg:width="1.086cm" svg:height="0.546cm" svg:x="22.435cm" svg:y="5.923cm"><draw:text-box><text:p text:style-name="P196"><text:span text:style-name="T118">報告</text:span></text:p></draw:text-box></draw:frame><draw:frame draw:style-name="gr24" draw:text-style-name="P196" svg:width="1.484cm" svg:height="0.426cm" svg:x="6.77cm" svg:y="13.331cm"><draw:text-box><text:p text:style-name="P196"><text:span text:style-name="T119">確認火災</text:span></text:p></draw:text-box></draw:frame><draw:line draw:style-name="gr25" draw:text-style-name="P194" svg:x1="7.408cm" svg:y1="12.91cm" svg:x2="7.41cm" svg:y2="13.335cm"><text:p/></draw:line><draw:line draw:style-name="gr23" draw:text-style-name="P194" svg:x1="24.34cm" svg:y1="12.908cm" svg:x2="24.345cm" svg:y2="0.847cm"><text:p/></draw:line><draw:line draw:style-name="gr25" draw:text-style-name="P194" svg:x1="24.34cm" svg:y1="12.91cm" svg:x2="24.342cm" svg:y2="13.335cm"><text:p/></draw:line><draw:frame draw:style-name="gr11" draw:text-style-name="P196" svg:width="2.539cm" svg:height="0.521cm" svg:x="21.378cm" svg:y="10.368cm"><draw:text-box><text:p text:style-name="P196"><text:span text:style-name="T119">形成起火層之區劃</text:span></text:p></draw:text-box></draw:frame><draw:frame draw:style-name="gr18" draw:text-style-name="P196" svg:width="0.846cm" svg:height="0.729cm" svg:x="17.147cm" svg:y="5.923cm"><draw:text-box><text:p text:style-name="P196"><text:span text:style-name="T118">指示</text:span></text:p></draw:text-box></draw:frame><draw:line draw:style-name="gr17" draw:text-style-name="P194" svg:x1="17.357cm" svg:y1="5.715cm" svg:x2="17.359cm" svg:y2="6.772cm"><text:p/></draw:line><draw:frame draw:style-name="gr18" draw:text-style-name="P196" svg:width="0.839cm" svg:height="0.729cm" svg:x="15.662cm" svg:y="4.653cm"><draw:text-box><text:p text:style-name="P196"><text:span text:style-name="T118">報告</text:span></text:p></draw:text-box></draw:frame><draw:frame draw:style-name="gr20" draw:text-style-name="P195" svg:width="0.736cm" svg:height="12.279cm" svg:x="25.61cm" svg:y="0.422cm"><draw:text-box><text:p text:style-name="P195"><text:span text:style-name="T119">自衛消防訓練結束</text:span></text:p></draw:text-box></draw:frame></draw:g></text:p>
      <text:p text:style-name="P72"/>
      <text:p text:style-name="P72"/>
      <text:p text:style-name="P72"/>
      <text:p text:style-name="Standard"><text:span text:style-name="T17">註：指揮Ａ至活動Ｈ，請參閱表</text:span><text:span text:style-name="T17">2-1</text:span><text:span text:style-name="T17">至</text:span><text:span text:style-name="T17">2-3(</text:span><text:span text:style-name="T17">第</text:span><text:span text:style-name="T17">11</text:span><text:span text:style-name="T17">頁至</text:span><text:span text:style-name="T17">16</text:span><text:span text:style-name="T17">頁</text:span><text:span text:style-name="T17">)</text:span><text:span text:style-name="T17">。</text:span></text:p>
      <text:p text:style-name="Standard"><text:soft-page-break/><text:span text:style-name="T101">圖</text:span><text:span text:style-name="T101">3 <text:s/></text:span><text:span text:style-name="T101">防火對象物自衛消防活動流程</text:span><text:span text:style-name="T101">(</text:span><text:span text:style-name="T101">有收容避難弱勢人員但無自衛消防地區隊之情形</text:span><text:span text:style-name="T101">)</text:span></text:p>
      <text:p text:style-name="P105"><draw:frame draw:style-name="fr1" draw:name="框架3" text:anchor-type="char" svg:x="15.67cm" svg:y="-0.009cm" svg:width="1.711cm" svg:height="0.443cm" draw:z-index="22"><draw:text-box><text:p text:style-name="P104">行動流程</text:p></draw:text-box></draw:frame><draw:g text:anchor-type="as-char" svg:y="0cm" draw:z-index="6" draw:style-name="gr1"><draw:rect draw:style-name="gr2" draw:text-style-name="P194" svg:width="21.801cm" svg:height="12.703cm" svg:x="0.002cm" svg:y="0cm"><text:p/></draw:rect><draw:line draw:style-name="gr8" draw:text-style-name="P194" svg:x1="16.508cm" svg:y1="11.237cm" svg:x2="16.513cm" svg:y2="0.631cm"><text:p/></draw:line><draw:line draw:style-name="gr40" draw:text-style-name="P194" svg:x1="6.562cm" svg:y1="0.633cm" svg:x2="6.564cm" svg:y2="11.215cm"><text:p/></draw:line><draw:line draw:style-name="gr6" draw:text-style-name="P194" svg:x1="4.658cm" svg:y1="10.158cm" svg:x2="20.529cm" svg:y2="10.158cm"><text:p/></draw:line><draw:line draw:style-name="gr6" draw:text-style-name="P194" svg:x1="4.658cm" svg:y1="5.713cm" svg:x2="20.529cm" svg:y2="5.713cm"><text:p/></draw:line><draw:line draw:style-name="gr6" draw:text-style-name="P194" svg:x1="4.658cm" svg:y1="8.467cm" svg:x2="20.529cm" svg:y2="8.467cm"><text:p/></draw:line><draw:line draw:style-name="gr6" draw:text-style-name="P194" svg:x1="4.658cm" svg:y1="2.963cm" svg:x2="20.533cm" svg:y2="2.963cm"><text:p/></draw:line><draw:line draw:style-name="gr6" draw:text-style-name="P194" svg:x1="4.658cm" svg:y1="6.985cm" svg:x2="20.529cm" svg:y2="6.985cm"><text:p/></draw:line><draw:line draw:style-name="gr6" draw:text-style-name="P194" svg:x1="4.658cm" svg:y1="0.633cm" svg:x2="20.529cm" svg:y2="0.635cm"><text:p/></draw:line><draw:line draw:style-name="gr8" draw:text-style-name="P194" svg:x1="5.08cm" svg:y1="11.237cm" svg:x2="5.082cm" svg:y2="0.631cm"><text:p/></draw:line><draw:custom-shape draw:style-name="gr9" draw:text-style-name="P197" svg:width="2.742cm" svg:height="10.79cm" svg:x="2.194cm" svg:y="0.21cm"><text:p/><draw:enhanced-geometry svg:viewBox="0 0 21600 21600" draw:type="rectangle" draw:enhanced-path="M 0 0 L 21600 0 21600 21600 0 21600 0 0 Z N"/></draw:custom-shape><draw:frame draw:style-name="gr10" draw:text-style-name="P196" svg:width="0.731cm" svg:height="1.047cm" svg:x="0.183cm" svg:y="5.512cm"><draw:text-box><text:p text:style-name="P196"><text:span text:style-name="T121">任</text:span></text:p><text:p text:style-name="P196"><text:span text:style-name="T121">務</text:span></text:p></draw:text-box></draw:frame><draw:frame draw:style-name="gr11" draw:text-style-name="P196" svg:width="0.731cm" svg:height="1.28cm" svg:x="1.464cm" svg:y="0.392cm"><draw:text-box><text:p text:style-name="P196"><text:span text:style-name="T121">隊</text:span></text:p><text:p text:style-name="P196"><text:span text:style-name="T121">本部</text:span></text:p></draw:text-box></draw:frame><draw:frame draw:style-name="gr10" draw:text-style-name="P196" svg:width="2.281cm" svg:height="1.1cm" svg:x="2.376cm" svg:y="0.572cm"><draw:text-box><text:p text:style-name="P196"><text:span text:style-name="T121">自衛消防隊長</text:span></text:p><text:p text:style-name="P195"><text:span text:style-name="T121">指揮</text:span><text:span text:style-name="T129">A</text:span></text:p></draw:text-box></draw:frame><draw:frame draw:style-name="gr10" draw:text-style-name="P195" svg:width="2.281cm" svg:height="1.087cm" svg:x="2.376cm" svg:y="2.406cm"><draw:text-box><text:p text:style-name="P195"><text:span text:style-name="T121">通報班</text:span></text:p><text:p text:style-name="P195"><text:span text:style-name="T121">活動</text:span><text:span text:style-name="T129">B</text:span><text:span text:style-name="T121">至</text:span><text:span text:style-name="T129">D</text:span></text:p></draw:text-box></draw:frame><draw:frame draw:style-name="gr10" draw:text-style-name="P195" svg:width="2.281cm" svg:height="1.091cm" svg:x="2.376cm" svg:y="4.782cm"><draw:text-box><text:p text:style-name="P195"><text:span text:style-name="T121">滅火班</text:span></text:p><text:p text:style-name="P195"><text:span text:style-name="T121">活動</text:span><text:span text:style-name="T129">A</text:span><text:span text:style-name="T121">．Ｅ</text:span></text:p></draw:text-box></draw:frame><draw:frame draw:style-name="gr10" draw:text-style-name="P195" svg:width="2.281cm" svg:height="1.093cm" svg:x="2.376cm" svg:y="7.89cm"><draw:text-box><text:p text:style-name="P195"><text:span text:style-name="T121">安全防護班</text:span></text:p><text:p text:style-name="P195"><text:span text:style-name="T121">活動</text:span><text:span text:style-name="T129">A</text:span><text:span text:style-name="T121">．Ｇ</text:span></text:p></draw:text-box></draw:frame><draw:frame draw:style-name="gr10" draw:text-style-name="P195" svg:width="2.281cm" svg:height="1.091cm" svg:x="2.376cm" svg:y="6.246cm"><draw:text-box><text:p text:style-name="P195"><text:span text:style-name="T121">避難引導班</text:span></text:p><text:p text:style-name="P195"><text:span text:style-name="T121">活動</text:span><text:span text:style-name="T129">A</text:span><text:span text:style-name="T121">．Ｆ</text:span></text:p></draw:text-box></draw:frame><draw:frame draw:style-name="gr10" draw:text-style-name="P195" svg:width="2.281cm" svg:height="1.096cm" svg:x="2.376cm" svg:y="9.534cm"><draw:text-box><text:p text:style-name="P195"><text:span text:style-name="T121">救護班</text:span></text:p><text:p text:style-name="P195"><text:span text:style-name="T121">活動</text:span><text:span text:style-name="T129">A</text:span><text:span text:style-name="T121">．Ｈ</text:span></text:p></draw:text-box></draw:frame><draw:frame draw:style-name="gr12" draw:text-style-name="P195" svg:width="0.735cm" svg:height="8.411cm" svg:x="5.302cm" svg:y="2.406cm"><draw:text-box><text:p text:style-name="P195"><text:span text:style-name="T119">確認火警受信總機（火警警鈴鳴動）．現場確認</text:span></text:p></draw:text-box></draw:frame><draw:frame draw:style-name="gr12" draw:text-style-name="P195" svg:width="0.731cm" svg:height="8.411cm" svg:x="6.219cm" svg:y="2.406cm"><draw:text-box><text:p text:style-name="P195"><text:span text:style-name="T119">確認火災　高嘁「火災！火災！」</text:span></text:p></draw:text-box></draw:frame><draw:frame draw:style-name="gr12" draw:text-style-name="P196" svg:width="0.731cm" svg:height="2.56cm" svg:x="7.133cm" svg:y="1.672cm"><draw:text-box><text:p text:style-name="P196"><text:span text:style-name="T119">通報「１１９」</text:span></text:p></draw:text-box></draw:frame><draw:frame draw:style-name="gr12" draw:text-style-name="P196" svg:width="0.731cm" svg:height="3.657cm" svg:x="8.049cm" svg:y="1.672cm"><draw:text-box><text:p text:style-name="P196"><text:span text:style-name="T119">運用緊急廣播設備廣播火災發生</text:span></text:p></draw:text-box></draw:frame><draw:frame draw:style-name="gr12" draw:text-style-name="P196" svg:width="0.731cm" svg:height="3.652cm" svg:x="8.962cm" svg:y="1.674cm"><draw:text-box><text:p text:style-name="P196"><text:span text:style-name="T119">指示停止空調設備及電梯</text:span></text:p></draw:text-box></draw:frame><draw:frame draw:style-name="gr11" draw:text-style-name="P196" svg:width="2.631cm" svg:height="0.408cm" svg:x="7.195cm" svg:y="5.502cm"><draw:text-box><text:p text:style-name="P196"><text:span text:style-name="T119">滅火器初期滅火</text:span></text:p></draw:text-box></draw:frame><draw:frame draw:style-name="gr11" draw:text-style-name="P196" svg:width="2.003cm" svg:height="0.735cm" svg:x="7.195cm" svg:y="8.043cm"><draw:text-box><text:p text:style-name="P196"><text:span text:style-name="T119">啟動起火處之排煙設備</text:span></text:p></draw:text-box></draw:frame><draw:frame draw:style-name="gr11" draw:text-style-name="P196" svg:width="1.271cm" svg:height="3.597cm" svg:x="9.525cm" svg:y="6.772cm"><draw:text-box><text:p text:style-name="P196"><text:span text:style-name="T119">引導起火處收容人員至安全場所</text:span><text:span text:style-name="T124">(</text:span><text:span text:style-name="T119">如陽台</text:span><text:span text:style-name="T124">)</text:span></text:p></draw:text-box></draw:frame><draw:frame draw:style-name="gr11" draw:text-style-name="P196" svg:width="1.481cm" svg:height="0.424cm" svg:x="11.43cm" svg:y="9.948cm"><draw:text-box><text:p text:style-name="P196"><text:span text:style-name="T119">傷患搬運</text:span></text:p></draw:text-box></draw:frame><draw:frame draw:style-name="gr12" draw:text-style-name="P196" svg:width="0.727cm" svg:height="3.476cm" svg:x="10.583cm" svg:y="1.692cm"><draw:text-box><text:p text:style-name="P196"><text:span text:style-name="T119">進行避難引導廣播</text:span></text:p></draw:text-box></draw:frame><draw:line draw:style-name="gr29" draw:text-style-name="P194" svg:x1="5.717cm" svg:y1="0.234cm" svg:x2="21.215cm" svg:y2="0.208cm"><text:p/></draw:line><draw:frame draw:style-name="gr11" draw:text-style-name="P196" svg:width="1.477cm" svg:height="1.096cm" svg:x="10.795cm" svg:y="5.288cm"><draw:text-box><text:p text:style-name="P196"><text:span text:style-name="T119">室內消防栓</text:span><text:span text:style-name="T124">(</text:span><text:span text:style-name="T119">輔助撒水栓</text:span><text:span text:style-name="T124">)</text:span><text:span text:style-name="T119">滅火</text:span></text:p><text:p text:style-name="P196"><text:span text:style-name="T119">初期滅火</text:span></text:p></draw:text-box></draw:frame><draw:frame draw:style-name="gr12" draw:text-style-name="P196" svg:width="0.731cm" svg:height="3.476cm" svg:x="11.432cm" svg:y="1.692cm"><draw:text-box><text:p text:style-name="P196"><text:span text:style-name="T119">有關人員之通報聯繫</text:span></text:p></draw:text-box></draw:frame><draw:frame draw:style-name="gr12" draw:text-style-name="P195" svg:width="0.847cm" svg:height="2.56cm" svg:x="12.277cm" svg:y="1.69cm"><draw:text-box><text:p text:style-name="P195"><text:span text:style-name="T119">全棟建築物緊急廣播</text:span></text:p></draw:text-box></draw:frame><draw:frame draw:style-name="gr11" draw:text-style-name="P196" svg:width="1.902cm" svg:height="0.489cm" svg:x="14.605cm" svg:y="8.251cm"><draw:text-box><text:p text:style-name="P196"><text:span text:style-name="T119">形成起火區劃</text:span></text:p></draw:text-box></draw:frame><draw:frame draw:style-name="gr11" draw:text-style-name="P196" svg:width="1.481cm" svg:height="0.424cm" svg:x="14.392cm" svg:y="9.948cm"><draw:text-box><text:p text:style-name="P196"><text:span text:style-name="T119">傷患處理</text:span></text:p></draw:text-box></draw:frame><draw:frame draw:style-name="gr11" draw:text-style-name="P196" svg:width="2.116cm" svg:height="0.424cm" svg:x="16.72cm" svg:y="9.948cm"><draw:text-box><text:p text:style-name="P196"><text:span text:style-name="T117">設置臨時救護站</text:span></text:p></draw:text-box></draw:frame><draw:frame draw:style-name="gr13" draw:text-style-name="P196" svg:width="0.916cm" svg:height="1.461cm" svg:x="12.275cm" svg:y="6.56cm"><draw:text-box><text:p text:style-name="P196"><text:span text:style-name="T119">確認無逃生延誤者</text:span></text:p></draw:text-box></draw:frame><draw:frame draw:style-name="gr11" draw:text-style-name="P196" svg:width="0.914cm" svg:height="2.712cm" svg:x="14.393cm" svg:y="5.288cm"><draw:text-box><text:p text:style-name="P196"><text:span text:style-name="T119">引導起火區劃收容人員至安全場所</text:span></text:p></draw:text-box></draw:frame><draw:frame draw:style-name="gr11" draw:text-style-name="P196" svg:width="0.914cm" svg:height="1.465cm" svg:x="12.277cm" svg:y="8.253cm"><draw:text-box><text:p text:style-name="P196"><text:span text:style-name="T119">關閉起火處門戶</text:span></text:p></draw:text-box></draw:frame><draw:frame draw:style-name="gr13" draw:text-style-name="P195" svg:width="0.916cm" svg:height="1.474cm" svg:x="15.575cm" svg:y="6.526cm"><draw:text-box><text:p text:style-name="P195"><text:span text:style-name="T119">確認無逃生延誤者</text:span></text:p></draw:text-box></draw:frame><draw:frame draw:style-name="gr11" draw:text-style-name="P196" svg:width="1.271cm" svg:height="2.119cm" svg:x="16.722cm" svg:y="5.921cm"><draw:text-box><text:p text:style-name="P196"><text:span text:style-name="T119">引導鄰接區劃收容人員至安全場所</text:span></text:p></draw:text-box></draw:frame><draw:frame draw:style-name="gr13" draw:text-style-name="P195" svg:width="1.057cm" svg:height="1.897cm" svg:x="18.413cm" svg:y="6.135cm"><draw:text-box><text:p text:style-name="P195"><text:span text:style-name="T119">確認無逃生延誤者</text:span></text:p></draw:text-box></draw:frame><draw:frame draw:style-name="gr11" draw:text-style-name="P196" svg:width="1.902cm" svg:height="0.456cm" svg:x="17.357cm" svg:y="8.22cm"><draw:text-box><text:p text:style-name="P196"><text:span text:style-name="T119">形成鄰接區劃</text:span></text:p></draw:text-box></draw:frame><draw:frame draw:style-name="gr12" draw:text-style-name="P195" svg:width="0.736cm" svg:height="2.38cm" svg:x="19.683cm" svg:y="0.422cm"><draw:text-box><text:p text:style-name="P195"><text:span text:style-name="T119">提供消防人員資訊</text:span></text:p></draw:text-box></draw:frame><draw:custom-shape draw:style-name="gr6" draw:text-style-name="P197" svg:width="0.366cm" svg:height="10.058cm" svg:x="0.915cm" svg:y="0.94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4" draw:text-style-name="P196" svg:width="1.463cm" svg:height="0.368cm" svg:x="0cm" svg:y="11.185cm"><draw:text-box><text:p text:style-name="P196"><text:span text:style-name="T119">時間流程</text:span></text:p></draw:text-box></draw:frame><draw:line draw:style-name="gr41" draw:text-style-name="P194" svg:x1="1.646cm" svg:y1="11.365cm" svg:x2="21.396cm" svg:y2="11.367cm"><text:p/></draw:line><draw:line draw:style-name="gr16" draw:text-style-name="P194" svg:x1="10.16cm" svg:y1="5.711cm" svg:x2="10.162cm" svg:y2="3.383cm"><text:p/></draw:line><draw:line draw:style-name="gr17" draw:text-style-name="P194" svg:x1="10.16cm" svg:y1="3.402cm" svg:x2="10.165cm" svg:y2="0.633cm"><text:p/></draw:line><draw:frame draw:style-name="gr18" draw:text-style-name="P196" svg:width="1.087cm" svg:height="0.555cm" svg:x="9.313cm" svg:y="1.057cm"><draw:text-box><text:p text:style-name="P196"><text:span text:style-name="T118">報告</text:span></text:p></draw:text-box></draw:frame><draw:line draw:style-name="gr19" draw:text-style-name="P194" svg:x1="14.815cm" svg:y1="5.289cm" svg:x2="14.813cm" svg:y2="0.631cm"><text:p/></draw:line><draw:line draw:style-name="gr42" draw:text-style-name="P194" svg:x1="12.49cm" svg:y1="6.56cm" svg:x2="12.488cm" svg:y2="4.232cm"><text:p/></draw:line><draw:frame draw:style-name="gr18" draw:text-style-name="P196" svg:width="1.086cm" svg:height="0.546cm" svg:x="15.027cm" svg:y="1.903cm"><draw:text-box><text:p text:style-name="P196"><text:span text:style-name="T118">報告</text:span></text:p></draw:text-box></draw:frame><draw:frame draw:style-name="gr18" draw:text-style-name="P196" svg:width="0.726cm" svg:height="0.542cm" svg:x="11.933cm" svg:y="0.979cm"><draw:text-box><text:p text:style-name="P196"><text:span text:style-name="T118">報告</text:span></text:p></draw:text-box></draw:frame><draw:frame draw:style-name="gr18" draw:text-style-name="P196" svg:width="1.297cm" svg:height="0.546cm" svg:x="16.591cm" svg:y="1.005cm"><draw:text-box><text:p text:style-name="P196"><text:span text:style-name="T125">指示</text:span></text:p><text:p text:style-name="P196"><text:span text:style-name="T125">報告</text:span></text:p></draw:text-box></draw:frame><draw:line draw:style-name="gr16" draw:text-style-name="P194" svg:x1="18.627cm" svg:y1="6.135cm" svg:x2="18.629cm" svg:y2="3.383cm"><text:p/></draw:line><draw:line draw:style-name="gr17" draw:text-style-name="P194" svg:x1="18.625cm" svg:y1="3.381cm" svg:x2="18.623cm" svg:y2="0.631cm"><text:p/></draw:line><draw:frame draw:style-name="gr18" draw:text-style-name="P196" svg:width="1.086cm" svg:height="0.546cm" svg:x="17.778cm" svg:y="1.69cm"><draw:text-box><text:p text:style-name="P196"><text:span text:style-name="T118">報告</text:span></text:p></draw:text-box></draw:frame><draw:frame draw:style-name="gr20" draw:text-style-name="P195" svg:width="0.736cm" svg:height="10.371cm" svg:x="20.528cm" svg:y="0.422cm"><draw:text-box><text:p text:style-name="P195"><text:span text:style-name="T119">自衛消防訓練結束</text:span></text:p></draw:text-box></draw:frame><draw:line draw:style-name="gr8" draw:text-style-name="P194" svg:x1="19.473cm" svg:y1="11.237cm" svg:x2="19.475cm" svg:y2="0.631cm"><text:p/></draw:line><draw:line draw:style-name="gr19" draw:text-style-name="P194" svg:x1="17.357cm" svg:y1="0.633cm" svg:x2="17.359cm" svg:y2="5.925cm"><text:p/></draw:line><draw:line draw:style-name="gr16" draw:text-style-name="P194" svg:x1="15.877cm" svg:y1="6.558cm" svg:x2="15.875cm" svg:y2="2.963cm"><text:p/></draw:line><draw:line draw:style-name="gr17" draw:text-style-name="P194" svg:x1="12.49cm" svg:y1="1.688cm" svg:x2="12.492cm" svg:y2="0.631cm"><text:p/></draw:line><draw:line draw:style-name="gr17" draw:text-style-name="P194" svg:x1="15.873cm" svg:y1="2.961cm" svg:x2="15.875cm" svg:y2="0.633cm"><text:p/></draw:line><draw:line draw:style-name="gr43" draw:text-style-name="P194" svg:x1="5.717cm" svg:y1="0.42cm" svg:x2="5.736cm" svg:y2="2.404cm"><text:p/></draw:line><draw:g draw:style-name="gr21"><draw:frame draw:style-name="gr22" draw:text-style-name="P196" svg:width="1.054cm" svg:height="0.939cm" svg:x="7.83cm" svg:y="0.885cm"><draw:text-box><text:p text:style-name="P196"><text:span text:style-name="T125">指示</text:span></text:p><text:p text:style-name="P196"><text:span text:style-name="T125">報告</text:span></text:p></draw:text-box></draw:frame><draw:line draw:style-name="gr19" draw:text-style-name="P194" svg:x1="8.377cm" svg:y1="0.633cm" svg:x2="8.379cm" svg:y2="1.686cm"><text:p/></draw:line></draw:g><draw:frame draw:style-name="gr24" draw:text-style-name="P196" svg:width="1.481cm" svg:height="0.426cm" svg:x="4.232cm" svg:y="11.85cm"><draw:text-box><text:p text:style-name="P196"><text:span text:style-name="T119">火災發生</text:span></text:p></draw:text-box></draw:frame><draw:line draw:style-name="gr25" draw:text-style-name="P194" svg:x1="5.08cm" svg:y1="11.43cm" svg:x2="5.08cm" svg:y2="11.853cm"><text:p/></draw:line><draw:frame draw:style-name="gr24" draw:text-style-name="P196" svg:width="2.751cm" svg:height="0.421cm" svg:x="14.603cm" svg:y="12.065cm"><draw:text-box><text:p text:style-name="P196"><text:span text:style-name="T119">起火區劃之界限時間</text:span></text:p></draw:text-box></draw:frame><draw:g draw:style-name="gr21"><draw:frame draw:style-name="gr22" draw:text-style-name="P196" svg:width="1.054cm" svg:height="0.939cm" svg:x="6.985cm" svg:y="0.885cm"><draw:text-box><text:p text:style-name="P196"><text:span text:style-name="T125">指示</text:span></text:p><text:p text:style-name="P196"><text:span text:style-name="T125">報告</text:span></text:p></draw:text-box></draw:frame><draw:line draw:style-name="gr19" draw:text-style-name="P194" svg:x1="7.532cm" svg:y1="0.633cm" svg:x2="7.534cm" svg:y2="1.686cm"><text:p/></draw:line></draw:g><draw:g draw:style-name="gr21"><draw:frame draw:style-name="gr22" draw:text-style-name="P196" svg:width="1.054cm" svg:height="0.939cm" svg:x="8.678cm" svg:y="0.885cm"><draw:text-box><text:p text:style-name="P196"><text:span text:style-name="T125">指示</text:span></text:p><text:p text:style-name="P196"><text:span text:style-name="T125">報告</text:span></text:p></draw:text-box></draw:frame><draw:line draw:style-name="gr19" draw:text-style-name="P194" svg:x1="9.225cm" svg:y1="0.633cm" svg:x2="9.227cm" svg:y2="1.686cm"><text:p/></draw:line></draw:g><draw:g draw:style-name="gr21"><draw:frame draw:style-name="gr22" draw:text-style-name="P196" svg:width="1.054cm" svg:height="0.939cm" svg:x="11.217cm" svg:y="0.885cm"><draw:text-box><text:p text:style-name="P196"><text:span text:style-name="T125">指示</text:span></text:p><text:p text:style-name="P196"><text:span text:style-name="T125">報告</text:span></text:p></draw:text-box></draw:frame><draw:line draw:style-name="gr19" draw:text-style-name="P194" svg:x1="11.763cm" svg:y1="0.633cm" svg:x2="11.765cm" svg:y2="1.686cm"><text:p/></draw:line></draw:g><draw:frame draw:style-name="gr18" draw:text-style-name="P196" svg:width="1.295cm" svg:height="0.546cm" svg:x="14.035cm" svg:y="0.806cm"><draw:text-box><text:p text:style-name="P196"><text:span text:style-name="T125">指示</text:span></text:p><text:p text:style-name="P196"><text:span text:style-name="T125">報告</text:span></text:p></draw:text-box></draw:frame><draw:frame draw:style-name="gr24" draw:text-style-name="P196" svg:width="2.751cm" svg:height="0.426cm" svg:x="17.99cm" svg:y="12.063cm"><draw:text-box><text:p text:style-name="P196"><text:span text:style-name="T119">鄰接區劃之界限時間</text:span></text:p></draw:text-box></draw:frame><draw:line draw:style-name="gr25" draw:text-style-name="P194" svg:x1="16.508cm" svg:y1="11.426cm" svg:x2="16.51cm" svg:y2="12.063cm"><text:p/></draw:line><draw:line draw:style-name="gr25" draw:text-style-name="P194" svg:x1="19.473cm" svg:y1="11.43cm" svg:x2="19.475cm" svg:y2="12.063cm"><text:p/></draw:line><draw:frame draw:style-name="gr24" draw:text-style-name="P196" svg:width="1.481cm" svg:height="0.426cm" svg:x="5.925cm" svg:y="11.85cm"><draw:text-box><text:p text:style-name="P196"><text:span text:style-name="T119">確認火災</text:span></text:p></draw:text-box></draw:frame><draw:g draw:style-name="gr21"><draw:frame draw:style-name="gr22" draw:text-style-name="P196" svg:width="1.054cm" svg:height="0.939cm" svg:x="10.368cm" svg:y="0.885cm"><draw:text-box><text:p text:style-name="P196"><text:span text:style-name="T125">指示</text:span></text:p><text:p text:style-name="P196"><text:span text:style-name="T125">報告</text:span></text:p></draw:text-box></draw:frame><draw:line draw:style-name="gr19" draw:text-style-name="P194" svg:x1="10.915cm" svg:y1="0.633cm" svg:x2="10.917cm" svg:y2="1.686cm"><text:p/></draw:line></draw:g><draw:g draw:style-name="gr21"><draw:frame draw:style-name="gr22" draw:text-style-name="P196" svg:width="1.054cm" svg:height="0.939cm" svg:x="12.488cm" svg:y="0.885cm"><draw:text-box><text:p text:style-name="P196"><text:span text:style-name="T125">指示</text:span></text:p><text:p text:style-name="P196"><text:span text:style-name="T125">報告</text:span></text:p></draw:text-box></draw:frame><draw:line draw:style-name="gr19" draw:text-style-name="P194" svg:x1="13.035cm" svg:y1="0.633cm" svg:x2="13.037cm" svg:y2="1.686cm"><text:p/></draw:line></draw:g><draw:line draw:style-name="gr25" draw:text-style-name="P194" svg:x1="6.562cm" svg:y1="11.426cm" svg:x2="6.564cm" svg:y2="11.849cm"><text:p/></draw:line></draw:g></text:p>
      <text:p text:style-name="P102"/>
      <text:p text:style-name="P102"/>
      <text:p text:style-name="P102"/>
      <text:p text:style-name="P102"/>
      <text:p text:style-name="P102"/>
      <text:p text:style-name="Standard"><text:span text:style-name="T17">註：指揮Ａ至活動Ｈ，請參閱表</text:span><text:span text:style-name="T17">2-1</text:span><text:span text:style-name="T17">至</text:span><text:span text:style-name="T17">2-3(</text:span><text:span text:style-name="T17">第</text:span><text:span text:style-name="T17">11</text:span><text:span text:style-name="T17">頁至</text:span><text:span text:style-name="T17">16</text:span><text:span text:style-name="T17">頁</text:span><text:span text:style-name="T17">)</text:span><text:span text:style-name="T17">。</text:span></text:p>
      <text:p text:style-name="P120"><text:span text:style-name="T101">圖</text:span><text:span text:style-name="T101">4 <text:s/></text:span><text:span text:style-name="T101">防火對象物自衛消防活動流程</text:span><text:span text:style-name="T101">(</text:span><text:span text:style-name="T101">有收容避難弱勢人員及自衛消防地區隊之情形</text:span><text:span text:style-name="T101">)</text:span></text:p>
      <text:p text:style-name="P105"><draw:frame draw:style-name="fr1" draw:name="框架4" text:anchor-type="char" svg:x="15.67cm" svg:y="-0.009cm" svg:width="1.711cm" svg:height="0.443cm" draw:z-index="23"><draw:text-box><text:p text:style-name="P104">行動流程</text:p></draw:text-box></draw:frame><draw:g text:anchor-type="as-char" svg:y="0cm" draw:z-index="7" draw:style-name="gr1"><draw:rect draw:style-name="gr2" draw:text-style-name="P194" svg:width="26.457cm" svg:height="13.761cm" svg:x="0cm" svg:y="0cm"><text:p/></draw:rect><draw:line draw:style-name="gr27" draw:text-style-name="P194" svg:x1="14.18cm" svg:y1="7.405cm" svg:x2="14.178cm" svg:y2="0.845cm"><text:p/></draw:line><draw:line draw:style-name="gr27" draw:text-style-name="P194" svg:x1="15.253cm" svg:y1="5.715cm" svg:x2="15.242cm" svg:y2="0.847cm"><text:p/></draw:line><draw:line draw:style-name="gr6" draw:text-style-name="P194" svg:x1="5.502cm" svg:y1="11.642cm" svg:x2="25.61cm" svg:y2="11.644cm"><text:p/></draw:line><draw:line draw:style-name="gr6" draw:text-style-name="P194" svg:x1="5.502cm" svg:y1="10.58cm" svg:x2="25.61cm" svg:y2="10.582cm"><text:p/></draw:line><draw:line draw:style-name="gr6" draw:text-style-name="P194" svg:x1="5.502cm" svg:y1="8.042cm" svg:x2="16.932cm" svg:y2="8.044cm"><text:p/></draw:line><draw:line draw:style-name="gr6" draw:text-style-name="P194" svg:x1="5.502cm" svg:y1="9.312cm" svg:x2="25.61cm" svg:y2="9.314cm"><text:p/></draw:line><draw:line draw:style-name="gr6" draw:text-style-name="P194" svg:x1="5.502cm" svg:y1="6.774cm" svg:x2="25.61cm" svg:y2="6.772cm"><text:p/></draw:line><draw:line draw:style-name="gr6" draw:text-style-name="P194" svg:x1="5.502cm" svg:y1="2.328cm" svg:x2="25.61cm" svg:y2="2.33cm"><text:p/></draw:line><draw:line draw:style-name="gr28" draw:text-style-name="P194" svg:x1="5.502cm" svg:y1="5.715cm" svg:x2="25.61cm" svg:y2="5.713cm"><text:p/></draw:line><draw:line draw:style-name="gr6" draw:text-style-name="P194" svg:x1="5.505cm" svg:y1="0.847cm" svg:x2="25.61cm" svg:y2="0.849cm"><text:p/></draw:line><draw:line draw:style-name="gr8" draw:text-style-name="P194" svg:x1="7.408cm" svg:y1="12.908cm" svg:x2="7.41cm" svg:y2="0.847cm"><text:p/></draw:line><draw:frame draw:style-name="gr10" draw:text-style-name="P196" svg:width="0.731cm" svg:height="1.045cm" svg:x="0.182cm" svg:y="5.514cm"><draw:text-box><text:p text:style-name="P196"><text:span text:style-name="T121">任</text:span></text:p><text:p text:style-name="P196"><text:span text:style-name="T121">務</text:span></text:p></draw:text-box></draw:frame><draw:frame draw:style-name="gr10" draw:text-style-name="P196" svg:width="2.283cm" svg:height="0.907cm" svg:x="3.221cm" svg:y="0.785cm"><draw:text-box><text:p text:style-name="P196"><text:span text:style-name="T111">自衛消防隊長</text:span></text:p><text:p text:style-name="P195"><text:span text:style-name="T122">指揮</text:span><text:span text:style-name="T123">A</text:span></text:p></draw:text-box></draw:frame><draw:frame draw:style-name="gr10" draw:text-style-name="P195" svg:width="2.29cm" svg:height="1.1cm" svg:x="3.173cm" svg:y="6.345cm"><draw:text-box><text:p text:style-name="P195"><text:span text:style-name="T121">通報班</text:span></text:p><text:p text:style-name="P195"><text:span text:style-name="T122">活動</text:span><text:span text:style-name="T123">B</text:span><text:span text:style-name="T122">至</text:span><text:span text:style-name="T123">D</text:span></text:p></draw:text-box></draw:frame><draw:frame draw:style-name="gr10" draw:text-style-name="P195" svg:width="2.283cm" svg:height="1.093cm" svg:x="3.173cm" svg:y="7.618cm"><draw:text-box><text:p text:style-name="P195"><text:span text:style-name="T121">滅火班</text:span></text:p><text:p text:style-name="P195"><text:span text:style-name="T122">活動Ｅ</text:span></text:p></draw:text-box></draw:frame><draw:frame draw:style-name="gr10" draw:text-style-name="P195" svg:width="2.283cm" svg:height="1.091cm" svg:x="3.173cm" svg:y="10.16cm"><draw:text-box><text:p text:style-name="P195"><text:span text:style-name="T121">安全防護班</text:span></text:p><text:p text:style-name="P195"><text:span text:style-name="T122">活動Ｇ</text:span></text:p></draw:text-box></draw:frame><draw:frame draw:style-name="gr10" draw:text-style-name="P195" svg:width="2.283cm" svg:height="1.091cm" svg:x="3.173cm" svg:y="8.892cm"><draw:text-box><text:p text:style-name="P195"><text:span text:style-name="T121">避難引導班</text:span></text:p><text:p text:style-name="P195"><text:span text:style-name="T122">活動Ｆ</text:span></text:p></draw:text-box></draw:frame><draw:frame draw:style-name="gr10" draw:text-style-name="P195" svg:width="2.283cm" svg:height="1.093cm" svg:x="3.173cm" svg:y="11.426cm"><draw:text-box><text:p text:style-name="P195"><text:span text:style-name="T121">救護班</text:span></text:p><text:p text:style-name="P195"><text:span text:style-name="T122">活動Ｈ</text:span></text:p></draw:text-box></draw:frame><draw:frame draw:style-name="gr12" draw:text-style-name="P195" svg:width="0.731cm" svg:height="6.137cm" svg:x="6.101cm" svg:y="6.346cm"><draw:text-box><text:p text:style-name="P195"><text:span text:style-name="T119">火警受信副機</text:span><text:span text:style-name="T124">(</text:span><text:span text:style-name="T119">火警警鈴鳴動</text:span><text:span text:style-name="T124">)</text:span><text:span text:style-name="T119">．現場確認</text:span></text:p></draw:text-box></draw:frame><draw:frame draw:style-name="gr12" draw:text-style-name="P195" svg:width="0.727cm" svg:height="6.137cm" svg:x="7.019cm" svg:y="6.346cm"><draw:text-box><text:p text:style-name="P195"><text:span text:style-name="T119">確認火災　高嘁「火災！火災！」</text:span></text:p></draw:text-box></draw:frame><draw:frame draw:style-name="gr12" draw:text-style-name="P196" svg:width="0.668cm" svg:height="1.712cm" svg:x="9.317cm" svg:y="1.884cm"><draw:text-box><text:p text:style-name="P196"><text:span text:style-name="T123">(</text:span><text:span text:style-name="T122">通報「１１９」</text:span><text:span text:style-name="T123">)</text:span></text:p></draw:text-box></draw:frame><draw:frame draw:style-name="gr12" draw:text-style-name="P196" svg:width="0.726cm" svg:height="3.656cm" svg:x="10.373cm" svg:y="1.905cm"><draw:text-box><text:p text:style-name="P196"><text:span text:style-name="T119">運用緊急廣播設備廣播火災發生</text:span></text:p></draw:text-box></draw:frame><draw:frame draw:style-name="gr12" draw:text-style-name="P196" svg:width="0.847cm" svg:height="2.962cm" svg:x="11.43cm" svg:y="1.903cm"><draw:text-box><text:p text:style-name="P196"><text:span text:style-name="T119">指示停止空調設備及電梯</text:span></text:p></draw:text-box></draw:frame><draw:frame draw:style-name="gr11" draw:text-style-name="P196" svg:width="2.631cm" svg:height="0.408cm" svg:x="9.315cm" svg:y="7.828cm"><draw:text-box><text:p text:style-name="P196"><text:span text:style-name="T119">滅火器初期滅火</text:span></text:p></draw:text-box></draw:frame><draw:frame draw:style-name="gr11" draw:text-style-name="P196" svg:width="1.477cm" svg:height="1.057cm" svg:x="9.315cm" svg:y="10.158cm"><draw:text-box><text:p text:style-name="P196"><text:span text:style-name="T119">啟動起火處之排煙設備</text:span></text:p></draw:text-box></draw:frame><draw:frame draw:style-name="gr11" draw:text-style-name="P196" svg:width="1.9cm" svg:height="2.752cm" svg:x="11.428cm" svg:y="9.098cm"><draw:text-box><text:p text:style-name="P196"><text:span text:style-name="T119">引導起火處收容人員至安全場所</text:span><text:span text:style-name="T124">(</text:span><text:span text:style-name="T119">如陽台</text:span><text:span text:style-name="T124">)</text:span></text:p></draw:text-box></draw:frame><draw:frame draw:style-name="gr11" draw:text-style-name="P196" svg:width="1.692cm" svg:height="0.426cm" svg:x="13.966cm" svg:y="11.426cm"><draw:text-box><text:p text:style-name="P196"><text:span text:style-name="T119">傷患搬運</text:span></text:p></draw:text-box></draw:frame><draw:frame draw:style-name="gr12" draw:text-style-name="P196" svg:width="0.726cm" svg:height="2.962cm" svg:x="12.485cm" svg:y="1.903cm"><draw:text-box><text:p text:style-name="P196"><text:span text:style-name="T119">進行避難引導廣播</text:span></text:p></draw:text-box></draw:frame><draw:line draw:style-name="gr29" draw:text-style-name="P194" svg:x1="1.905cm" svg:y1="0.21cm" svg:x2="26.243cm" svg:y2="0.208cm"><text:p/></draw:line><draw:frame draw:style-name="gr11" draw:text-style-name="P196" svg:width="1.902cm" svg:height="1.101cm" svg:x="13.123cm" svg:y="7.401cm"><draw:text-box><text:p text:style-name="P196"><text:span text:style-name="T119">室內消防栓</text:span></text:p><text:p text:style-name="P196"><text:span text:style-name="T124">(</text:span><text:span text:style-name="T119">輔助撒水栓</text:span><text:span text:style-name="T124">)</text:span></text:p><text:p text:style-name="P196"><text:span text:style-name="T119">初期滅火</text:span></text:p></draw:text-box></draw:frame><draw:frame draw:style-name="gr12" draw:text-style-name="P196" svg:width="0.727cm" svg:height="2.966cm" svg:x="13.972cm" svg:y="1.9cm"><draw:text-box><text:p text:style-name="P196"><text:span text:style-name="T119">有關人員之通報聯繫</text:span></text:p></draw:text-box></draw:frame><draw:frame draw:style-name="gr12" draw:text-style-name="P195" svg:width="0.847cm" svg:height="2.565cm" svg:x="15.027cm" svg:y="1.905cm"><draw:text-box><text:p text:style-name="P195"><text:span text:style-name="T119">全棟建築物緊急廣播</text:span></text:p></draw:text-box></draw:frame><draw:frame draw:style-name="gr11" draw:text-style-name="P196" svg:width="1.906cm" svg:height="0.438cm" svg:x="17.99cm" svg:y="10.37cm"><draw:text-box><text:p text:style-name="P196"><text:span text:style-name="T119">形成起火區劃</text:span></text:p></draw:text-box></draw:frame><draw:frame draw:style-name="gr11" draw:text-style-name="P196" svg:width="1.484cm" svg:height="0.426cm" svg:x="17.563cm" svg:y="11.426cm"><draw:text-box><text:p text:style-name="P196"><text:span text:style-name="T119">傷患處理</text:span></text:p></draw:text-box></draw:frame><draw:frame draw:style-name="gr11" draw:text-style-name="P196" svg:width="2.322cm" svg:height="0.426cm" svg:x="20.532cm" svg:y="11.426cm"><draw:text-box><text:p text:style-name="P196"><text:span text:style-name="T117">設置臨時救護站</text:span></text:p><text:p text:style-name="P196"><text:span text:style-name="T130"/></text:p></draw:text-box></draw:frame><draw:frame draw:style-name="gr13" draw:text-style-name="P196" svg:width="1.265cm" svg:height="1.057cm" svg:x="14.815cm" svg:y="8.677cm"><draw:text-box><text:p text:style-name="P196"><text:span text:style-name="T119">確認無逃生延誤者</text:span></text:p></draw:text-box></draw:frame><draw:frame draw:style-name="gr11" draw:text-style-name="P196" svg:width="1.477cm" svg:height="1.692cm" svg:x="16.933cm" svg:y="7.828cm"><draw:text-box><text:p text:style-name="P196"><text:span text:style-name="T119">引導起火區劃收容人員至安全場所</text:span></text:p></draw:text-box></draw:frame><draw:frame draw:style-name="gr11" draw:text-style-name="P196" svg:width="1.477cm" svg:height="0.634cm" svg:x="15.236cm" svg:y="10.368cm"><draw:text-box><text:p text:style-name="P196"><text:span text:style-name="T119">關閉起火處門戶</text:span></text:p></draw:text-box></draw:frame><draw:frame draw:style-name="gr13" draw:text-style-name="P195" svg:width="1.262cm" svg:height="1.472cm" svg:x="18.627cm" svg:y="8.465cm"><draw:text-box><text:p text:style-name="P195"><text:span text:style-name="T119">確認無逃生延誤者</text:span></text:p></draw:text-box></draw:frame><draw:frame draw:style-name="gr11" draw:text-style-name="P196" svg:width="2.329cm" svg:height="1.057cm" svg:x="20.105cm" svg:y="8.886cm"><draw:text-box><text:p text:style-name="P196"><text:span text:style-name="T119">引導鄰接區劃收容人員至樓梯間等安全場所</text:span></text:p></draw:text-box></draw:frame><draw:frame draw:style-name="gr13" draw:text-style-name="P195" svg:width="1.064cm" svg:height="1.463cm" svg:x="22.855cm" svg:y="8.463cm"><draw:text-box><text:p text:style-name="P195"><text:span text:style-name="T119">確認無逃生延誤者</text:span></text:p></draw:text-box></draw:frame><draw:frame draw:style-name="gr12" draw:text-style-name="P195" svg:width="0.736cm" svg:height="5.712cm" svg:x="24.548cm" svg:y="0.423cm"><draw:text-box><text:p text:style-name="P195"><text:span text:style-name="T119">提供消防人員資訊</text:span></text:p></draw:text-box></draw:frame><draw:custom-shape draw:style-name="gr6" draw:text-style-name="P197" svg:width="1.692cm" svg:height="11.217cm" svg:x="1.057cm" svg:y="0.8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4" draw:text-style-name="P196" svg:width="1.46cm" svg:height="0.368cm" svg:x="0.21cm" svg:y="12.698cm"><draw:text-box><text:p text:style-name="P196"><text:span text:style-name="T119">時間流程</text:span></text:p></draw:text-box></draw:frame><draw:line draw:style-name="gr44" draw:text-style-name="P194" svg:x1="2.963cm" svg:y1="12.91cm" svg:x2="26.243cm" svg:y2="12.912cm"><text:p/></draw:line><draw:line draw:style-name="gr45" draw:text-style-name="P194" svg:x1="10.158cm" svg:y1="5.715cm" svg:x2="10.163cm" svg:y2="0.847cm"><text:p/></draw:line><draw:line draw:style-name="gr27" draw:text-style-name="P194" svg:x1="12.487cm" svg:y1="5.715cm" svg:x2="12.496cm" svg:y2="0.845cm"><text:p/></draw:line><draw:frame draw:style-name="gr18" draw:text-style-name="P196" svg:width="1.087cm" svg:height="0.542cm" svg:x="11.64cm" svg:y="1.268cm"><draw:text-box><text:p text:style-name="P196"><text:span text:style-name="T118">報告</text:span></text:p></draw:text-box></draw:frame><draw:frame draw:style-name="gr18" draw:text-style-name="P196" svg:width="0.839cm" svg:height="0.729cm" svg:x="13.543cm" svg:y="5.923cm"><draw:text-box><text:p text:style-name="P196"><text:span text:style-name="T118">報告</text:span></text:p></draw:text-box></draw:frame><draw:frame draw:style-name="gr18" draw:text-style-name="P196" svg:width="1.075cm" svg:height="0.551cm" svg:x="18.838cm" svg:y="4.655cm"><draw:text-box><text:p text:style-name="P196"><text:span text:style-name="T118">報告</text:span></text:p></draw:text-box></draw:frame><draw:frame draw:style-name="gr31" draw:text-style-name="P196" svg:width="1.477cm" svg:height="0.548cm" svg:x="14.178cm" svg:y="0.423cm"><draw:text-box><text:p text:style-name="P196"><text:span text:style-name="T118">指示、報告</text:span></text:p></draw:text-box></draw:frame><draw:line draw:style-name="gr32" draw:text-style-name="P194" svg:x1="23.282cm" svg:y1="5.92cm" svg:x2="23.28cm" svg:y2="0.845cm"><text:p/></draw:line><draw:frame draw:style-name="gr18" draw:text-style-name="P196" svg:width="1.086cm" svg:height="0.546cm" svg:x="22.435cm" svg:y="4.653cm"><draw:text-box><text:p text:style-name="P196"><text:span text:style-name="T118">報告</text:span></text:p></draw:text-box></draw:frame><draw:line draw:style-name="gr32" draw:text-style-name="P194" svg:x1="19.267cm" svg:y1="5.715cm" svg:x2="19.258cm" svg:y2="0.847cm"><text:p/></draw:line><draw:line draw:style-name="gr32" draw:text-style-name="P194" svg:x1="19.26cm" svg:y1="8.464cm" svg:x2="19.265cm" svg:y2="6.772cm"><text:p/></draw:line><draw:g draw:style-name="gr21"><draw:frame draw:style-name="gr22" draw:text-style-name="P196" svg:width="1.05cm" svg:height="0.937cm" svg:x="10.16cm" svg:y="1.097cm"><draw:text-box><text:p text:style-name="P196"><text:span text:style-name="T125">指示</text:span></text:p><text:p text:style-name="P196"><text:span text:style-name="T125">報告</text:span></text:p></draw:text-box></draw:frame><draw:line draw:style-name="gr19" draw:text-style-name="P194" svg:x1="10.705cm" svg:y1="0.847cm" svg:x2="10.707cm" svg:y2="1.898cm"><text:p/></draw:line></draw:g><draw:line draw:style-name="gr23" draw:text-style-name="P194" svg:x1="5.925cm" svg:y1="12.908cm" svg:x2="5.93cm" svg:y2="0.847cm"><text:p/></draw:line><draw:frame draw:style-name="gr24" draw:text-style-name="P196" svg:width="1.484cm" svg:height="0.426cm" svg:x="5.076cm" svg:y="13.331cm"><draw:text-box><text:p text:style-name="P196"><text:span text:style-name="T119">火災發生</text:span></text:p></draw:text-box></draw:frame><draw:line draw:style-name="gr25" draw:text-style-name="P194" svg:x1="5.925cm" svg:y1="12.91cm" svg:x2="5.927cm" svg:y2="13.335cm"><text:p/></draw:line><draw:frame draw:style-name="gr24" draw:text-style-name="P196" svg:width="2.73cm" svg:height="0.424cm" svg:x="22.855cm" svg:y="13.333cm"><draw:text-box><text:p text:style-name="P196"><text:span text:style-name="T119">鄰接區劃之界限時間</text:span></text:p></draw:text-box></draw:frame><draw:g draw:style-name="gr21"><draw:frame draw:style-name="gr22" draw:text-style-name="P196" svg:width="1.054cm" svg:height="0.937cm" svg:x="9.1cm" svg:y="1.097cm"><draw:text-box><text:p text:style-name="P196"><text:span text:style-name="T125">指示</text:span></text:p><text:p text:style-name="P196"><text:span text:style-name="T125">報告</text:span></text:p></draw:text-box></draw:frame><draw:line draw:style-name="gr19" draw:text-style-name="P194" svg:x1="9.647cm" svg:y1="0.847cm" svg:x2="9.649cm" svg:y2="1.898cm"><text:p/></draw:line></draw:g><draw:g draw:style-name="gr21"><draw:frame draw:style-name="gr22" draw:text-style-name="P196" svg:width="1.043cm" svg:height="0.937cm" svg:x="11.218cm" svg:y="1.097cm"><draw:text-box><text:p text:style-name="P196"><text:span text:style-name="T125">指示</text:span></text:p><text:p text:style-name="P196"><text:span text:style-name="T125">報告</text:span></text:p></draw:text-box></draw:frame><draw:line draw:style-name="gr19" draw:text-style-name="P194" svg:x1="11.76cm" svg:y1="0.847cm" svg:x2="11.762cm" svg:y2="1.898cm"><text:p/></draw:line></draw:g><draw:g draw:style-name="gr21"><draw:frame draw:style-name="gr22" draw:text-style-name="P196" svg:width="1.047cm" svg:height="0.937cm" svg:x="12.273cm" svg:y="1.097cm"><draw:text-box><text:p text:style-name="P196"><text:span text:style-name="T125">指示</text:span></text:p><text:p text:style-name="P196"><text:span text:style-name="T125">報告</text:span></text:p></draw:text-box></draw:frame><draw:line draw:style-name="gr19" draw:text-style-name="P194" svg:x1="12.816cm" svg:y1="0.847cm" svg:x2="12.818cm" svg:y2="1.898cm"><text:p/></draw:line></draw:g><draw:g draw:style-name="gr21"><draw:frame draw:style-name="gr22" draw:text-style-name="P196" svg:width="1.056cm" svg:height="0.937cm" svg:x="13.968cm" svg:y="1.097cm"><draw:text-box><text:p text:style-name="P196"><text:span text:style-name="T125">指示</text:span></text:p><text:p text:style-name="P196"><text:span text:style-name="T125">報告</text:span></text:p></draw:text-box></draw:frame><draw:line draw:style-name="gr19" draw:text-style-name="P194" svg:x1="14.515cm" svg:y1="0.847cm" svg:x2="14.517cm" svg:y2="1.898cm"><text:p/></draw:line></draw:g><draw:frame draw:style-name="gr12" draw:text-style-name="P195" svg:width="0.736cm" svg:height="2.047cm" svg:x="6.135cm" svg:y="1.057cm"><draw:text-box><text:p text:style-name="P195"><text:span text:style-name="T119">確認火警受信總機</text:span></text:p></draw:text-box></draw:frame><draw:frame draw:style-name="gr10" draw:text-style-name="P195" svg:width="2.283cm" svg:height="1.101cm" svg:x="3.173cm" svg:y="4.868cm"><draw:text-box><text:p text:style-name="P195"><text:span text:style-name="T121">地區隊長</text:span></text:p><text:p text:style-name="P195"><text:span text:style-name="T122">指揮</text:span><text:span text:style-name="T123">B</text:span></text:p></draw:text-box></draw:frame><draw:custom-shape draw:style-name="gr33" draw:text-style-name="P197" svg:width="2.749cm" svg:height="8.044cm" svg:x="2.963cm" svg:y="4.655cm"><text:p/><draw:enhanced-geometry svg:viewBox="0 0 21600 21600" draw:type="rectangle" draw:enhanced-path="M 0 0 L 21600 0 21600 21600 0 21600 0 0 Z N"/></draw:custom-shape><draw:custom-shape draw:style-name="gr34" draw:text-style-name="P197" svg:width="2.751cm" svg:height="3.811cm" svg:x="2.963cm" svg:y="0.633cm"><text:p/><draw:enhanced-geometry svg:viewBox="0 0 21600 21600" draw:type="rectangle" draw:enhanced-path="M 0 0 L 21600 0 21600 21600 0 21600 0 0 Z N"/></draw:custom-shape><draw:frame draw:style-name="gr35" draw:text-style-name="P196" svg:width="0.847cm" svg:height="1.267cm" svg:x="2.115cm" svg:y="0.633cm"><draw:text-box><text:p text:style-name="P196"><text:span text:style-name="T126">隊本部</text:span></text:p></draw:text-box></draw:frame><draw:frame draw:style-name="gr35" draw:text-style-name="P196" svg:width="0.847cm" svg:height="1.267cm" svg:x="2.115cm" svg:y="4.655cm"><draw:text-box><text:p text:style-name="P196"><text:span text:style-name="T126">地區隊</text:span></text:p></draw:text-box></draw:frame><draw:frame draw:style-name="gr10" draw:text-style-name="P195" svg:width="2.292cm" svg:height="0.851cm" svg:x="3.171cm" svg:y="2.328cm"><draw:text-box><text:p text:style-name="P195"><text:span text:style-name="T111">隊本部成員</text:span></text:p><text:p text:style-name="P195"><text:span text:style-name="T122">活動</text:span><text:span text:style-name="T123">B</text:span><text:span text:style-name="T122">、</text:span><text:span text:style-name="T123">C</text:span></text:p></draw:text-box></draw:frame><draw:frame draw:style-name="gr10" draw:text-style-name="P195" svg:width="2.287cm" svg:height="0.847cm" svg:x="3.173cm" svg:y="3.387cm"><draw:text-box><text:p text:style-name="P195"><text:span text:style-name="T111">隊本部成員</text:span></text:p><text:p text:style-name="P195"><text:span text:style-name="T122">活動</text:span><text:span text:style-name="T123">A</text:span><text:span text:style-name="T122">．</text:span><text:span text:style-name="T123">D</text:span><text:span text:style-name="T122">至</text:span><text:span text:style-name="T123">H</text:span></text:p></draw:text-box></draw:frame><draw:frame draw:style-name="gr12" draw:text-style-name="P196" svg:width="0.847cm" svg:height="2.962cm" svg:x="6.981cm" svg:y="1.055cm"><draw:text-box><text:p text:style-name="P196"><text:span text:style-name="T122">運用廣播設備等指示現場確認</text:span></text:p></draw:text-box></draw:frame><draw:line draw:style-name="gr36" draw:text-style-name="P194" svg:x1="5.502cm" svg:y1="4.234cm" svg:x2="7.83cm" svg:y2="4.232cm"><text:p/></draw:line><draw:line draw:style-name="gr37" draw:text-style-name="P194" svg:x1="7.826cm" svg:y1="4.233cm" svg:x2="7.835cm" svg:y2="8.039cm"><text:p/></draw:line><draw:line draw:style-name="gr37" draw:text-style-name="P194" svg:x1="7.826cm" svg:y1="8.042cm" svg:x2="7.831cm" svg:y2="9.308cm"><text:p/></draw:line><draw:line draw:style-name="gr37" draw:text-style-name="P194" svg:x1="7.826cm" svg:y1="9.31cm" svg:x2="7.831cm" svg:y2="10.576cm"><text:p/></draw:line><draw:line draw:style-name="gr37" draw:text-style-name="P194" svg:x1="7.826cm" svg:y1="10.578cm" svg:x2="7.828cm" svg:y2="11.642cm"><text:p/></draw:line><draw:frame draw:style-name="gr18" draw:text-style-name="P196" svg:width="0.851cm" svg:height="1.267cm" svg:x="7.618cm" svg:y="4.233cm"><draw:text-box><text:p text:style-name="P196"><text:span text:style-name="T127">前往現場</text:span></text:p></draw:text-box></draw:frame><draw:frame draw:style-name="gr11" draw:text-style-name="P196" svg:width="2.322cm" svg:height="0.634cm" svg:x="9.317cm" svg:y="6.346cm"><draw:text-box><text:p text:style-name="P196"><text:span text:style-name="T122">通報「１１９」及隊本部</text:span></text:p></draw:text-box></draw:frame><draw:frame draw:style-name="gr18" draw:text-style-name="P196" svg:width="1.086cm" svg:height="0.546cm" svg:x="9.315cm" svg:y="3.808cm"><draw:text-box><text:p text:style-name="P196"><text:span text:style-name="T118">報告</text:span></text:p></draw:text-box></draw:frame><draw:frame draw:style-name="gr18" draw:text-style-name="P196" svg:width="1.07cm" svg:height="0.548cm" svg:x="9.613cm" svg:y="5.653cm"><draw:text-box><text:p text:style-name="P196"><text:span text:style-name="T125">指示</text:span></text:p><text:p text:style-name="P196"><text:span text:style-name="T125">報告</text:span></text:p></draw:text-box></draw:frame><draw:line draw:style-name="gr38" draw:text-style-name="P194" svg:x1="10.162cm" svg:y1="5.715cm" svg:x2="10.164cm" svg:y2="6.348cm"><text:p/></draw:line><draw:frame draw:style-name="gr18" draw:text-style-name="P196" svg:width="1.294cm" svg:height="0.548cm" svg:x="11.85cm" svg:y="5.925cm"><draw:text-box><text:p text:style-name="P196"><text:span text:style-name="T125">指示</text:span></text:p><text:p text:style-name="P196"><text:span text:style-name="T125">報告</text:span></text:p></draw:text-box></draw:frame><draw:line draw:style-name="gr39" draw:text-style-name="P194" svg:x1="15.238cm" svg:y1="6.77cm" svg:x2="15.236cm" svg:y2="5.713cm"><text:p/></draw:line><draw:frame draw:style-name="gr18" draw:text-style-name="P196" svg:width="1.294cm" svg:height="0.548cm" svg:x="14.434cm" svg:y="5.969cm"><draw:text-box><text:p text:style-name="P196"><text:span text:style-name="T128">指示</text:span></text:p><text:p text:style-name="P196"><text:span text:style-name="T128">報告</text:span></text:p></draw:text-box></draw:frame><draw:line draw:style-name="gr17" draw:text-style-name="P194" svg:x1="14.183cm" svg:y1="6.77cm" svg:x2="14.178cm" svg:y2="5.713cm"><text:p/></draw:line><draw:g draw:style-name="gr21"><draw:frame draw:style-name="gr22" draw:text-style-name="P196" svg:width="1.056cm" svg:height="0.937cm" svg:x="15.027cm" svg:y="1.097cm"><draw:text-box><text:p text:style-name="P196"><text:span text:style-name="T125">指示</text:span></text:p><text:p text:style-name="P196"><text:span text:style-name="T125">報告</text:span></text:p></draw:text-box></draw:frame><draw:line draw:style-name="gr19" draw:text-style-name="P194" svg:x1="15.573cm" svg:y1="0.847cm" svg:x2="15.575cm" svg:y2="1.898cm"><text:p/></draw:line></draw:g><draw:line draw:style-name="gr17" draw:text-style-name="P194" svg:x1="21.163cm" svg:y1="5.715cm" svg:x2="21.172cm" svg:y2="6.772cm"><text:p/></draw:line><draw:line draw:style-name="gr32" draw:text-style-name="P194" svg:x1="17.357cm" svg:y1="6.773cm" svg:x2="17.359cm" svg:y2="7.828cm"><text:p/></draw:line><draw:frame draw:style-name="gr18" draw:text-style-name="P196" svg:width="0.847cm" svg:height="0.726cm" svg:x="20.953cm" svg:y="5.713cm"><draw:text-box><text:p text:style-name="P196"><text:span text:style-name="T118">指示</text:span></text:p></draw:text-box></draw:frame><draw:line draw:style-name="gr17" draw:text-style-name="P194" svg:x1="19.263cm" svg:y1="6.77cm" svg:x2="19.258cm" svg:y2="5.713cm"><text:p/></draw:line><draw:frame draw:style-name="gr18" draw:text-style-name="P196" svg:width="1.086cm" svg:height="0.546cm" svg:x="18.411cm" svg:y="5.923cm"><draw:text-box><text:p text:style-name="P196"><text:span text:style-name="T118">報告</text:span></text:p></draw:text-box></draw:frame><draw:line draw:style-name="gr32" draw:text-style-name="P194" svg:x1="21.163cm" svg:y1="6.773cm" svg:x2="21.172cm" svg:y2="8.884cm"><text:p/></draw:line><draw:line draw:style-name="gr32" draw:text-style-name="P194" svg:x1="23.282cm" svg:y1="8.464cm" svg:x2="23.284cm" svg:y2="6.772cm"><text:p/></draw:line><draw:line draw:style-name="gr17" draw:text-style-name="P194" svg:x1="23.282cm" svg:y1="6.77cm" svg:x2="23.28cm" svg:y2="5.713cm"><text:p/></draw:line><draw:frame draw:style-name="gr18" draw:text-style-name="P196" svg:width="1.086cm" svg:height="0.546cm" svg:x="22.435cm" svg:y="5.923cm"><draw:text-box><text:p text:style-name="P196"><text:span text:style-name="T118">報告</text:span></text:p></draw:text-box></draw:frame><draw:frame draw:style-name="gr24" draw:text-style-name="P196" svg:width="1.484cm" svg:height="0.426cm" svg:x="6.77cm" svg:y="13.331cm"><draw:text-box><text:p text:style-name="P196"><text:span text:style-name="T119">確認火災</text:span></text:p></draw:text-box></draw:frame><draw:line draw:style-name="gr25" draw:text-style-name="P194" svg:x1="7.408cm" svg:y1="12.91cm" svg:x2="7.41cm" svg:y2="13.335cm"><text:p/></draw:line><draw:line draw:style-name="gr23" draw:text-style-name="P194" svg:x1="23.918cm" svg:y1="12.908cm" svg:x2="23.923cm" svg:y2="0.847cm"><text:p/></draw:line><draw:line draw:style-name="gr25" draw:text-style-name="P194" svg:x1="23.918cm" svg:y1="12.91cm" svg:x2="23.92cm" svg:y2="13.335cm"><text:p/></draw:line><draw:frame draw:style-name="gr11" draw:text-style-name="P196" svg:width="2.102cm" svg:height="0.521cm" svg:x="21.796cm" svg:y="10.368cm"><draw:text-box><text:p text:style-name="P196"><text:span text:style-name="T119">形成鄰接區劃</text:span></text:p></draw:text-box></draw:frame><draw:frame draw:style-name="gr18" draw:text-style-name="P196" svg:width="0.846cm" svg:height="0.729cm" svg:x="17.147cm" svg:y="5.923cm"><draw:text-box><text:p text:style-name="P196"><text:span text:style-name="T118">指示</text:span></text:p></draw:text-box></draw:frame><draw:line draw:style-name="gr17" draw:text-style-name="P194" svg:x1="17.357cm" svg:y1="5.715cm" svg:x2="17.359cm" svg:y2="6.772cm"><text:p/></draw:line><draw:frame draw:style-name="gr18" draw:text-style-name="P196" svg:width="0.839cm" svg:height="0.731cm" svg:x="15.025cm" svg:y="5.078cm"><draw:text-box><text:p text:style-name="P196"><text:span text:style-name="T118">報告</text:span></text:p></draw:text-box></draw:frame><draw:frame draw:style-name="gr20" draw:text-style-name="P195" svg:width="0.736cm" svg:height="12.279cm" svg:x="25.61cm" svg:y="0.422cm"><draw:text-box><text:p text:style-name="P195"><text:span text:style-name="T119">自衛消防訓練結束</text:span></text:p></draw:text-box></draw:frame><draw:frame draw:style-name="gr18" draw:text-style-name="P196" svg:width="0.839cm" svg:height="0.731cm" svg:x="13.543cm" svg:y="5.078cm"><draw:text-box><text:p text:style-name="P196"><text:span text:style-name="T118">報告</text:span></text:p></draw:text-box></draw:frame><draw:frame draw:style-name="gr24" draw:text-style-name="P196" svg:width="2.73cm" svg:height="0.424cm" svg:x="17.775cm" svg:y="13.333cm"><draw:text-box><text:p text:style-name="P196"><text:span text:style-name="T119">起火區劃之界限時間</text:span></text:p></draw:text-box></draw:frame><draw:line draw:style-name="gr23" draw:text-style-name="P194" svg:x1="19.897cm" svg:y1="12.908cm" svg:x2="19.899cm" svg:y2="0.847cm"><text:p/></draw:line><draw:line draw:style-name="gr25" draw:text-style-name="P194" svg:x1="19.897cm" svg:y1="12.91cm" svg:x2="19.899cm" svg:y2="13.335cm"><text:p/></draw:line></draw:g></text:p>
      <text:p text:style-name="P106"/>
      <text:p text:style-name="P106"/>
      <text:p text:style-name="P106"/>
      <text:p text:style-name="Standard"><text:span text:style-name="T17">註：指揮Ａ至活動Ｈ，請參閱表</text:span><text:span text:style-name="T17">2-1</text:span><text:span text:style-name="T17">至</text:span><text:span text:style-name="T17">2-3(</text:span><text:span text:style-name="T17">第</text:span><text:span text:style-name="T17">11</text:span><text:span text:style-name="T17">頁至</text:span><text:span text:style-name="T17">16</text:span><text:span text:style-name="T17">頁</text:span><text:span text:style-name="T17">)</text:span><text:span text:style-name="T17">。</text:span></text:p>
      <text:p text:style-name="P124">表2-1 <text:s/>自衛消防隊長綜合指揮任務及查核表　　　　　　　　　　　　　　　　　　指揮Ａ</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8"/>
          </table:table-cell>
          <table:table-cell table:style-name="表格13.A1" office:value-type="string">
            <text:p text:style-name="P55">指揮任務</text:p>
          </table:table-cell>
          <table:table-cell table:style-name="表格13.A1" office:value-type="string">
            <text:p text:style-name="P55">查核</text:p>
          </table:table-cell>
          <table:table-cell table:style-name="表格13.D1" office:value-type="string">
            <text:p text:style-name="P55">備考</text:p>
          </table:table-cell>
        </table:table-row>
        <table:table-row table:style-name="表格13.1">
          <table:table-cell table:style-name="表格13.A1" office:value-type="string">
            <text:p text:style-name="P43">①</text:p>
          </table:table-cell>
          <table:table-cell table:style-name="表格13.A1" office:value-type="string">
            <text:p text:style-name="Standard"><text:span text:style-name="T22">對編組成員指示任務。</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②</text:p>
          </table:table-cell>
          <table:table-cell table:style-name="表格13.A1" office:value-type="string">
            <text:p text:style-name="Standard"><text:span text:style-name="T22">確認現場確認人員攜行裝備之確認。</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③</text:p>
          </table:table-cell>
          <table:table-cell table:style-name="表格13.A1" office:value-type="string">
            <text:p text:style-name="Standard"><text:span text:style-name="T22">指示火災確認中之廣播要領（如廣播設備為連動，則本項可省）。</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④</text:p>
          </table:table-cell>
          <table:table-cell table:style-name="表格13.A1" office:value-type="string">
            <text:p text:style-name="Standard"><text:span text:style-name="T22">指示現場災情之蒐集（運用廣播設備、內線電話等通訊設備，接收起火地點之員工或現場確認人員所傳遞之狀況回報）。</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⑤</text:p>
          </table:table-cell>
          <table:table-cell table:style-name="表格13.A1" office:value-type="string">
            <text:p text:style-name="Standard"><text:span text:style-name="T22">火災確認</text:span><text:span text:style-name="T22"> </text:span><text:span text:style-name="T22">（現場之火災確認、受信總機複數火災分區顯示或探測器及自動撒水設備先後動作之情形等）。</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⑥</text:p>
          </table:table-cell>
          <table:table-cell table:style-name="表格13.A1" office:value-type="string">
            <text:p text:style-name="P53">指示通報１１９及並進行確認通報是否落實完成。</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⑦</text:p>
          </table:table-cell>
          <table:table-cell table:style-name="表格13.A1" office:value-type="string">
            <text:p text:style-name="Standard"><text:span text:style-name="T22">指示起火及延燒情形之資訊蒐集（起火場所、燃燒物、燃燒範圍及情形（火及煙擴散情形）、有無存在對滅火行動造成危險之情形（如通電狀態下之電氣設備、禁水性危險物品等）、起火原因）。</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⑧</text:p>
          </table:table-cell>
          <table:table-cell table:style-name="表格13.A1" office:value-type="string">
            <text:p text:style-name="Standard"><text:span text:style-name="T22">依據火災情形，對滅火班指示初期滅火方式。</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⑨</text:p>
          </table:table-cell>
          <table:table-cell table:style-name="表格13.A1" office:value-type="string">
            <text:p text:style-name="Standard"><text:span text:style-name="T22">依據延燒情形，指示進行避難引導（避難方向、避難對象及範圍）。</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⑩</text:p>
          </table:table-cell>
          <table:table-cell table:style-name="表格13.A1" office:value-type="string">
            <text:p text:style-name="Standard"><text:span text:style-name="T22">指示空調、一般電梯、電扶梯等之停止運作。</text:span></text:p>
          </table:table-cell>
          <table:table-cell table:style-name="表格13.A1" office:value-type="string">
            <text:p text:style-name="P50"/>
          </table:table-cell>
          <table:table-cell table:style-name="表格13.D1" office:value-type="string">
            <text:p text:style-name="P77"><text:span text:style-name="T20">選</text:span><text:span text:style-name="T22">項</text:span></text:p>
          </table:table-cell>
        </table:table-row>
        <table:table-row table:style-name="表格13.1">
          <table:table-cell table:style-name="表格13.A1" office:value-type="string">
            <text:p text:style-name="P43">⑪</text:p>
          </table:table-cell>
          <table:table-cell table:style-name="表格13.A1" office:value-type="string">
            <text:p text:style-name="Standard"><text:span text:style-name="T22">指示相關人員（含管理權人）回報及連絡。</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⑫</text:p>
          </table:table-cell>
          <table:table-cell table:style-name="表格13.A1" office:value-type="string">
            <text:p text:style-name="Standard"><text:span text:style-name="T22">指示</text:span><text:span text:style-name="T20">排煙設備</text:span><text:span text:style-name="T22">啟動。</text:span></text:p>
          </table:table-cell>
          <table:table-cell table:style-name="表格13.A1" office:value-type="string">
            <text:p text:style-name="P49"/>
          </table:table-cell>
          <table:table-cell table:style-name="表格13.D1" office:value-type="string">
            <text:p text:style-name="P77"><text:span text:style-name="T20">選</text:span><text:span text:style-name="T22">項</text:span></text:p>
          </table:table-cell>
        </table:table-row>
        <table:table-row table:style-name="表格13.1">
          <table:table-cell table:style-name="表格13.A1" office:value-type="string">
            <text:p text:style-name="P43">⑬</text:p>
          </table:table-cell>
          <table:table-cell table:style-name="表格13.A1" office:value-type="string">
            <text:p text:style-name="Standard"><text:span text:style-name="T22">指示避難資訊蒐集（有無逃生延誤待救人員、避難引導情形、受傷人員之情形及完成避難人數）。</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⑭</text:p>
          </table:table-cell>
          <table:table-cell table:style-name="表格13.A1" office:value-type="string">
            <text:p text:style-name="Standard"><text:span text:style-name="T22">指示滅火及延燒情形之資訊蒐集（滅火器、室内消防栓使用情形及自動撒水設備等動作情形）。</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⑮</text:p>
          </table:table-cell>
          <table:table-cell table:style-name="表格13.A1" office:value-type="string">
            <text:p text:style-name="Standard"><text:span text:style-name="T22">指示受傷人員處理情形之資訊蒐集（無受傷人員時，救護班應指派其他任務）。</text:span></text:p>
          </table:table-cell>
          <table:table-cell table:style-name="表格13.A1" office:value-type="string">
            <text:p text:style-name="P50"/>
          </table:table-cell>
          <table:table-cell table:style-name="表格13.D1" office:value-type="string">
            <text:p text:style-name="P77"><text:span text:style-name="T20">選</text:span><text:span text:style-name="T22">項</text:span></text:p>
          </table:table-cell>
        </table:table-row>
        <table:table-row table:style-name="表格13.1">
          <table:table-cell table:style-name="表格13.A1" office:value-type="string">
            <text:p text:style-name="P43">⑯</text:p>
          </table:table-cell>
          <table:table-cell table:style-name="表格13.A1" office:value-type="string">
            <text:p text:style-name="Standard"><text:span text:style-name="T22">起火地點於室內且有避難弱勢人員，指示安全防護班及救護班，優先進行人員救援任務。</text:span></text:p>
          </table:table-cell>
          <table:table-cell table:style-name="表格13.A1" office:value-type="string">
            <text:p text:style-name="P50"/>
          </table:table-cell>
          <table:table-cell table:style-name="表格13.D1" office:value-type="string">
            <text:p text:style-name="P77"><text:span text:style-name="T20">選</text:span><text:span text:style-name="T22">項</text:span></text:p>
          </table:table-cell>
        </table:table-row>
        <table:table-row table:style-name="表格13.1">
          <table:table-cell table:style-name="表格13.A1" office:value-type="string">
            <text:p text:style-name="P43">⑰</text:p>
          </table:table-cell>
          <table:table-cell table:style-name="表格13.A1" office:value-type="string">
            <text:p text:style-name="Standard"><text:span text:style-name="T22">指示形成防火區劃，並確認防火門、防火捲門等關閉之相關情形</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⑱</text:p>
          </table:table-cell>
          <table:table-cell table:style-name="表格13.A1" office:value-type="string">
            <text:p text:style-name="P53">相關書面資料的準備（如各樓層平面圖及立面圖、管道圖、消防安全設備圖、消防防護計畫及其他必要圖表）</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⑲</text:p>
          </table:table-cell>
          <table:table-cell table:style-name="表格13.A1" office:value-type="string">
            <text:p text:style-name="Standard"><text:span text:style-name="T22">提供消防人員相關資訊（如</text:span><text:span text:style-name="T19">⑨</text:span><text:span text:style-name="T22">､</text:span><text:span text:style-name="T19">⑩</text:span><text:span text:style-name="T22">､</text:span><text:span text:style-name="T19">⑫</text:span><text:span text:style-name="T22">､</text:span><text:span text:style-name="T19">⑬</text:span><text:span text:style-name="T22">､</text:span><text:span text:style-name="T19">⑭</text:span><text:span text:style-name="T22">､</text:span><text:span text:style-name="T22"> </text:span><text:span text:style-name="T19">⑮</text:span><text:span text:style-name="T22">､</text:span><text:span text:style-name="T19">⑰</text:span><text:span text:style-name="T22">､</text:span><text:span text:style-name="T19">⑱</text:span><text:span text:style-name="T22">、緊急昇降機位置（鑰匙）、一般電梯及緊急電源的狀況）</text:span></text:p>
          </table:table-cell>
          <table:table-cell table:style-name="表格13.A1" office:value-type="string">
            <text:p text:style-name="P50"/>
          </table:table-cell>
          <table:table-cell table:style-name="表格13.D1" office:value-type="string">
            <text:p text:style-name="P46">※</text:p>
          </table:table-cell>
        </table:table-row>
        <table:table-row table:style-name="表格13.1">
          <table:table-cell table:style-name="表格13.A1" office:value-type="string">
            <text:p text:style-name="P43">⑳</text:p>
          </table:table-cell>
          <table:table-cell table:style-name="表格13.A1" office:value-type="string">
            <text:p text:style-name="Standard"><text:span text:style-name="T22">指示、傳達及應對之用字遣辭、音量語氣是否明確合宜。</text:span></text:p>
          </table:table-cell>
          <table:table-cell table:style-name="表格13.A1" office:value-type="string">
            <text:p text:style-name="P50"/>
          </table:table-cell>
          <table:table-cell table:style-name="表格13.D1" office:value-type="string">
            <text:p text:style-name="P46">※</text:p>
          </table:table-cell>
        </table:table-row>
      </table:table>
      <text:p text:style-name="P28"><text:span text:style-name="T39">1.</text:span><text:span text:style-name="T39">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28"><text:span text:style-name="T39">2.</text:span><text:span text:style-name="T39">備考欄註記「※」符號者，表示該項為「必備項目」，如註記「選項」者，表示該項須視該場所之特性而定，如有該情形時，應進行演練，而該場所無該項情形時，得免予演練。</text:span></text:p>
      <text:p text:style-name="P28"><text:span text:style-name="T39">3.</text:span><text:span text:style-name="T39">演練當日，如係由代理人替代自衛消防編組隊長之職責，該代理人應視同自衛消防編組隊長，進行此項之任務與查核。</text:span></text:p>
      <text:p text:style-name="P27"><text:span text:style-name="T22">表</text:span><text:span text:style-name="T22">2-2 <text:s/></text:span><text:span text:style-name="T22">自衛消防編組地區隊長之現場指揮任務及查核表　　　　</text:span><text:span text:style-name="T22"> <text:s text:c="7"/></text:span><text:span text:style-name="T22">　　　　　指揮Ｂ</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50"/>
          </table:table-cell>
          <table:table-cell table:style-name="表格14.A1" table:number-columns-spanned="2" office:value-type="string">
            <text:p text:style-name="P55">指揮任務</text:p>
          </table:table-cell>
          <table:covered-table-cell/>
          <table:table-cell table:style-name="表格14.A1" office:value-type="string">
            <text:p text:style-name="P55">查核</text:p>
          </table:table-cell>
          <table:table-cell table:style-name="表格14.E1" office:value-type="string">
            <text:p text:style-name="P55">備考</text:p>
          </table:table-cell>
        </table:table-row>
        <table:table-row table:style-name="表格14.1">
          <table:table-cell table:style-name="表格14.A1" table:number-columns-spanned="2" office:value-type="string">
            <text:p text:style-name="P43">①</text:p>
          </table:table-cell>
          <table:covered-table-cell/>
          <table:table-cell table:style-name="表格14.A1" office:value-type="string">
            <text:p text:style-name="Standard"><text:span text:style-name="T22">確認火災（自起火點進行發生火災之通報等）。</text:span></text:p>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②</text:p>
          </table:table-cell>
          <table:covered-table-cell/>
          <table:table-cell table:style-name="表格14.A1" office:value-type="string">
            <text:p text:style-name="Standard"><text:span text:style-name="T22">指示通報班（情報）班向</text:span><text:span text:style-name="T22">119</text:span><text:span text:style-name="T22">通報及指揮據點（如防災中心等）發生火災之相關資訊。</text:span></text:p>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③</text:p>
          </table:table-cell>
          <table:covered-table-cell/>
          <table:table-cell table:style-name="表格14.A1" office:value-type="string">
            <text:p text:style-name="Standard"><text:span text:style-name="T22">向各班下達應變行動。</text:span></text:p>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④</text:p>
          </table:table-cell>
          <table:covered-table-cell/>
          <table:table-cell table:style-name="表格14.A1" office:value-type="string">
            <text:p text:style-name="Standard"><text:span text:style-name="T22">向通報班下達起火及延燒狀況之資訊蒐集（起火場所、燃燒物、燃燒範圍及情形（火及煙擴散情形）、有無存在對滅火行動造成危險之情形（如通電狀態下之電氣設備、禁水性危險物品等）、起火原因）。</text:span></text:p>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⑤</text:p>
          </table:table-cell>
          <table:covered-table-cell/>
          <table:table-cell table:style-name="表格14.A1" office:value-type="string">
            <text:p text:style-name="Standard"><text:span text:style-name="T22">依據火災情形，對滅火班指示初期滅火方式。</text:span></text:p>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⑥</text:p>
          </table:table-cell>
          <table:covered-table-cell/>
          <table:table-cell table:style-name="表格14.A1" office:value-type="string">
            <text:p text:style-name="Standard"><text:span text:style-name="T22">依據延燒情形，指示進行避難引導（避難方向、避難對象及範圍）。</text:span></text:p>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⑦</text:p>
          </table:table-cell>
          <table:covered-table-cell/>
          <table:table-cell table:style-name="表格14.A1" office:value-type="string">
            <text:p text:style-name="P53">如無受傷人員時，指示救護班協助進行避難引導</text:p>
          </table:table-cell>
          <table:table-cell table:style-name="表格14.A1" office:value-type="string">
            <text:p text:style-name="P50"/>
          </table:table-cell>
          <table:table-cell table:style-name="表格14.E1" office:value-type="string">
            <text:p text:style-name="P55">選項</text:p>
          </table:table-cell>
        </table:table-row>
        <table:table-row table:style-name="表格14.1">
          <table:table-cell table:style-name="表格14.A1" table:number-columns-spanned="2" office:value-type="string">
            <text:p text:style-name="P43">⑧</text:p>
          </table:table-cell>
          <table:covered-table-cell/>
          <table:table-cell table:style-name="表格14.A1" office:value-type="string">
            <text:p text:style-name="Standard"><text:span text:style-name="T22">起火地點於室內且有避難弱勢人員，指示安全防護班及救護班，優先進行人員救援任務。</text:span></text:p>
          </table:table-cell>
          <table:table-cell table:style-name="表格14.A1" office:value-type="string">
            <text:p text:style-name="P50"/>
          </table:table-cell>
          <table:table-cell table:style-name="表格14.E1" office:value-type="string">
            <text:p text:style-name="P55">選項</text:p>
          </table:table-cell>
        </table:table-row>
        <table:table-row table:style-name="表格14.1">
          <table:table-cell table:style-name="表格14.A1" table:number-columns-spanned="2" office:value-type="string">
            <text:p text:style-name="P43">⑨</text:p>
          </table:table-cell>
          <table:covered-table-cell/>
          <table:table-cell table:style-name="表格14.A1" office:value-type="string">
            <text:p text:style-name="P53">指示形成防火區劃</text:p>
          </table:table-cell>
          <table:table-cell table:style-name="表格14.A1" office:value-type="string">
            <text:p text:style-name="P49"/>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⑩</text:p>
          </table:table-cell>
          <table:covered-table-cell/>
          <table:table-cell table:style-name="表格14.A1" office:value-type="string">
            <text:p text:style-name="Standard"><text:span text:style-name="T22">指示通報（情報）進行下列火災資訊回報：</text:span></text:p>
            <text:list xml:id="list5439872650691860485" text:style-name="WW8Num15">
              <text:list-item>
                <text:p text:style-name="P107"><text:span text:style-name="T22">滅火情形（滅火器、室内消防栓使用及自動撒水設備等動作情形）。</text:span></text:p>
              </text:list-item>
              <text:list-item>
                <text:p text:style-name="P107"><text:span text:style-name="T22">避難情形（有無逃生延誤待救人員、避難引導情形）。</text:span></text:p>
              </text:list-item>
              <text:list-item>
                <text:p text:style-name="P107"><text:span text:style-name="T22">安全防護情形（形成區劃及排煙情形）。</text:span></text:p>
              </text:list-item>
              <text:list-item>
                <text:p text:style-name="P107"><text:span text:style-name="T22">救護情形（有無受傷人員等資訊）。</text:span></text:p>
              </text:list-item>
            </text:list>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⑪</text:p>
          </table:table-cell>
          <table:covered-table-cell/>
          <table:table-cell table:style-name="表格14.A1" office:value-type="string">
            <text:p text:style-name="Standard"><text:span text:style-name="T22">指示通報班向指揮據點（如防災中心等）回報火災資訊</text:span></text:p>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⑫</text:p>
          </table:table-cell>
          <table:covered-table-cell/>
          <table:table-cell table:style-name="表格14.A1" office:value-type="string">
            <text:p text:style-name="P53">提供消防人員相關資訊</text:p>
          </table:table-cell>
          <table:table-cell table:style-name="表格14.A1" office:value-type="string">
            <text:p text:style-name="P50"/>
          </table:table-cell>
          <table:table-cell table:style-name="表格14.E1" office:value-type="string">
            <text:p text:style-name="P46">※</text:p>
          </table:table-cell>
        </table:table-row>
        <table:table-row table:style-name="表格14.1">
          <table:table-cell table:style-name="表格14.A1" table:number-columns-spanned="2" office:value-type="string">
            <text:p text:style-name="P43">⑬</text:p>
          </table:table-cell>
          <table:covered-table-cell/>
          <table:table-cell table:style-name="表格14.A1" office:value-type="string">
            <text:p text:style-name="Standard"><text:span text:style-name="T22">指示、傳達及應對之用字遣辭、音量語氣是否明確合宜。</text:span></text:p>
          </table:table-cell>
          <table:table-cell table:style-name="表格14.A1" office:value-type="string">
            <text:p text:style-name="P50"/>
          </table:table-cell>
          <table:table-cell table:style-name="表格14.E1" office:value-type="string">
            <text:p text:style-name="P46">※</text:p>
          </table:table-cell>
        </table:table-row>
      </table:table>
      <text:p text:style-name="P28"><text:span text:style-name="T39">1.</text:span><text:span text:style-name="T39">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28"><text:span text:style-name="T39">2.</text:span><text:span text:style-name="T39">備考欄註記「※」符號者，表示該項為「必備項目」，如註記「選項」者，表示該項須視該場所之特性而定，如有該情形時，應進行演練，而該場所無該項情形時，得免予演練。</text:span></text:p>
      <text:p text:style-name="P28"><text:span text:style-name="T39">3.</text:span><text:span text:style-name="T39">演練當日，如係由代理人替代自衛消防編組地區隊長之職責，該代理人應視同地區隊長，進行此項之任務與查核。</text:span></text:p>
      <text:p text:style-name="P28"><text:span text:style-name="T39">4.</text:span><text:span text:style-name="T39">本表係適用於大規模並設有自衛消防地區隊之場所。</text:span></text:p>
      <text:p text:style-name="P29"><text:span text:style-name="T65">表</text:span><text:span text:style-name="T65">2-3 <text:s/></text:span><text:span text:style-name="T65">自衛消防編組成員應變事項</text:span><text:span text:style-name="T106">及查</text:span><text:span text:style-name="T65">核表</text:span><text:span text:style-name="T65"> <text:s text:c="28"/></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9">流程</text:p>
          </table:table-cell>
          <table:table-cell table:style-name="表格15.A1" office:value-type="string">
            <text:p text:style-name="P79"><text:span text:style-name="T75">演練</text:span><text:span text:style-name="T79">項目</text:span></text:p>
          </table:table-cell>
          <table:table-cell table:style-name="表格15.C1" office:value-type="string">
            <text:p text:style-name="P89">查核</text:p>
          </table:table-cell>
          <table:table-cell table:style-name="表格15.D1" office:value-type="string">
            <text:p text:style-name="P96">備考</text:p>
          </table:table-cell>
        </table:table-row>
        <table:table-row table:style-name="表格15.2">
          <table:table-cell table:style-name="表格15.A2" table:number-rows-spanned="3" office:value-type="string">
            <text:p text:style-name="P138">發現火災</text:p>
            <text:p text:style-name="P126"><text:span text:style-name="T75">(一般員工亦可)</text:span></text:p>
          </table:table-cell>
          <table:table-cell table:style-name="表格15.A1" office:value-type="string">
            <text:p text:style-name="P108"><text:span text:style-name="T75">(1) </text:span><text:span text:style-name="T75">大喊通知周圍人員發生火災</text:span></text:p>
          </table:table-cell>
          <table:table-cell table:style-name="表格15.C1" office:value-type="string">
            <text:p text:style-name="P90"/>
          </table:table-cell>
          <table:table-cell table:style-name="表格15.D1" table:number-rows-spanned="3" office:value-type="string">
            <text:p text:style-name="P79"><text:span text:style-name="T75">選項</text:span><text:span text:style-name="Footnote_20_Symbol"><text:span text:style-name="T78"><text:note text:id="ftn1" text:note-class="footnote"><text:note-citation>1</text:note-citation><text:note-body><text:p text:style-name="Footnote"><text:span text:style-name="T75">由編組成員或收容人員進行</text:span></text:p></text:note-body></text:note></text:span></text:span></text:p>
          </table:table-cell>
        </table:table-row>
        <table:table-row table:style-name="表格15.2">
          <table:covered-table-cell/>
          <table:table-cell table:style-name="表格15.A1" office:value-type="string">
            <text:p text:style-name="P108"><text:span text:style-name="T75">(2) </text:span><text:span text:style-name="T75">啟動火警發信機（現場人員發現之情形）</text:span></text:p>
          </table:table-cell>
          <table:table-cell table:style-name="表格15.C1" office:value-type="string">
            <text:p text:style-name="P63"/>
          </table:table-cell>
          <table:covered-table-cell/>
        </table:table-row>
        <table:table-row table:style-name="表格15.4">
          <table:covered-table-cell/>
          <table:table-cell table:style-name="表格15.A1" office:value-type="string">
            <text:p text:style-name="P145"><text:span text:style-name="T75">(3) </text:span><text:span text:style-name="T75">緊急電話或內線電話等通訊工具，通知自衛消防編組發生火災。</text:span></text:p>
          </table:table-cell>
          <table:table-cell table:style-name="表格15.C1" office:value-type="string">
            <text:p text:style-name="P63"/>
          </table:table-cell>
          <table:covered-table-cell/>
        </table:table-row>
        <table:table-row table:style-name="表格15.5">
          <table:table-cell table:style-name="表格15.A2" table:number-rows-spanned="10" office:value-type="string">
            <text:p text:style-name="P126"><text:span text:style-name="T75">自指揮據點（如防災中心</text:span><text:span text:style-name="T75">)</text:span><text:span text:style-name="T75">前往起火現場活動Ａ）</text:span></text:p>
          </table:table-cell>
          <table:table-cell table:style-name="表格15.A1" office:value-type="string">
            <text:p text:style-name="P108"><text:span text:style-name="T75">(1) </text:span><text:span text:style-name="T75">確認火警自動警報設備動作之區域（或位置）</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6">
          <table:covered-table-cell/>
          <table:table-cell table:style-name="表格15.A1" office:value-type="string">
            <text:p text:style-name="P146"><text:span text:style-name="T75">(2) </text:span><text:span text:style-name="T75">攜行事前規劃之用具（如手提擴音器、對講機、萬用</text:span><text:span text:style-name="T107">鑰匙</text:span><text:span text:style-name="T75">、緊急昇降機</text:span><text:span text:style-name="T107">鑰匙</text:span><text:span text:style-name="T75">等）</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7">
          <table:covered-table-cell/>
          <table:table-cell table:style-name="表格15.A1" office:value-type="string">
            <text:p text:style-name="P146"><text:span text:style-name="T75">(3) </text:span><text:span text:style-name="T75">穿著無妨礙自衛消防活動。（如鞋帶繫緊、未攜帶妨礙救災之物品（如個人自用之手提包等）</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8">
          <table:covered-table-cell/>
          <table:table-cell table:style-name="表格15.C1" office:value-type="string">
            <text:p text:style-name="P146"><text:span text:style-name="T75">(4) </text:span><text:span text:style-name="T75">採用最短距離或時間趕赴現場。</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9">
          <table:covered-table-cell/>
          <table:table-cell table:style-name="表格15.A1" office:value-type="string">
            <text:p text:style-name="P108"><text:span text:style-name="T75">(5) </text:span><text:span text:style-name="T75">對緊急昇降機之操作是否熟悉。</text:span></text:p>
            <text:p text:style-name="P150"><text:span text:style-name="T75">（啟動按鈕之操作方式、到達目的層後之鈕按鈕切換等。</text:span><text:span text:style-name="T79">）</text:span></text:p>
          </table:table-cell>
          <table:table-cell table:style-name="表格15.C1" office:value-type="string">
            <text:p text:style-name="P98"/>
          </table:table-cell>
          <table:table-cell table:style-name="表格15.D1" office:value-type="string">
            <text:p text:style-name="P79"><text:span text:style-name="T79">選</text:span><text:span text:style-name="T75">項</text:span></text:p>
          </table:table-cell>
        </table:table-row>
        <table:table-row table:style-name="表格15.10">
          <table:covered-table-cell/>
          <table:table-cell table:style-name="表格15.A1" office:value-type="string">
            <text:p text:style-name="P108"><text:span text:style-name="T75">(6) </text:span><text:span text:style-name="T75">到達起火層後，能確實前往火警探測器動作之區域。</text:span></text:p>
            <text:p text:style-name="P150"><text:span text:style-name="T75">（如為定址式探測器應前往動作之探測器所在位置）</text:span><text:span text:style-name="T75"> </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11">
          <table:covered-table-cell/>
          <table:table-cell table:style-name="表格15.A1" office:value-type="string">
            <text:p text:style-name="P146"><text:span text:style-name="T75">(7) </text:span><text:span text:style-name="T75">現場未發現火煙之情形時，應檢查管道道、天花板內側等隱蔽位置，確認此等處所並無火煙之存在。</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12">
          <table:covered-table-cell/>
          <table:table-cell table:style-name="表格15.A1" office:value-type="string">
            <text:p text:style-name="P108"><text:span text:style-name="T75">(8) </text:span><text:span text:style-name="T75">與各班密切聯繫合作、隨時保持通聯</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12">
          <table:covered-table-cell/>
          <table:table-cell table:style-name="表格15.A1" office:value-type="string">
            <text:p text:style-name="P108"><text:span text:style-name="T75">(9) </text:span><text:span text:style-name="T75">到達現場後、立即依照分配任務採取應變行動</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12">
          <table:covered-table-cell/>
          <table:table-cell table:style-name="表格15.A1" office:value-type="string">
            <text:p text:style-name="P108"><text:span text:style-name="T75">(10)</text:span><text:span text:style-name="T22">傳達及應對</text:span><text:span text:style-name="T75">之</text:span><text:span text:style-name="T22">用字遣辭、音量語氣是否明確合宜。。</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15">
          <table:table-cell table:style-name="表格15.A2" table:number-rows-spanned="4" office:value-type="string">
            <text:p text:style-name="P144"><text:span text:style-name="T75">通報消防機關等活動Ｂ</text:span></text:p>
          </table:table-cell>
          <table:table-cell table:style-name="表格15.C1" office:value-type="string">
            <text:p text:style-name="P146"><text:span text:style-name="T75">(1) </text:span><text:span text:style-name="T75">接獲發現火災或現場確認人員之通報時，立即使用電話等通訊工具，向</text:span><text:span text:style-name="T75">119</text:span><text:span text:style-name="T75">報案。</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16">
          <table:covered-table-cell/>
          <table:table-cell table:style-name="表格15.C1" office:value-type="string">
            <text:p text:style-name="P108"><text:span text:style-name="T75">(2) </text:span><text:span text:style-name="T75">通報</text:span><text:span text:style-name="T75"> </text:span><text:span text:style-name="T75">１１９時，是否冷靜正確通報下列內容：</text:span></text:p>
            <text:p text:style-name="P151"><text:span text:style-name="T75">＊所在地址（建築名稱）、周遭明顯建築物、建築用途。</text:span></text:p>
            <text:p text:style-name="P151"><text:span text:style-name="T75">＊火災概況（起火層、燃燒物、有無人員受傷待救及特殊救災需求等）</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17">
          <table:covered-table-cell/>
          <table:table-cell table:style-name="表格15.A1" office:value-type="string">
            <text:p text:style-name="P154"><text:span text:style-name="T75">(3) </text:span><text:span text:style-name="T75">通報自衛消防隊長或地區隊長及有關人員（如管理權人等）火災資訊（含確認已向１１９報案）。</text:span></text:p>
          </table:table-cell>
          <table:table-cell table:style-name="表格15.C1" office:value-type="string">
            <text:p text:style-name="P90"/>
          </table:table-cell>
          <table:table-cell table:style-name="表格15.D1" office:value-type="string">
            <text:p text:style-name="P96">※</text:p>
          </table:table-cell>
        </table:table-row>
        <table:table-row table:style-name="表格15.18">
          <table:covered-table-cell/>
          <table:table-cell table:style-name="表格15.A1" office:value-type="string">
            <text:p text:style-name="P108"><text:span text:style-name="T75">(4)</text:span><text:span text:style-name="T22">傳達及應對之用字遣辭、音量語氣是否明確合宜。</text:span></text:p>
          </table:table-cell>
          <table:table-cell table:style-name="表格15.C1" office:value-type="string">
            <text:p text:style-name="P90"/>
          </table:table-cell>
          <table:table-cell table:style-name="表格15.D1" office:value-type="string">
            <text:p text:style-name="P96">※</text:p>
          </table:table-cell>
        </table:table-row>
      </table:table>
      <text:p text:style-name="P28"><text:span text:style-name="T39">1.</text:span><text:span text:style-name="T39">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28"><text:span text:style-name="T39">2.</text:span><text:span text:style-name="T39">備考欄註記「※」符號者，表示該項為「必備項目」，如註記「選項」者，表示該項須視該場所之特性而定，如有該情形時，應進行演練，而該場所無該項情形時，得免予演練。</text:span></text:p>
      <text:p text:style-name="P15"/>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2" office:value-type="string">
            <text:p text:style-name="P89">流程</text:p>
          </table:table-cell>
          <table:covered-table-cell/>
          <table:table-cell table:style-name="表格16.A1" office:value-type="string">
            <text:p text:style-name="P79"><text:span text:style-name="T75">演練</text:span><text:span text:style-name="T79">項目</text:span></text:p>
          </table:table-cell>
          <table:table-cell table:style-name="表格16.D1" office:value-type="string">
            <text:p text:style-name="P89">查核</text:p>
          </table:table-cell>
          <table:table-cell table:style-name="表格16.E1" office:value-type="string">
            <text:p text:style-name="P96">備考</text:p>
          </table:table-cell>
        </table:table-row>
        <table:table-row table:style-name="表格16.2">
          <table:table-cell table:style-name="表格16.A2" table:number-rows-spanned="11" office:value-type="string">
            <text:p text:style-name="P126"><text:span text:style-name="T75">建築内部廣播引導避難等活動（緊急廣播設備有無之情形）活動Ｃ</text:span><text:span text:style-name="T75"> </text:span></text:p>
          </table:table-cell>
          <table:table-cell table:style-name="表格16.A2" table:number-rows-spanned="9" office:value-type="string">
            <text:p text:style-name="P139">有</text:p>
          </table:table-cell>
          <table:table-cell table:style-name="表格16.A1" office:value-type="string">
            <text:p text:style-name="P108"><text:span text:style-name="T75">(1) </text:span><text:span text:style-name="T75">緊急廣播是否同一人進行。</text:span><text:span text:style-name="T75"> </text:span></text:p>
          </table:table-cell>
          <table:table-cell table:style-name="表格16.A1" office:value-type="string">
            <text:p text:style-name="P90"/>
          </table:table-cell>
          <table:table-cell table:style-name="表格16.E1" table:number-rows-spanned="9" office:value-type="string">
            <text:p text:style-name="P79"><text:span text:style-name="T79">選</text:span><text:span text:style-name="T75">項</text:span></text:p>
          </table:table-cell>
        </table:table-row>
        <table:table-row table:style-name="表格16.3">
          <table:covered-table-cell/>
          <table:covered-table-cell/>
          <table:table-cell table:style-name="表格16.A1" office:value-type="string">
            <text:p text:style-name="P108"><text:span text:style-name="T75">(2) </text:span><text:span text:style-name="T75">對場所內部人員之緊急廣播，是否確認火災發生後，迅速進行。</text:span><text:span text:style-name="T75"> </text:span></text:p>
          </table:table-cell>
          <table:table-cell table:style-name="表格16.A1" office:value-type="string">
            <text:p text:style-name="P90"/>
          </table:table-cell>
          <table:covered-table-cell/>
        </table:table-row>
        <table:table-row table:style-name="表格16.4">
          <table:covered-table-cell/>
          <table:covered-table-cell/>
          <table:table-cell table:style-name="表格16.A1" office:value-type="string">
            <text:p text:style-name="P108"><text:span text:style-name="T75">(3) </text:span><text:span text:style-name="T75">有無事前準備範例以供緊急廣播時之參考。</text:span></text:p>
          </table:table-cell>
          <table:table-cell table:style-name="表格16.A1" office:value-type="string">
            <text:p text:style-name="P90"/>
          </table:table-cell>
          <table:covered-table-cell/>
        </table:table-row>
        <table:table-row table:style-name="表格16.5">
          <table:covered-table-cell/>
          <table:covered-table-cell/>
          <table:table-cell table:style-name="表格16.C5" office:value-type="string">
            <text:p text:style-name="P108"><text:span text:style-name="T75">(4) </text:span><text:span text:style-name="T75">緊急廣播內容是否正確：</text:span></text:p>
            <text:p text:style-name="P152">＊廣播樓層是否適當。</text:p>
            <text:p text:style-name="P151"><text:span text:style-name="T75">＊廣播語氣是否冷靜。</text:span></text:p>
            <text:p text:style-name="P151"><text:span text:style-name="T75">＊廣播內容是否明確。</text:span></text:p>
            <text:p text:style-name="P151"><text:span text:style-name="T75">＊廣播人員是否概要說明身分或職責，並重覆廣播。</text:span></text:p>
          </table:table-cell>
          <table:table-cell table:style-name="表格16.C5" office:value-type="string">
            <text:p text:style-name="P153"/>
          </table:table-cell>
          <table:covered-table-cell/>
        </table:table-row>
        <table:table-row table:style-name="表格16.6">
          <table:covered-table-cell/>
          <table:covered-table-cell/>
          <table:table-cell table:style-name="表格16.A1" office:value-type="string">
            <text:p text:style-name="P146"><text:span text:style-name="T75">(5) </text:span><text:span text:style-name="T75">廣播樓層之選擇，是否以起火層，其直上層及直上二層為優先進行廣播之樓層。</text:span></text:p>
          </table:table-cell>
          <table:table-cell table:style-name="表格16.A1" office:value-type="string">
            <text:p text:style-name="P90"/>
          </table:table-cell>
          <table:covered-table-cell/>
        </table:table-row>
        <table:table-row table:style-name="表格16.7">
          <table:covered-table-cell/>
          <table:covered-table-cell/>
          <table:table-cell table:style-name="表格16.A1" office:value-type="string">
            <text:p text:style-name="P146"><text:span text:style-name="T75">(6) </text:span><text:span text:style-name="T75">是否對起火場所、火煙擴散情形等火災資訊，進行綜合判斷，選擇適當的樓層進行避難引導廣播。</text:span></text:p>
          </table:table-cell>
          <table:table-cell table:style-name="表格16.A1" office:value-type="string">
            <text:p text:style-name="P155"/>
          </table:table-cell>
          <table:covered-table-cell/>
        </table:table-row>
        <table:table-row table:style-name="表格16.8">
          <table:covered-table-cell/>
          <table:covered-table-cell/>
          <table:table-cell table:style-name="表格16.A1" office:value-type="string">
            <text:p text:style-name="P146"><text:span text:style-name="T75">(7) </text:span><text:span text:style-name="T75">對全棟建築物，進行火災發生及延燒情形等災情之廣播。</text:span></text:p>
          </table:table-cell>
          <table:table-cell table:style-name="表格16.A1" office:value-type="string">
            <text:p text:style-name="P90"/>
          </table:table-cell>
          <table:covered-table-cell/>
        </table:table-row>
        <table:table-row table:style-name="表格16.9">
          <table:covered-table-cell/>
          <table:covered-table-cell/>
          <table:table-cell table:style-name="表格16.A1" office:value-type="string">
            <text:p text:style-name="P146"><text:span text:style-name="T75">(8) </text:span><text:span text:style-name="T75">廣播內容是否包含禁止使用電梯。</text:span></text:p>
          </table:table-cell>
          <table:table-cell table:style-name="表格16.A1" office:value-type="string">
            <text:p text:style-name="P91"/>
          </table:table-cell>
          <table:covered-table-cell/>
        </table:table-row>
        <table:table-row table:style-name="表格16.9">
          <table:covered-table-cell/>
          <table:covered-table-cell/>
          <table:table-cell table:style-name="表格16.A1" office:value-type="string">
            <text:p text:style-name="P146"><text:span text:style-name="T75">(9) </text:span><text:span text:style-name="T75">全棟廣播時機是否適當、用字遣辭之語氣及音量是否簡潔、冷靜。</text:span></text:p>
          </table:table-cell>
          <table:table-cell table:style-name="表格16.A1" office:value-type="string">
            <text:p text:style-name="P91"/>
          </table:table-cell>
          <table:covered-table-cell/>
        </table:table-row>
        <table:table-row table:style-name="表格16.11">
          <table:covered-table-cell/>
          <table:table-cell table:style-name="表格16.A2" table:number-rows-spanned="2" office:value-type="string">
            <text:p text:style-name="P140">無</text:p>
          </table:table-cell>
          <table:table-cell table:style-name="表格16.A1" office:value-type="string">
            <text:p text:style-name="P146"><text:span text:style-name="T75">(1) </text:span><text:span text:style-name="T75">起火層以外樓層，運用內線電話等通訊工具，進行火災情形及延燒狀況之通聯。</text:span></text:p>
          </table:table-cell>
          <table:table-cell table:style-name="表格16.A1" office:value-type="string">
            <text:p text:style-name="P90"/>
          </table:table-cell>
          <table:table-cell table:style-name="表格16.E1" table:number-rows-spanned="2" office:value-type="string">
            <text:p text:style-name="P79"><text:span text:style-name="T79">選</text:span><text:span text:style-name="T75">項</text:span></text:p>
          </table:table-cell>
        </table:table-row>
        <table:table-row table:style-name="表格16.12">
          <table:covered-table-cell/>
          <table:covered-table-cell/>
          <table:table-cell table:style-name="表格16.A1" office:value-type="string">
            <text:p text:style-name="P146"><text:span text:style-name="T75">(2)</text:span><text:bookmark-start text:name="OLE_LINK1"/><text:span text:style-name="T75"> </text:span><text:span text:style-name="T75">聯絡應答之</text:span><text:span text:style-name="T22">用字遣辭、音量語氣是否明確合宜。</text:span><text:bookmark-end text:name="OLE_LINK1"/></text:p>
          </table:table-cell>
          <table:table-cell table:style-name="表格16.A1" office:value-type="string">
            <text:p text:style-name="P147"/>
          </table:table-cell>
          <table:covered-table-cell/>
        </table:table-row>
        <table:table-row table:style-name="表格16.13">
          <table:table-cell table:style-name="表格16.A2" table:number-rows-spanned="12" table:number-columns-spanned="2" office:value-type="string">
            <text:p text:style-name="P144"><text:span text:style-name="T75">火災資訊蒐集活</text:span><text:span text:style-name="T79">動Ｄ</text:span></text:p>
          </table:table-cell>
          <table:covered-table-cell/>
          <table:table-cell table:style-name="表格16.A1" office:value-type="string">
            <text:p text:style-name="P108"><text:span text:style-name="T75">(1) </text:span><text:span text:style-name="T75">確認起火場所。</text:span></text:p>
          </table:table-cell>
          <table:table-cell table:style-name="表格16.A1" office:value-type="string">
            <text:p text:style-name="P90"/>
          </table:table-cell>
          <table:table-cell table:style-name="表格16.E1" office:value-type="string">
            <text:p text:style-name="P96"><text:bookmark-start text:name="OLE_LINK5"/><text:bookmark-start text:name="OLE_LINK4"/>※<text:bookmark-end text:name="OLE_LINK5"/><text:bookmark-end text:name="OLE_LINK4"/></text:p>
          </table:table-cell>
        </table:table-row>
        <table:table-row table:style-name="表格16.14">
          <table:covered-table-cell/>
          <table:covered-table-cell/>
          <table:table-cell table:style-name="表格16.A1" office:value-type="string">
            <text:p text:style-name="P108"><text:span text:style-name="T75">(2) </text:span><text:span text:style-name="T75">掌握火災規模。</text:span></text:p>
          </table:table-cell>
          <table:table-cell table:style-name="表格16.A1" office:value-type="string">
            <text:p text:style-name="P90"/>
          </table:table-cell>
          <table:table-cell table:style-name="表格16.E14" office:value-type="string">
            <text:p text:style-name="P95">※</text:p>
          </table:table-cell>
        </table:table-row>
        <table:table-row table:style-name="表格16.14">
          <table:covered-table-cell/>
          <table:covered-table-cell/>
          <table:table-cell table:style-name="表格16.A1" office:value-type="string">
            <text:p text:style-name="P108"><text:span text:style-name="T75">(3) </text:span><text:span text:style-name="T75">確認燃燒物為何。</text:span></text:p>
          </table:table-cell>
          <table:table-cell table:style-name="表格16.A1" office:value-type="string">
            <text:p text:style-name="P90"/>
          </table:table-cell>
          <table:table-cell table:style-name="表格16.E14" office:value-type="string">
            <text:p text:style-name="P95">※</text:p>
          </table:table-cell>
        </table:table-row>
        <table:table-row table:style-name="表格16.14">
          <table:covered-table-cell/>
          <table:covered-table-cell/>
          <table:table-cell table:style-name="表格16.A1" office:value-type="string">
            <text:p text:style-name="P108"><text:span text:style-name="T75">(4) </text:span><text:span text:style-name="T75">確認延燒情形。</text:span></text:p>
          </table:table-cell>
          <table:table-cell table:style-name="表格16.A1" office:value-type="string">
            <text:p text:style-name="P90"/>
          </table:table-cell>
          <table:table-cell table:style-name="表格16.E14" office:value-type="string">
            <text:p text:style-name="P95">※</text:p>
          </table:table-cell>
        </table:table-row>
        <table:table-row table:style-name="表格16.17">
          <table:covered-table-cell/>
          <table:covered-table-cell/>
          <table:table-cell table:style-name="表格16.A1" office:value-type="string">
            <text:p text:style-name="P108"><text:span text:style-name="T75">(5) </text:span><text:span text:style-name="T75">確認有無逃生延誤待救人員。</text:span></text:p>
          </table:table-cell>
          <table:table-cell table:style-name="表格16.D1" office:value-type="string">
            <text:p text:style-name="P90"/>
          </table:table-cell>
          <table:table-cell table:style-name="表格16.E1" office:value-type="string">
            <text:p text:style-name="P96">※</text:p>
          </table:table-cell>
        </table:table-row>
        <table:table-row table:style-name="表格16.17">
          <table:covered-table-cell/>
          <table:covered-table-cell/>
          <table:table-cell table:style-name="表格16.A1" office:value-type="string">
            <text:p text:style-name="P108"><text:span text:style-name="T75">(6) </text:span><text:span text:style-name="T75">確認有無傷患及狀況。</text:span></text:p>
          </table:table-cell>
          <table:table-cell table:style-name="表格16.D1" office:value-type="string">
            <text:p text:style-name="P90"/>
          </table:table-cell>
          <table:table-cell table:style-name="表格16.E1" office:value-type="string">
            <text:p text:style-name="P96">※</text:p>
          </table:table-cell>
        </table:table-row>
        <table:table-row table:style-name="表格16.19">
          <table:covered-table-cell/>
          <table:covered-table-cell/>
          <table:table-cell table:style-name="表格16.A1" office:value-type="string">
            <text:p text:style-name="P108"><text:span text:style-name="T75">(7) </text:span><text:span text:style-name="T75">確認現場收容人員情形。</text:span></text:p>
          </table:table-cell>
          <table:table-cell table:style-name="表格16.D1" office:value-type="string">
            <text:p text:style-name="P90"/>
          </table:table-cell>
          <table:table-cell table:style-name="表格16.E1" office:value-type="string">
            <text:p text:style-name="P96">※</text:p>
          </table:table-cell>
        </table:table-row>
        <table:table-row table:style-name="表格16.17">
          <table:covered-table-cell/>
          <table:covered-table-cell/>
          <table:table-cell table:style-name="表格16.A1" office:value-type="string">
            <text:p text:style-name="P108"><text:span text:style-name="T75">(8) </text:span><text:span text:style-name="T75">確認區劃形成之情形。</text:span></text:p>
          </table:table-cell>
          <table:table-cell table:style-name="表格16.D1" office:value-type="string">
            <text:p text:style-name="P90"/>
          </table:table-cell>
          <table:table-cell table:style-name="表格16.E1" office:value-type="string">
            <text:p text:style-name="P96">※</text:p>
          </table:table-cell>
        </table:table-row>
        <table:table-row table:style-name="表格16.17">
          <table:covered-table-cell/>
          <table:covered-table-cell/>
          <table:table-cell table:style-name="表格16.A1" office:value-type="string">
            <text:p text:style-name="P108"><text:span text:style-name="T75">(9) </text:span><text:span text:style-name="T75">確認有無危險物品等。</text:span><text:span text:style-name="T75"> </text:span></text:p>
          </table:table-cell>
          <table:table-cell table:style-name="表格16.D1" office:value-type="string">
            <text:p text:style-name="P90"/>
          </table:table-cell>
          <table:table-cell table:style-name="表格16.E1" office:value-type="string">
            <text:p text:style-name="P96">※</text:p>
          </table:table-cell>
        </table:table-row>
        <table:table-row table:style-name="表格16.22">
          <table:covered-table-cell/>
          <table:covered-table-cell/>
          <table:table-cell table:style-name="表格16.D1" office:value-type="string">
            <text:p text:style-name="P146"><text:span text:style-name="T75">(10)</text:span><text:span text:style-name="T75">向自衛消防隊長或地區隊長，進行前述</text:span><text:span text:style-name="T75">(1)</text:span><text:span text:style-name="T75">至</text:span><text:span text:style-name="T75">(9)</text:span><text:span text:style-name="T75">之資訊傳達。</text:span></text:p>
          </table:table-cell>
          <table:table-cell table:style-name="表格16.D1" office:value-type="string">
            <text:p text:style-name="P90"/>
          </table:table-cell>
          <table:table-cell table:style-name="表格16.E1" office:value-type="string">
            <text:p text:style-name="P96">※</text:p>
          </table:table-cell>
        </table:table-row>
        <table:table-row table:style-name="表格16.17">
          <table:covered-table-cell/>
          <table:covered-table-cell/>
          <table:table-cell table:style-name="表格16.A1" office:value-type="string">
            <text:p text:style-name="P108"><text:span text:style-name="T75">(11)</text:span><text:span text:style-name="T75">記錄資訊蒐集之內容。</text:span></text:p>
          </table:table-cell>
          <table:table-cell table:style-name="表格16.D1" office:value-type="string">
            <text:p text:style-name="P90"/>
          </table:table-cell>
          <table:table-cell table:style-name="表格16.E1" office:value-type="string">
            <text:p text:style-name="P96">※</text:p>
          </table:table-cell>
        </table:table-row>
        <table:table-row table:style-name="表格16.17">
          <table:covered-table-cell/>
          <table:covered-table-cell/>
          <table:table-cell table:style-name="表格16.A1" office:value-type="string">
            <text:p text:style-name="P108"><text:span text:style-name="T75">(12)</text:span><text:span text:style-name="T75">聯絡應答之</text:span><text:span text:style-name="T22">用字遣辭、音量語氣是否明確合宜。</text:span></text:p>
          </table:table-cell>
          <table:table-cell table:style-name="表格16.D1" office:value-type="string">
            <text:p text:style-name="P90"/>
          </table:table-cell>
          <table:table-cell table:style-name="表格16.E1" office:value-type="string">
            <text:p text:style-name="P96">※</text:p>
          </table:table-cell>
        </table:table-row>
      </table:table>
      <text:p text:style-name="P16"/>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89">流程</text:p>
          </table:table-cell>
          <table:covered-table-cell/>
          <table:table-cell table:style-name="表格17.A1" office:value-type="string">
            <text:p text:style-name="P79"><text:span text:style-name="T75">演練</text:span><text:span text:style-name="T79">項目</text:span></text:p>
          </table:table-cell>
          <table:table-cell table:style-name="表格17.A1" office:value-type="string">
            <text:p text:style-name="P89">查核</text:p>
          </table:table-cell>
          <table:table-cell table:style-name="表格17.E1" office:value-type="string">
            <text:p text:style-name="P96">備考</text:p>
          </table:table-cell>
        </table:table-row>
        <table:table-row table:style-name="表格17.1">
          <table:table-cell table:style-name="表格17.A2" table:number-rows-spanned="28" office:value-type="string">
            <text:p text:style-name="P38"><text:span text:style-name="T75">初期滅火</text:span><text:span text:style-name="T75">活動Ｅ</text:span></text:p>
          </table:table-cell>
          <table:table-cell table:style-name="表格17.A2" table:number-rows-spanned="8" office:value-type="string">
            <text:p text:style-name="P38"><text:span text:style-name="T75">滅火器活動</text:span><text:span text:style-name="T77">E1</text:span></text:p>
          </table:table-cell>
          <table:table-cell table:style-name="表格17.A1" office:value-type="string">
            <text:p text:style-name="P108"><text:span text:style-name="T75">(1) </text:span><text:span text:style-name="T75">前往前場時，是否攜帶滅火器。</text:span></text:p>
          </table:table-cell>
          <table:table-cell table:style-name="表格17.A1" office:value-type="string">
            <text:p text:style-name="P91"/>
          </table:table-cell>
          <table:table-cell table:style-name="表格17.E1" office:value-type="string">
            <text:p text:style-name="P95">※</text:p>
          </table:table-cell>
        </table:table-row>
        <table:table-row table:style-name="表格17.1">
          <table:covered-table-cell/>
          <table:covered-table-cell/>
          <table:table-cell table:style-name="表格17.A1" office:value-type="string">
            <text:p text:style-name="P108"><text:span text:style-name="T75">(2) </text:span><text:span text:style-name="T75">發現火災時，是否向周遭高喊「火災」。</text:span></text:p>
          </table:table-cell>
          <table:table-cell table:style-name="表格17.A1" office:value-type="string">
            <text:p text:style-name="P91"/>
          </table:table-cell>
          <table:table-cell table:style-name="表格17.E1" office:value-type="string">
            <text:p text:style-name="P95">※</text:p>
          </table:table-cell>
        </table:table-row>
        <table:table-row table:style-name="表格17.1">
          <table:covered-table-cell/>
          <table:covered-table-cell/>
          <table:table-cell table:style-name="表格17.A1" office:value-type="string">
            <text:p text:style-name="P108"><text:span text:style-name="T75">(3) </text:span><text:span text:style-name="T75">迅速利用滅火器進行初期滅火。</text:span></text:p>
          </table:table-cell>
          <table:table-cell table:style-name="表格17.A1" office:value-type="string">
            <text:p text:style-name="P91"/>
          </table:table-cell>
          <table:table-cell table:style-name="表格17.E1" office:value-type="string">
            <text:p text:style-name="P95">※</text:p>
          </table:table-cell>
        </table:table-row>
        <table:table-row table:style-name="表格17.1">
          <table:covered-table-cell/>
          <table:covered-table-cell/>
          <table:table-cell table:style-name="表格17.A1" office:value-type="string">
            <text:p text:style-name="P146"><text:span text:style-name="T75">(4) </text:span><text:span text:style-name="T75">滅火器之操作方式及類別是否適當，並能在適當距離對燃燒物品進行放射。</text:span></text:p>
          </table:table-cell>
          <table:table-cell table:style-name="表格17.A1" office:value-type="string">
            <text:p text:style-name="P91"/>
          </table:table-cell>
          <table:table-cell table:style-name="表格17.E1" office:value-type="string">
            <text:p text:style-name="P95">※</text:p>
          </table:table-cell>
        </table:table-row>
        <table:table-row table:style-name="表格17.1">
          <table:covered-table-cell/>
          <table:covered-table-cell/>
          <table:table-cell table:style-name="表格17.A1" office:value-type="string">
            <text:p text:style-name="P108"><text:span text:style-name="T75">(5) </text:span><text:span text:style-name="T75">是否能使用周邊滅火器賡續進行滅火行動。</text:span></text:p>
          </table:table-cell>
          <table:table-cell table:style-name="表格17.A1" office:value-type="string">
            <text:p text:style-name="P91"/>
          </table:table-cell>
          <table:table-cell table:style-name="表格17.E1" office:value-type="string">
            <text:p text:style-name="P108"><text:span text:style-name="T79">選</text:span><text:span text:style-name="T75">項</text:span></text:p>
          </table:table-cell>
        </table:table-row>
        <table:table-row table:style-name="表格17.1">
          <table:covered-table-cell/>
          <table:covered-table-cell/>
          <table:table-cell table:style-name="表格17.A1" office:value-type="string">
            <text:p text:style-name="P146"><text:span text:style-name="T75">(6) </text:span><text:span text:style-name="T75">無法藉由滅火器進行初期滅火之判斷時機是否合宜</text:span><text:span text:style-name="T75">(</text:span><text:span text:style-name="T75">一般之判斷方式為延燒到天花板之前</text:span><text:span text:style-name="T75">)</text:span><text:span text:style-name="T75">。</text:span></text:p>
          </table:table-cell>
          <table:table-cell table:style-name="表格17.A1" office:value-type="string">
            <text:p text:style-name="P91"/>
          </table:table-cell>
          <table:table-cell table:style-name="表格17.E1" office:value-type="string">
            <text:p text:style-name="P95">※</text:p>
          </table:table-cell>
        </table:table-row>
        <table:table-row table:style-name="表格17.1">
          <table:covered-table-cell/>
          <table:covered-table-cell/>
          <table:table-cell table:style-name="表格17.A1" office:value-type="string">
            <text:p text:style-name="P108"><text:span text:style-name="T75">(7) </text:span><text:span text:style-name="T75">採取確認不會復燃之措施。</text:span></text:p>
          </table:table-cell>
          <table:table-cell table:style-name="表格17.A1" office:value-type="string">
            <text:p text:style-name="P91"/>
          </table:table-cell>
          <table:table-cell table:style-name="表格17.E1" office:value-type="string">
            <text:p text:style-name="P95">※</text:p>
          </table:table-cell>
        </table:table-row>
        <table:table-row table:style-name="表格17.1">
          <table:covered-table-cell/>
          <table:covered-table-cell/>
          <table:table-cell table:style-name="表格17.A1" office:value-type="string">
            <text:p text:style-name="P108"><text:span text:style-name="T75">(8) </text:span><text:span text:style-name="T75">聯絡應答之</text:span><text:span text:style-name="T22">用字遣辭、音量語氣是否明確合宜。</text:span></text:p>
          </table:table-cell>
          <table:table-cell table:style-name="表格17.A1" office:value-type="string">
            <text:p text:style-name="P91"/>
          </table:table-cell>
          <table:table-cell table:style-name="表格17.E1" office:value-type="string">
            <text:p text:style-name="P95">※</text:p>
          </table:table-cell>
        </table:table-row>
        <table:table-row table:style-name="表格17.10">
          <table:covered-table-cell/>
          <table:table-cell table:style-name="表格17.A2" table:number-rows-spanned="11" office:value-type="string">
            <text:p text:style-name="P38"><text:span text:style-name="T75">室內消防栓活動</text:span><text:span text:style-name="T77">E2</text:span></text:p>
          </table:table-cell>
          <table:table-cell table:style-name="表格17.A1" office:value-type="string">
            <text:p text:style-name="P149"><text:span text:style-name="T75">(1) </text:span><text:span text:style-name="T75">火煙不會對自身造成危害下，儘可能靠近起火點，運用室內消防栓進行滅火。</text:span></text:p>
          </table:table-cell>
          <table:table-cell table:style-name="表格17.A1" office:value-type="string">
            <text:p text:style-name="P91"/>
          </table:table-cell>
          <table:table-cell table:style-name="表格17.E10" table:number-rows-spanned="11" office:value-type="string">
            <text:p text:style-name="P108"><text:span text:style-name="T79">選</text:span><text:span text:style-name="T75">項</text:span></text:p>
          </table:table-cell>
        </table:table-row>
        <table:table-row table:style-name="表格17.10">
          <table:covered-table-cell/>
          <table:covered-table-cell/>
          <table:table-cell table:style-name="表格17.A1" office:value-type="string">
            <text:p text:style-name="P39"><text:span text:style-name="T75">(2) </text:span><text:span text:style-name="T75">確認燃燒物，是否可藉由水進行滅火。</text:span></text:p>
            <text:p text:style-name="P158"><text:span text:style-name="T75">(</text:span><text:span text:style-name="T75">電氣設備及</text:span><text:span text:style-name="T22">禁水性危險物品等</text:span><text:span text:style-name="T75">，不可用水滅火</text:span><text:span text:style-name="T75">)</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149"><text:span text:style-name="T75">(3) </text:span><text:span text:style-name="T75">室内消防栓之操作方式及類別是否適當，並能在適當距離對燃燒物品進行放射。</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39"><text:span text:style-name="T75">(4) </text:span><text:span text:style-name="T75">依延燒狀況，使用第</text:span><text:span text:style-name="T75">2</text:span><text:span text:style-name="T75">具室內消防栓進行滅火。</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157"><text:span text:style-name="T75">(5) </text:span><text:span text:style-name="T75">延伸之水帶，不會妨礙防火門關閉。</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149"><text:span text:style-name="T75">(6) </text:span><text:span text:style-name="T75">無法滅火而撤離起火現場時，水帶、瞄子等不會妨礙防火門關閉（無影響防火區劃形成之情形發生）。</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39"><text:span text:style-name="T75">(7) </text:span><text:span text:style-name="T75">無法進行滅火時，能安全撤離起火現場。</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39"><text:span text:style-name="T75">(8) </text:span><text:span text:style-name="T75">採取確認不會復燃之措施。</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39"><text:span text:style-name="T75">(9) </text:span><text:span text:style-name="T75">採取防止水損之措施。</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39"><text:span text:style-name="T75">(10)</text:span><text:span text:style-name="T75">無法滅火時，協助其他自衛消防編組成員進行初期應變行動。</text:span></text:p>
          </table:table-cell>
          <table:table-cell table:style-name="表格17.A1" office:value-type="string">
            <text:p text:style-name="P91"/>
          </table:table-cell>
          <table:covered-table-cell/>
        </table:table-row>
        <table:table-row table:style-name="表格17.10">
          <table:covered-table-cell/>
          <table:covered-table-cell/>
          <table:table-cell table:style-name="表格17.A1" office:value-type="string">
            <text:p text:style-name="P39"><text:span text:style-name="T75">(11)</text:span><text:span text:style-name="T75">聯絡應答之音量是否合宜。</text:span></text:p>
          </table:table-cell>
          <table:table-cell table:style-name="表格17.A1" office:value-type="string">
            <text:p text:style-name="P91"/>
          </table:table-cell>
          <table:covered-table-cell/>
        </table:table-row>
        <table:table-row table:style-name="表格17.1">
          <table:covered-table-cell/>
          <table:table-cell table:style-name="表格17.A2" table:number-rows-spanned="9" office:value-type="string">
            <text:p text:style-name="P39"><text:span text:style-name="T75">補助撒水栓活動</text:span><text:span text:style-name="T77">E3</text:span></text:p>
          </table:table-cell>
          <table:table-cell table:style-name="表格17.A1" office:value-type="string">
            <text:p text:style-name="P108"><text:span text:style-name="T75">(1) </text:span><text:span text:style-name="T75">能早期活用補助撒水栓。</text:span></text:p>
          </table:table-cell>
          <table:table-cell table:style-name="表格17.A1" office:value-type="string">
            <text:p text:style-name="P91"/>
          </table:table-cell>
          <table:table-cell table:style-name="表格17.E10" table:number-rows-spanned="9" office:value-type="string">
            <text:p text:style-name="P108"><text:span text:style-name="T79">選</text:span><text:span text:style-name="T75">項</text:span></text:p>
          </table:table-cell>
        </table:table-row>
        <table:table-row table:style-name="表格17.1">
          <table:covered-table-cell/>
          <table:covered-table-cell/>
          <table:table-cell table:style-name="表格17.A1" office:value-type="string">
            <text:p text:style-name="P108"><text:span text:style-name="T75">(2) </text:span><text:span text:style-name="T75">掌握補助撒水栓之位置。</text:span></text:p>
          </table:table-cell>
          <table:table-cell table:style-name="表格17.A1" office:value-type="string">
            <text:p text:style-name="P91"/>
          </table:table-cell>
          <table:covered-table-cell/>
        </table:table-row>
        <table:table-row table:style-name="表格17.1">
          <table:covered-table-cell/>
          <table:covered-table-cell/>
          <table:table-cell table:style-name="表格17.A1" office:value-type="string">
            <text:p text:style-name="P108"><text:span text:style-name="T75">(3) </text:span><text:span text:style-name="T75">補助撒水栓之操作能確實依下列方式操作：</text:span></text:p>
            <text:p text:style-name="P151"><text:span text:style-name="T75">＊打開制水閥。</text:span><text:span text:style-name="T75"> </text:span></text:p>
            <text:p text:style-name="P152">＊冷靜延伸水帶。</text:p>
            <text:p text:style-name="P152">＊正確操作瞄子。</text:p>
          </table:table-cell>
          <table:table-cell table:style-name="表格17.A1" office:value-type="string">
            <text:p text:style-name="P91"/>
          </table:table-cell>
          <table:covered-table-cell/>
        </table:table-row>
        <table:table-row table:style-name="表格17.1">
          <table:covered-table-cell/>
          <table:covered-table-cell/>
          <table:table-cell table:style-name="表格17.A1" office:value-type="string">
            <text:p text:style-name="P154"><text:span text:style-name="T75">(4)</text:span><text:span text:style-name="T75">延伸之水帶，不會妨礙防火門關閉。</text:span></text:p>
          </table:table-cell>
          <table:table-cell table:style-name="表格17.A1" office:value-type="string">
            <text:p text:style-name="P91"/>
          </table:table-cell>
          <table:covered-table-cell/>
        </table:table-row>
        <table:table-row table:style-name="表格17.1">
          <table:covered-table-cell/>
          <table:covered-table-cell/>
          <table:table-cell table:style-name="表格17.A1" office:value-type="string">
            <text:p text:style-name="P146"><text:span text:style-name="T75">(5) </text:span><text:span text:style-name="T75">無法滅火而撤離起火現場時，水帶、瞄子等不會妨礙防火門關閉（無影響防火區劃形成之情形發生）。</text:span></text:p>
          </table:table-cell>
          <table:table-cell table:style-name="表格17.A1" office:value-type="string">
            <text:p text:style-name="P91"/>
          </table:table-cell>
          <table:covered-table-cell/>
        </table:table-row>
        <table:table-row table:style-name="表格17.1">
          <table:covered-table-cell/>
          <table:covered-table-cell/>
          <table:table-cell table:style-name="表格17.A1" office:value-type="string">
            <text:p text:style-name="P108"><text:span text:style-name="T75">(6) </text:span><text:span text:style-name="T75">無法進行滅火時，能安全撤離起火現場。</text:span></text:p>
          </table:table-cell>
          <table:table-cell table:style-name="表格17.A1" office:value-type="string">
            <text:p text:style-name="P91"/>
          </table:table-cell>
          <table:covered-table-cell/>
        </table:table-row>
        <table:table-row table:style-name="表格17.1">
          <table:covered-table-cell/>
          <table:covered-table-cell/>
          <table:table-cell table:style-name="表格17.A1" office:value-type="string">
            <text:p text:style-name="P108"><text:span text:style-name="T75">(7) </text:span><text:span text:style-name="T75">採取確認不會復燃之措施。</text:span></text:p>
          </table:table-cell>
          <table:table-cell table:style-name="表格17.A1" office:value-type="string">
            <text:p text:style-name="P91"/>
          </table:table-cell>
          <table:covered-table-cell/>
        </table:table-row>
        <table:table-row table:style-name="表格17.1">
          <table:covered-table-cell/>
          <table:covered-table-cell/>
          <table:table-cell table:style-name="表格17.A1" office:value-type="string">
            <text:p text:style-name="P108"><text:span text:style-name="T75">(8) </text:span><text:span text:style-name="T75">採取防止水損之措施。</text:span></text:p>
          </table:table-cell>
          <table:table-cell table:style-name="表格17.A1" office:value-type="string">
            <text:p text:style-name="P91"/>
          </table:table-cell>
          <table:covered-table-cell/>
        </table:table-row>
        <table:table-row table:style-name="表格17.1">
          <table:covered-table-cell/>
          <table:covered-table-cell/>
          <table:table-cell table:style-name="表格17.A1" office:value-type="string">
            <text:p text:style-name="P108"><text:span text:style-name="T75">(9) </text:span><text:span text:style-name="T75">無法滅火時，協助其他自衛消防編組成員進行初期應變行動。</text:span></text:p>
          </table:table-cell>
          <table:table-cell table:style-name="表格17.A1" office:value-type="string">
            <text:p text:style-name="P91"/>
          </table:table-cell>
          <table:covered-table-cell/>
        </table:table-row>
      </table:table>
      <text:p text:style-name="P122"/>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89">流程</text:p>
          </table:table-cell>
          <table:covered-table-cell/>
          <table:table-cell table:style-name="表格18.A1" office:value-type="string">
            <text:p text:style-name="P79"><text:span text:style-name="T75">演練</text:span><text:span text:style-name="T79">項目</text:span></text:p>
          </table:table-cell>
          <table:table-cell table:style-name="表格18.A1" office:value-type="string">
            <text:p text:style-name="P89">查核</text:p>
          </table:table-cell>
          <table:table-cell table:style-name="表格18.E1" office:value-type="string">
            <text:p text:style-name="P96">備考</text:p>
          </table:table-cell>
        </table:table-row>
        <table:table-row table:style-name="表格18.1">
          <table:table-cell table:style-name="表格18.A2" table:number-rows-spanned="12" table:number-columns-spanned="2" office:value-type="string">
            <text:p text:style-name="P126"><text:span text:style-name="T75">避難引導（疏散救援）活動Ｆ</text:span></text:p>
          </table:table-cell>
          <table:covered-table-cell/>
          <table:table-cell table:style-name="表格18.C2" office:value-type="string">
            <text:p text:style-name="P39"><text:span text:style-name="T75">(1) </text:span><text:span text:style-name="T75">進行現場之避難引導，活用哨子或手提擴音器等設備。</text:span></text:p>
          </table:table-cell>
          <table:table-cell table:style-name="表格18.A1" office:value-type="string">
            <text:p text:style-name="P92"/>
          </table:table-cell>
          <table:table-cell table:style-name="表格18.E2" office:value-type="string">
            <text:p text:style-name="P97">※</text:p>
          </table:table-cell>
        </table:table-row>
        <table:table-row table:style-name="表格18.3">
          <table:covered-table-cell/>
          <table:covered-table-cell/>
          <table:table-cell table:style-name="表格18.C2" office:value-type="string">
            <text:p text:style-name="P39"><text:span text:style-name="T75">(2) </text:span><text:span text:style-name="T75">能確實引導至安全的避難方向。</text:span></text:p>
          </table:table-cell>
          <table:table-cell table:style-name="表格18.A1" office:value-type="string">
            <text:p text:style-name="P92"/>
          </table:table-cell>
          <table:table-cell table:style-name="表格18.E2" office:value-type="string">
            <text:p text:style-name="P97">※</text:p>
          </table:table-cell>
        </table:table-row>
        <table:table-row table:style-name="表格18.3">
          <table:covered-table-cell/>
          <table:covered-table-cell/>
          <table:table-cell table:style-name="表格18.C2" office:value-type="string">
            <text:p text:style-name="P39"><text:span text:style-name="T75">(3) </text:span><text:span text:style-name="T75">與安全防護班及與救護班合作，優先進行起火層收容人員之救援。</text:span></text:p>
          </table:table-cell>
          <table:table-cell table:style-name="表格18.A1" office:value-type="string">
            <text:p text:style-name="P92"/>
          </table:table-cell>
          <table:table-cell table:style-name="表格18.E1" office:value-type="string">
            <text:p text:style-name="P38"><text:span text:style-name="T79">選</text:span><text:span text:style-name="T75">項</text:span><text:span text:style-name="Footnote_20_Symbol"><text:span text:style-name="T81"><text:note text:id="ftn2" text:note-class="footnote"><text:note-citation>2</text:note-citation><text:note-body><text:p text:style-name="Footnote"><text:span text:style-name="T109"><text:s/></text:span><text:span text:style-name="T82">有</text:span><text:span text:style-name="T84">避難弱勢</text:span><text:span text:style-name="T82">人員存在之</text:span><text:span text:style-name="T84">情形</text:span><text:span text:style-name="T83">。</text:span></text:p></text:note-body></text:note></text:span></text:span></text:p>
          </table:table-cell>
        </table:table-row>
        <table:table-row table:style-name="表格18.5">
          <table:covered-table-cell/>
          <table:covered-table-cell/>
          <table:table-cell table:style-name="表格18.C2" office:value-type="string">
            <text:p text:style-name="P39"><text:span text:style-name="T75">(4) </text:span><text:span text:style-name="T75">配置避難引導人員於樓梯前、轉角處及電（扶）梯前等適當位置。</text:span></text:p>
          </table:table-cell>
          <table:table-cell table:style-name="表格18.A1" office:value-type="string">
            <text:p text:style-name="P92"/>
          </table:table-cell>
          <table:table-cell table:style-name="表格18.E2" office:value-type="string">
            <text:p text:style-name="P97">※</text:p>
          </table:table-cell>
        </table:table-row>
        <table:table-row table:style-name="表格18.3">
          <table:covered-table-cell/>
          <table:covered-table-cell/>
          <table:table-cell table:style-name="表格18.C2" office:value-type="string">
            <text:p text:style-name="P39"><text:span text:style-name="T75">(5) </text:span><text:span text:style-name="T75">確保逃生避難通道暢通。</text:span></text:p>
          </table:table-cell>
          <table:table-cell table:style-name="表格18.A1" office:value-type="string">
            <text:p text:style-name="P94"/>
          </table:table-cell>
          <table:table-cell table:style-name="表格18.E1" office:value-type="string">
            <text:p text:style-name="P37"><text:span text:style-name="T79">選</text:span><text:span text:style-name="T75">項</text:span></text:p>
          </table:table-cell>
        </table:table-row>
        <table:table-row table:style-name="表格18.3">
          <table:covered-table-cell/>
          <table:covered-table-cell/>
          <table:table-cell table:style-name="表格18.C2" office:value-type="string">
            <text:p text:style-name="P39"><text:span text:style-name="T75">(6) </text:span><text:span text:style-name="T75">確實未運用電扶梯、電梯等進行人員之疏散引導。</text:span></text:p>
          </table:table-cell>
          <table:table-cell table:style-name="表格18.A1" office:value-type="string">
            <text:p text:style-name="P94"/>
          </table:table-cell>
          <table:table-cell table:style-name="表格18.E1" office:value-type="string">
            <text:p text:style-name="P37"><text:span text:style-name="T79">選</text:span><text:span text:style-name="T75">項</text:span></text:p>
          </table:table-cell>
        </table:table-row>
        <table:table-row table:style-name="表格18.3">
          <table:covered-table-cell/>
          <table:covered-table-cell/>
          <table:table-cell table:style-name="表格18.C2" office:value-type="string">
            <text:p text:style-name="P39"><text:span text:style-name="T75">(7) </text:span><text:span text:style-name="T75">確認起火區劃內無逃生延誤待救人員。</text:span></text:p>
          </table:table-cell>
          <table:table-cell table:style-name="表格18.A1" office:value-type="string">
            <text:p text:style-name="P92"/>
          </table:table-cell>
          <table:table-cell table:style-name="表格18.E2" office:value-type="string">
            <text:p text:style-name="P97">※</text:p>
          </table:table-cell>
        </table:table-row>
        <table:table-row table:style-name="表格18.9">
          <table:covered-table-cell/>
          <table:covered-table-cell/>
          <table:table-cell table:style-name="表格18.C2" office:value-type="string">
            <text:p text:style-name="P149"><text:span text:style-name="T75">(8) </text:span><text:span text:style-name="T75">如有收容人員之場所，應優先引導至相關安全區（如陽台等），以利早期避難。</text:span><text:span text:style-name="T75"> </text:span></text:p>
          </table:table-cell>
          <table:table-cell table:style-name="表格18.A1" office:value-type="string">
            <text:p text:style-name="P92"/>
          </table:table-cell>
          <table:table-cell table:style-name="表格18.E2" office:value-type="string">
            <text:p text:style-name="P97">※</text:p>
          </table:table-cell>
        </table:table-row>
        <table:table-row table:style-name="表格18.3">
          <table:covered-table-cell/>
          <table:covered-table-cell/>
          <table:table-cell table:style-name="表格18.C2" office:value-type="string">
            <text:p text:style-name="P149"><text:span text:style-name="T75">(9) </text:span><text:span text:style-name="T75">防火區劃內完成避難引後，向自衛消防隊長或地區隊長回報。</text:span></text:p>
          </table:table-cell>
          <table:table-cell table:style-name="表格18.A1" office:value-type="string">
            <text:p text:style-name="P92"/>
          </table:table-cell>
          <table:table-cell table:style-name="表格18.E2" office:value-type="string">
            <text:p text:style-name="P97">※</text:p>
          </table:table-cell>
        </table:table-row>
        <table:table-row table:style-name="表格18.3">
          <table:covered-table-cell/>
          <table:covered-table-cell/>
          <table:table-cell table:style-name="表格18.C2" office:value-type="string">
            <text:p text:style-name="P39"><text:span text:style-name="T75">(10)</text:span><text:span text:style-name="T75">起火區劃以外之該起火層，確認無其他收容人員待救。</text:span></text:p>
          </table:table-cell>
          <table:table-cell table:style-name="表格18.A1" office:value-type="string">
            <text:p text:style-name="P94"/>
          </table:table-cell>
          <table:table-cell table:style-name="表格18.E1" office:value-type="string">
            <text:p text:style-name="P37"><text:span text:style-name="T79">選</text:span><text:span text:style-name="T75">項</text:span></text:p>
          </table:table-cell>
        </table:table-row>
        <table:table-row table:style-name="表格18.12">
          <table:covered-table-cell/>
          <table:covered-table-cell/>
          <table:table-cell table:style-name="表格18.C2" office:value-type="string">
            <text:p text:style-name="P39"><text:span text:style-name="T75">(11)</text:span><text:span text:style-name="T75">如有必要申請附近單位之支援。</text:span></text:p>
          </table:table-cell>
          <table:table-cell table:style-name="表格18.A1" office:value-type="string">
            <text:p text:style-name="P94"/>
          </table:table-cell>
          <table:table-cell table:style-name="表格18.E1" office:value-type="string">
            <text:p text:style-name="P37"><text:span text:style-name="T79">選</text:span><text:span text:style-name="T75">項</text:span></text:p>
          </table:table-cell>
        </table:table-row>
        <table:table-row table:style-name="表格18.3">
          <table:covered-table-cell/>
          <table:covered-table-cell/>
          <table:table-cell table:style-name="表格18.C13" office:value-type="string">
            <text:p text:style-name="P39"><text:span text:style-name="T75">(12)</text:span><text:span text:style-name="T75">聯絡應答之音量是否合宜。</text:span></text:p>
          </table:table-cell>
          <table:table-cell table:style-name="表格18.D13" office:value-type="string">
            <text:p text:style-name="P92"/>
          </table:table-cell>
          <table:table-cell table:style-name="表格18.E13" office:value-type="string">
            <text:p text:style-name="P97">※</text:p>
          </table:table-cell>
        </table:table-row>
        <table:table-row table:style-name="表格18.14">
          <table:table-cell table:style-name="表格18.A14" table:number-rows-spanned="18" office:value-type="string">
            <text:p text:style-name="P127"><text:span text:style-name="T75">安全防護（形成區劃）活動Ｇ</text:span></text:p>
          </table:table-cell>
          <table:table-cell table:style-name="表格18.A14" table:number-rows-spanned="6" office:value-type="string">
            <text:p text:style-name="P137">起火區劃</text:p>
          </table:table-cell>
          <table:table-cell table:style-name="表格18.A1" office:value-type="string">
            <text:p text:style-name="P36"><text:span text:style-name="T75">(1) </text:span><text:span text:style-name="T75">確認</text:span><text:span text:style-name="T75">(</text:span><text:span text:style-name="T75">或操作</text:span><text:span text:style-name="T75">)</text:span><text:span text:style-name="T75">起火場所之防煙垂壁是否動作。</text:span></text:p>
          </table:table-cell>
          <table:table-cell table:style-name="表格18.A1" office:value-type="string">
            <text:p text:style-name="P52"/>
          </table:table-cell>
          <table:table-cell table:style-name="表格18.E2" table:number-rows-spanned="6" office:value-type="string">
            <text:p text:style-name="P37"><text:span text:style-name="T79">選</text:span><text:span text:style-name="T75">項</text:span></text:p>
          </table:table-cell>
        </table:table-row>
        <table:table-row table:style-name="表格18.1">
          <table:covered-table-cell/>
          <table:covered-table-cell/>
          <table:table-cell table:style-name="表格18.A1" office:value-type="string">
            <text:p text:style-name="P148"><text:span text:style-name="T75">(2) </text:span><text:span text:style-name="T75">操作起火場所之排煙設備（如為自然排煙，可能受風影響致煙霧而有向室內擴散之虞時，應予關閉）。</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148"><text:span text:style-name="T75">(3) </text:span><text:span text:style-name="T75">起火層之收容人員，如有避難弱勢人員時，應與避難引導人員合作，優先進行救援。</text:span></text:p>
          </table:table-cell>
          <table:table-cell table:style-name="表格18.A1" office:value-type="string">
            <text:p text:style-name="P52"/>
          </table:table-cell>
          <table:covered-table-cell/>
        </table:table-row>
        <table:table-row table:style-name="表格18.17">
          <table:covered-table-cell/>
          <table:covered-table-cell/>
          <table:table-cell table:style-name="表格18.A1" office:value-type="string">
            <text:p text:style-name="P148"><text:span text:style-name="T75">(4) </text:span><text:span text:style-name="T75">關閉起火區劃之防火門、防火捲門。（進行防火捲門之</text:span><text:span text:style-name="T75">2</text:span><text:span text:style-name="T75">階段操作（限中途能停止之情形），先期保持人員得以出入之高度</text:span><text:span text:style-name="T75">(</text:span><text:span text:style-name="T75">約</text:span><text:span text:style-name="T75">1.8</text:span><text:span text:style-name="T75">公尺</text:span><text:span text:style-name="T75">)</text:span><text:span text:style-name="T75">．確認完成避難後，立即全部關閉）。</text:span></text:p>
          </table:table-cell>
          <table:table-cell table:style-name="表格18.A1" office:value-type="string">
            <text:p text:style-name="P52"/>
          </table:table-cell>
          <table:covered-table-cell/>
        </table:table-row>
        <table:table-row table:style-name="表格18.1">
          <table:covered-table-cell/>
          <table:covered-table-cell/>
          <table:table-cell table:style-name="表格18.A1" office:value-type="string">
            <text:p text:style-name="P148"><text:span text:style-name="T75">(5) </text:span><text:span text:style-name="T75">如火災發生地點附近，應儘早移除、停止瓦斯或危險物品等相關設備（施）之運轉），並關閉有關栓閥。</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36"><text:span text:style-name="T75">(6) </text:span><text:span text:style-name="T75">聯絡應答之音量是否合宜。</text:span></text:p>
          </table:table-cell>
          <table:table-cell table:style-name="表格18.A1" office:value-type="string">
            <text:p text:style-name="P52"/>
          </table:table-cell>
          <table:covered-table-cell/>
        </table:table-row>
        <table:table-row table:style-name="表格18.14">
          <table:covered-table-cell/>
          <table:table-cell table:style-name="表格18.B15" table:number-rows-spanned="7" office:value-type="string">
            <text:p text:style-name="P136">鄰接區劃</text:p>
          </table:table-cell>
          <table:table-cell table:style-name="表格18.A1" office:value-type="string">
            <text:p text:style-name="P36"><text:span text:style-name="T75">(1) </text:span><text:span text:style-name="T75">形成起火層之水平區劃。</text:span></text:p>
          </table:table-cell>
          <table:table-cell table:style-name="表格18.A1" office:value-type="string">
            <text:p text:style-name="P52"/>
          </table:table-cell>
          <table:table-cell table:style-name="表格18.E2" table:number-rows-spanned="7" office:value-type="string">
            <text:p text:style-name="P37"><text:span text:style-name="T79">選</text:span><text:span text:style-name="T75">項</text:span></text:p>
          </table:table-cell>
        </table:table-row>
        <table:table-row table:style-name="表格18.14">
          <table:covered-table-cell/>
          <table:covered-table-cell/>
          <table:table-cell table:style-name="表格18.A1" office:value-type="string">
            <text:p text:style-name="P148"><text:span text:style-name="T75">(2) </text:span><text:span text:style-name="T75">確認防火捲門不會對避難人員造成妨礙。</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36"><text:span text:style-name="T75">(3) </text:span><text:span text:style-name="T75">連動式防火門，依狀況得提早進行手動關閉。</text:span></text:p>
          </table:table-cell>
          <table:table-cell table:style-name="表格18.A1" office:value-type="string">
            <text:p text:style-name="P52"/>
          </table:table-cell>
          <table:covered-table-cell/>
        </table:table-row>
        <table:table-row table:style-name="表格18.23">
          <table:covered-table-cell/>
          <table:covered-table-cell/>
          <table:table-cell table:style-name="表格18.A1" office:value-type="string">
            <text:p text:style-name="P148"><text:span text:style-name="T75">(4) </text:span><text:span text:style-name="T75">火災發生場所附近，如存在危險物品等，儘早移除或停止相關設備（施）之運轉）並關閉閥門。</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36"><text:span text:style-name="T75">(5) </text:span><text:span text:style-name="T75">操作排煙設備。（自然排煙時，應視風向進行有效的操作）</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36"><text:span text:style-name="T75">(6) </text:span><text:span text:style-name="T75">排煙設備不可將煙導向避難方向。</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36"><text:span text:style-name="T75">(7) </text:span><text:span text:style-name="T75">聯絡應答之音量是否合宜。</text:span></text:p>
          </table:table-cell>
          <table:table-cell table:style-name="表格18.A1" office:value-type="string">
            <text:p text:style-name="P52"/>
          </table:table-cell>
          <table:covered-table-cell/>
        </table:table-row>
        <table:table-row table:style-name="表格18.14">
          <table:covered-table-cell/>
          <table:table-cell table:style-name="表格18.B15" table:number-rows-spanned="5" office:value-type="string">
            <text:p text:style-name="P135">垂直區劃</text:p>
          </table:table-cell>
          <table:table-cell table:style-name="表格18.A1" office:value-type="string">
            <text:p text:style-name="P36"><text:span text:style-name="T75">(1) </text:span><text:span text:style-name="T75">停止電扶梯運轉。（應確認無搭乘人員始得為之）</text:span></text:p>
          </table:table-cell>
          <table:table-cell table:style-name="表格18.A1" office:value-type="string">
            <text:p text:style-name="P52"/>
          </table:table-cell>
          <table:table-cell table:style-name="表格18.E2" table:number-rows-spanned="5" office:value-type="string">
            <text:p text:style-name="P37"><text:span text:style-name="T79">選</text:span><text:span text:style-name="T75">項</text:span></text:p>
          </table:table-cell>
        </table:table-row>
        <table:table-row table:style-name="表格18.14">
          <table:covered-table-cell/>
          <table:covered-table-cell/>
          <table:table-cell table:style-name="表格18.A1" office:value-type="string">
            <text:p text:style-name="P36"><text:span text:style-name="T75">(2) </text:span><text:span text:style-name="T75">確認一般電梯停止運轉後，應立即形成區劃以防止煙霧擴散。</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36"><text:span text:style-name="T75">(3) </text:span><text:span text:style-name="T75">形成起火層之垂直區劃。</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36"><text:span text:style-name="T75">(4) </text:span><text:span text:style-name="T75">起火層垂直區劃之形成，較該層水平區劃優先。</text:span></text:p>
          </table:table-cell>
          <table:table-cell table:style-name="表格18.A1" office:value-type="string">
            <text:p text:style-name="P52"/>
          </table:table-cell>
          <table:covered-table-cell/>
        </table:table-row>
        <table:table-row table:style-name="表格18.14">
          <table:covered-table-cell/>
          <table:covered-table-cell/>
          <table:table-cell table:style-name="表格18.A1" office:value-type="string">
            <text:p text:style-name="P36"><text:span text:style-name="T75">(5) </text:span><text:span text:style-name="T75">聯絡應答之</text:span><text:span text:style-name="T22">用字遣辭、音量語氣是否明確合宜。</text:span></text:p>
          </table:table-cell>
          <table:table-cell table:style-name="表格18.A1" office:value-type="string">
            <text:p text:style-name="P52"/>
          </table:table-cell>
          <table:covered-table-cell/>
        </table:table-row>
        <table:table-row table:style-name="表格18.32">
          <table:table-cell table:style-name="表格18.A14" table:number-rows-spanned="5" table:number-columns-spanned="2" office:value-type="string">
            <text:p text:style-name="P125"><text:span text:style-name="T75">緊急救護</text:span><text:span text:style-name="T75">活動Ｈ</text:span></text:p>
          </table:table-cell>
          <table:covered-table-cell/>
          <table:table-cell table:style-name="表格18.A1" office:value-type="string">
            <text:p text:style-name="P156"><text:span text:style-name="T75">(1) </text:span><text:span text:style-name="T75">蒐集傷患受傷情形</text:span><text:span text:style-name="T79">。</text:span></text:p>
          </table:table-cell>
          <table:table-cell table:style-name="表格18.A1" office:value-type="string">
            <text:p text:style-name="P52"/>
          </table:table-cell>
          <table:table-cell table:style-name="表格18.E2" table:number-rows-spanned="5" office:value-type="string">
            <text:p text:style-name="P36"><text:span text:style-name="T79">選項</text:span><text:span text:style-name="Footnote_20_Symbol"><text:span text:style-name="T78"><text:note text:id="ftn3" text:note-class="footnote"><text:note-citation>3</text:note-citation><text:note-body><text:p text:style-name="Footnote"><text:span text:style-name="T109"><text:s/></text:span><text:span text:style-name="T82">有傷病患待救</text:span><text:span text:style-name="T84">情形（</text:span><text:span text:style-name="T82">如無此情形，則協助其他自衛消防編組成員進行有關之初期應變行動</text:span><text:span text:style-name="T84">）</text:span><text:span text:style-name="T82">。</text:span></text:p></text:note-body></text:note></text:span></text:span></text:p>
          </table:table-cell>
        </table:table-row>
        <table:table-row table:style-name="表格18.32">
          <table:covered-table-cell/>
          <table:covered-table-cell/>
          <table:table-cell table:style-name="表格18.A1" office:value-type="string">
            <text:p text:style-name="P148"><text:span text:style-name="T75">(2) </text:span><text:span text:style-name="T75">搬移傷患至安全場所。</text:span></text:p>
          </table:table-cell>
          <table:table-cell table:style-name="表格18.A1" office:value-type="string">
            <text:p text:style-name="P52"/>
          </table:table-cell>
          <table:covered-table-cell/>
        </table:table-row>
        <table:table-row table:style-name="表格18.32">
          <table:covered-table-cell/>
          <table:covered-table-cell/>
          <table:table-cell table:style-name="表格18.A1" office:value-type="string">
            <text:p text:style-name="P156"><text:span text:style-name="T75">(3) </text:span><text:span text:style-name="T75">緊急救護正確進行</text:span><text:span text:style-name="T79">。</text:span></text:p>
          </table:table-cell>
          <table:table-cell table:style-name="表格18.A1" office:value-type="string">
            <text:p text:style-name="P52"/>
          </table:table-cell>
          <table:covered-table-cell/>
        </table:table-row>
        <table:table-row table:style-name="表格18.32">
          <table:covered-table-cell/>
          <table:covered-table-cell/>
          <table:table-cell table:style-name="表格18.A1" office:value-type="string">
            <text:p text:style-name="P156"><text:span text:style-name="T79">(4)</text:span><text:span text:style-name="T75"> </text:span><text:span text:style-name="T75">活用緊</text:span><text:span text:style-name="T79">急救護</text:span><text:span text:style-name="T75">器材</text:span><text:span text:style-name="T79">。</text:span></text:p>
          </table:table-cell>
          <table:table-cell table:style-name="表格18.A1" office:value-type="string">
            <text:p text:style-name="P47"/>
          </table:table-cell>
          <table:covered-table-cell/>
        </table:table-row>
        <table:table-row table:style-name="表格18.32">
          <table:covered-table-cell/>
          <table:covered-table-cell/>
          <table:table-cell table:style-name="表格18.A1" office:value-type="string">
            <text:p text:style-name="P156"><text:span text:style-name="T75">(5) </text:span><text:span text:style-name="T75">聯絡應答之</text:span><text:span text:style-name="T22">用字遣辭、音量語氣是否明確合宜</text:span><text:span text:style-name="T75">。</text:span></text:p>
          </table:table-cell>
          <table:table-cell table:style-name="表格18.A1" office:value-type="string">
            <text:p text:style-name="P52"/>
          </table:table-cell>
          <table:covered-table-cell/>
        </table:table-row>
      </table:table>
      <text:p text:style-name="P183"><text:span text:style-name="T42">附錄1 <text:s/>不同用途之場所自衛消防編組及活動重點</text:span></text:p>
      <text:h text:style-name="P31" text:outline-level="1">一、電影片映演場所、演藝場等場所：</text:h>
      <text:p text:style-name="P162">（一）自衛消防編組：</text:p>
      <text:p text:style-name="P163"><text:span text:style-name="T45">１、以消費者之避難引導為重點。如有輪班工作時，應依其工作特性編成符合場所需求之編組型態。</text:span></text:p>
      <text:p text:style-name="P163"><text:span text:style-name="T45">２、活動辦理單位與管理單位不同時(如短期租借部分場地)，應協議火災發生之避難引導分工。</text:span></text:p>
      <text:p text:style-name="P165">３、活動辦理單位進行長期活動或大規模活動時，活動辦理單位應自行編成自衛消防編組，並與管理單位保持密切聯繫。</text:p>
      <text:p text:style-name="P163"><text:span text:style-name="T45">４、倘場地範圍或規模較大時，應劃分區域各別編成地區隊，律定火災等發生時各個地區隊之行動。</text:span></text:p>
      <text:p text:style-name="P163"><text:span text:style-name="T45">５、</text:span><text:bookmark-start text:name="OLE_LINK7"/><text:span text:style-name="T45">如有徹夜進行之活動，或假日及夜間等可能人潮較多之時段，應特別注意自衛消防編組是否可有效進行避難引導。</text:span></text:p>
      <text:p text:style-name="P162"><text:bookmark-end text:name="OLE_LINK7"/>（二）自衛消防活動：</text:p>
      <text:p text:style-name="P163"><text:span text:style-name="T45">１、擔任避難引導人員，應彈性運用攜帶型擴音器，開放緊急出口，依據逃生避難圖引導消費者至安全場所。同時，應善用無線電等通聯工具，與自衛消防編組各班保持聯繫，適時告知消費者，以免引起恐慌。</text:span></text:p>
      <text:p text:style-name="P165">２、如有酒醉入場或熟睡狀況之消費者，宜強制引導至安全場所。</text:p>
      <text:p text:style-name="P163"><text:span text:style-name="T45">３、擔任安全防護人員，應確保充分照明，並關閉防火門、防火捲門等，以形成防火區劃。</text:span></text:p>
      <text:p text:style-name="P163"><text:span text:style-name="T45">４、當</text:span><text:span text:style-name="T48">地震發生時，自衛消防隊長應通報有關人員，傳達必要之指示及應變行動</text:span><text:span text:style-name="T45">，如配置引導人員於必要之避難通道及出入口，應明確指引緊急出口、避難場所等，以免現場擁擠混亂。</text:span></text:p>
      <text:h text:style-name="P31" text:outline-level="1">二、歌廳、舞廳、俱樂部等場所：</text:h>
      <text:p text:style-name="P160"><text:span text:style-name="T45">（一）自衛消防編組：</text:span></text:p>
      <text:p text:style-name="P163"><text:span text:style-name="T45">１、以消費者之避難引導為重點。如有輪班工作時，應依其工作特性編成符合場所需求之編組型態。</text:span></text:p>
      <text:p text:style-name="P163"><text:span text:style-name="T45">２、避難引導人員，應由熟悉建築內部之正式員工擔任。</text:span></text:p>
      <text:p text:style-name="P165">３、倘場地範圍或規模較大時，應劃分區域各別編成地區隊，律定火災等發生時各個地區隊之行動。</text:p>
      <text:p text:style-name="P163"><text:span text:style-name="T45">４、如有徹夜進行之活動，或假日及夜間等可能人潮較多之時段，應特別注意自衛消防編組是否可有效進行避難引導。</text:span></text:p>
      <text:p text:style-name="P162">（二）自衛消防活動：</text:p>
      <text:p text:style-name="P163"><text:span text:style-name="T45">１、擔任避難引導人員，應開放緊急出口引導消費者至安全場所。如有酒醉入場或熟睡狀況之消費者，應強制引導至安全場所。</text:span></text:p>
      <text:p text:style-name="P163"><text:span text:style-name="T45">２、擔任安全防護人員，應確保充分照明，並關閉防火門、防火捲門等，以形成防火區劃，同時確認用火用電設備之關閉。</text:span></text:p>
      <text:p text:style-name="P163"><text:span text:style-name="T45">３、倘場地範圍或規模較大時，應劃分區域各別編成地區隊，律定火災等發生時各個地區隊之行動。</text:span></text:p>
      <text:p text:style-name="P165">４、如有徹夜進行之活動，應以消費者之避難引導為重點，強化假日及夜間自衛消防編組。</text:p>
      <text:p text:style-name="P163"><text:span text:style-name="T45">５、當</text:span><text:span text:style-name="T48">地震發生時，自衛消防隊長應通報有關人員，傳達必要之指示及應變行動</text:span><text:span text:style-name="T45">，如配置引導人員於必要之避難通道及出入口，應明確指引緊急出口、避難場所等，以免現場擁擠混亂。</text:span></text:p>
      <text:h text:style-name="P31" text:outline-level="1"><text:soft-page-break/>三、三溫暖等場所：</text:h>
      <text:p text:style-name="P160"><text:span text:style-name="T45">（一）自衛消防編組：</text:span></text:p>
      <text:p text:style-name="P166"><text:span text:style-name="T45">１、大量用火用電之場所，應以滅火為重點。</text:span></text:p>
      <text:p text:style-name="P166"><text:span text:style-name="T45">２、產生大量蒸氣之公共浴場，應以避難引導為重點。</text:span></text:p>
      <text:p text:style-name="P162">（二）自衛消防活動：</text:p>
      <text:p text:style-name="P163"><text:span text:style-name="T45">１、因使用性質之故，消費者有著裝衣物較少之情形，故應以初期滅火及避難引導為重點。</text:span></text:p>
      <text:p text:style-name="P163"><text:span text:style-name="T45">２、包廂之房間起火時，應由負責滅火人員或附近員工，進行初期滅火。</text:span></text:p>
      <text:p text:style-name="P163"><text:span text:style-name="T45">３、避難引導人員，應確認隔間之房間內消費者之避難情形。</text:span></text:p>
      <text:p text:style-name="P163"><text:span text:style-name="T45">４、防止一氧化碳中毒之應變。</text:span></text:p>
      <text:p text:style-name="P163"><text:span text:style-name="T45">５、當地震發生時，</text:span><text:span text:style-name="T48">自衛消防隊長應通報有關人員，</text:span><text:span text:style-name="T45">向各區域負責人員確認相關區域之現場狀況及應變措施。</text:span></text:p>
      <text:h text:style-name="P31" text:outline-level="1">四、理容院、指壓按摩等場所：</text:h>
      <text:p text:style-name="P160"><text:span text:style-name="T45">（一）自衛消防編組：</text:span></text:p>
      <text:p text:style-name="P165">１、輪班制工作性質之場所，依其工作特性編成符合場所需求之編組型態。</text:p>
      <text:p text:style-name="P163"><text:span text:style-name="T45">２、避難引導人員，應由熟悉建築內部之正式員工擔任。</text:span></text:p>
      <text:p text:style-name="P162">（二）自衛消防活動：</text:p>
      <text:p text:style-name="P165">１、火災發生時進行廣播，播音人員應保持冷靜，語調平緩，適切引導消費者進行逃生避難。</text:p>
      <text:p text:style-name="P165">２、避難引導人員，應確認包廂內消費者之避難情形。</text:p>
      <text:p text:style-name="P163"><text:span text:style-name="T45">３、當地震發生時，</text:span><text:span text:style-name="T48">應</text:span><text:span text:style-name="T45">立即關閉瓦斯爐具等用火用電設備。</text:span></text:p>
      <text:h text:style-name="P31" text:outline-level="1">五、國際觀光飯店、寄宿舍等：</text:h>
      <text:p text:style-name="P160"><text:span text:style-name="T45">（一）自衛消防編組：</text:span></text:p>
      <text:p text:style-name="P163"><text:span text:style-name="T45">１、應編組夜間自衛消防編組。</text:span></text:p>
      <text:p text:style-name="P163"><text:span text:style-name="T45">２、如有辦理展示活動時，活動辦理單位與管理單位不同時，應協議自衛消防組編之分工。</text:span></text:p>
      <text:p text:style-name="P163"><text:span text:style-name="T45">３、夜間工作人員較少時，可召集居住在附近的工作人員，強化自衛消防編組。</text:span></text:p>
      <text:p text:style-name="P163"><text:span text:style-name="T45">４、場地範圍或規模較大時，應劃分區域各別編成地區隊，律定火災等發生時各個地區隊之行動。</text:span></text:p>
      <text:p text:style-name="P163"><text:span text:style-name="T45">５、應有外語人員進行避難廣播及引導。</text:span></text:p>
      <text:p text:style-name="P162">（二）自衛消防活動：</text:p>
      <text:p text:style-name="P163"><text:span text:style-name="T45">１、擔任避難引導人員，應彈性運用攜帶型擴音器，開放緊急出口，依據逃生避難圖引導住客至安全場所。同時，應確實管制電梯之使用。</text:span></text:p>
      <text:p text:style-name="P163"><text:span text:style-name="T45">２、如有酒醉入場或熟睡狀況之住客，應強制引導至安全場所。</text:span></text:p>
      <text:p text:style-name="P163"><text:span text:style-name="T45">３、應掌握住客人數，以確實瞭解逃生避難情形，適時報告自衛消防隊長。</text:span></text:p>
      <text:p text:style-name="P163"><text:span text:style-name="T45">４、當地震發生時，火源責任者（含員工）應確認自己所負責房客的玻璃窗破損，室內裝飾品及物品掉落、翻倒及相關災情，並向防火負責人回報，轉知防火管理人（或自衛消防（地區）隊長）。</text:span></text:p>
      <text:p text:style-name="P163"><text:span text:style-name="T45">５、防止一氧化碳中毒之應變。</text:span></text:p>
      <text:h text:style-name="P31" text:outline-level="1">六、物品販售業、百貨商場等：</text:h>
      <text:p text:style-name="P160"><text:span text:style-name="T45">（一）自衛消防編組：</text:span></text:p>
      <text:p text:style-name="P163"><text:span text:style-name="T45">１、大規模之拍賣、定期特賣會時，應以避難為重點另外組成自衛消防編組。</text:span></text:p>
      <text:p text:style-name="P163"><text:span text:style-name="T45">２、規模較大之百貨公司，應以樓梯或區域進行劃分，設置地區自衛消防隊，指派人員及任務。</text:span></text:p>
      <text:p text:style-name="P167">３、如有大量用火用電之場所，應以滅火為重點。</text:p>
      <text:p text:style-name="P162"><text:soft-page-break/>（二）自衛消防活動：</text:p>
      <text:p text:style-name="P163"><text:span text:style-name="T45">１、以避難引導為重點，擔任避難引導人員，應進行安全門之開關，彈性運用攜帶型擴音器，依逃生避難圖進行避難引導。</text:span></text:p>
      <text:p text:style-name="P163"><text:span text:style-name="T45">２、消費者避難後，應確認防火門及防火捲門是否關閉。</text:span></text:p>
      <text:p text:style-name="P163"><text:span text:style-name="T45">３、特賣會或定期節慶之場合，應於出入口、樓梯等重要通道設置明顯標示有緊急出口、安全梯等之逃生避難圖，並且適時廣播避難逃生之路線及要領。</text:span></text:p>
      <text:p text:style-name="P163"><text:span text:style-name="T45">４、當地震發生時，火源責任者（含員工）應對自己所負責處所之行陳列櫃或展示架等傾倒狀況進行確認，並瞭解玻璃有無破損散落等損害狀況，並向防火負責人回報，轉知防火管理人（或自衛消防（地區）隊長）。</text:span></text:p>
      <text:h text:style-name="P31" text:outline-level="1">七、餐廳等：</text:h>
      <text:p text:style-name="P160"><text:span text:style-name="T45">（一）</text:span><text:span text:style-name="T47">自衛消防編組：</text:span></text:p>
      <text:p text:style-name="P163"><text:span text:style-name="T45">１、如為輪班制勤務，應視勤務特性組成自衛消防編組。</text:span></text:p>
      <text:p text:style-name="P163"><text:span text:style-name="T45">２、如有大量用火用電之場所，應以滅火為重點。</text:span></text:p>
      <text:p text:style-name="P167">３、應指派熟悉建築內部員工，擔任避難引導人員。</text:p>
      <text:p text:style-name="P162">（二）自衛消防活動：</text:p>
      <text:p text:style-name="P163"><text:span text:style-name="T45">１、擔任避難引導人員，應開放緊急出口，依據逃生避難圖引導消費者至安全場所。如有酒醉入場之消費者，應強制引導至安全場所。</text:span></text:p>
      <text:p text:style-name="P163"><text:span text:style-name="T45">２、擔任安全防護人員，應確保充分照明及用火用電設備之關閉，並關閉防火門、防火捲門等，以形成防火區劃。</text:span></text:p>
      <text:p text:style-name="P163"><text:span text:style-name="T45">３、當地</text:span><text:span text:style-name="T48">震發生</text:span><text:span text:style-name="T45">進行避難引導時，緊急出口、避難場所應明確指引，並配置引導人員於必要之避難通道及出入口，以免現場擁擠混亂。</text:span></text:p>
      <text:p text:style-name="P163"><text:span text:style-name="T45">４、大量用火用電之場所，應以滅火為重點。</text:span></text:p>
      <text:h text:style-name="P31" text:outline-level="1">八、醫院、老人福利機構等：</text:h>
      <text:p text:style-name="P162">（一）自衛消防編組：</text:p>
      <text:p text:style-name="P160"><text:span text:style-name="T45">　１、如為輪班制勤務，應視勤務特性組成自衛消防編組。</text:span></text:p>
      <text:p text:style-name="P170">　２、假日、夜間等上班人員較少時，可和鄰近單位共同協議，編成自衛消防編組。</text:p>
      <text:p text:style-name="P170">　３、精神病院等特殊場所，自衛消防編組之重點為避難引導。</text:p>
      <text:p text:style-name="P168"><text:span text:style-name="T45">　４、場所規模較大時，應分棟、分層設置地區分隊並指定分配各地區隊之行動與任務。</text:span></text:p>
      <text:p text:style-name="P162">（二）自衛消防活動：</text:p>
      <text:p text:style-name="P163"><text:span text:style-name="T45">１、發現火災時，應立即通報消防機關，並依平時律定之聯絡方式，通報協議單位前來協助救援。</text:span></text:p>
      <text:p text:style-name="P163"><text:span text:style-name="T45">２、擔任通報聯絡人員，應儘早廣播通報，以利避難引導人員瞭解火災情形，儘速進行人員之疏散搬運。</text:span></text:p>
      <text:p text:style-name="P163"><text:span text:style-name="T45">３、擔任避難引導人員，對發生火災之樓層、其直上層及直上二層等之收容人員實施避難引導之同時，應確認緊急出口之通暢、防火門之關閉及避難器具之是否可順遂使用。</text:span></text:p>
      <text:p text:style-name="P163"><text:span text:style-name="T45">４、應事先規劃鄰近醫療單位，將住院傷病患及需要緊急送醫人員，優先送往合適之鄰近醫療單位。</text:span></text:p>
      <text:p text:style-name="P163"><text:span text:style-name="T45">５、當地震發生時，員工較少之夜間或假日時段，應依律定避難引導之優先順序，進行自衛消防活動。</text:span></text:p>
      <text:h text:style-name="P31" text:outline-level="1">九、學校、幼稚班、托兒所等：</text:h>
      <text:p text:style-name="P160"><text:span text:style-name="T45">（一）自衛消防編組：</text:span></text:p>
      <text:p text:style-name="P166"><text:span text:style-name="T45">１、全體員工及教職人員等，應儘量納入自衛消防編組。</text:span></text:p>
      <text:p text:style-name="P163"><text:span text:style-name="T45">２、應考量日間、夜間或假日之上課形態，進行有效編組，按教室編組引導人員。</text:span></text:p>
      <text:p text:style-name="P163"><text:soft-page-break/><text:span text:style-name="T45">３、如校區範圍甚大，應考量設立地區隊。</text:span></text:p>
      <text:p text:style-name="P162">（二）自衛消防活動：</text:p>
      <text:p text:style-name="P163"><text:span text:style-name="T45">１、負責通報聯絡人員，向119報案同時，應向學生及教職員工進行緊廣播。</text:span></text:p>
      <text:p text:style-name="P163"><text:span text:style-name="T45">２、擔任避難引導人員，應掌握當日學生的動態，與家長等有適當的聯絡通報機制，並進行有效避難引導，如有較為幼小或行動不便者，宜有專人看護。</text:span></text:p>
      <text:p text:style-name="P163"><text:span text:style-name="T45">３、當地震發生時，應由火源責任者，於地震發生時確認負責區域之災害損失情形，並特別注意實驗室、調烹教室等易生火災之場所，並向防火負責人回報，轉知防火管理人（或自衛消防（地區）隊長）。</text:span></text:p>
      <text:h text:style-name="P33" text:outline-level="1">十、工廠：</text:h>
      <text:p text:style-name="P162">（一）自衛消防編組：</text:p>
      <text:p text:style-name="P163"><text:span text:style-name="T45">１、工廠或作業場所，大量貯藏或處理危險物品及高壓氣體之處所，發生火災等災害時，為防止爆炸或外洩，應將相關之專門技術人員納入自衛消防編組。</text:span></text:p>
      <text:p text:style-name="P163"><text:span text:style-name="T45">２、如為24小時作業場所，應依勤務性質，進行員工之任務分工。</text:span></text:p>
      <text:p text:style-name="P165">３、規模較大之工廠，可以基地內整體或各棟建築物為單位，設置地區分隊，指定個別之行動及任務。</text:p>
      <text:p text:style-name="P162">（二）自衛消防活動：</text:p>
      <text:p text:style-name="P163"><text:span text:style-name="T45">１、負責通報聯絡人員，向119報案同時，應向全體員工進行緊急廣播。</text:span></text:p>
      <text:p text:style-name="P165">２、以初期滅火為重點，運用現場消防安全設備滅火，俟消防人員到達後協同滅火。</text:p>
      <text:p text:style-name="P163"><text:span text:style-name="T45">３、當地震發生時，應特別注意機械器具及用火用電設備停止使用等相關安全措施。</text:span></text:p>
      <text:h text:style-name="P32" text:outline-level="1"><text:span text:style-name="T49">十一、圖書館、博物館及相關文化資產：</text:span></text:h>
      <text:p text:style-name="P162">（一）自衛消防編組：</text:p>
      <text:p text:style-name="P163"><text:span text:style-name="T45">１、因重要文化資產之存在，應以初期滅火及文物搬運為重點。</text:span></text:p>
      <text:p text:style-name="P163"><text:span text:style-name="T45">２、為防止民眾攜出文件書籍或便於參觀，而有限定出入口時，倘舉辦活動而有大量人潮時，宜劃分區域，並以避難引導為重點考量，必要時並加派人力。</text:span></text:p>
      <text:p text:style-name="P162">（二）自衛消防活動：</text:p>
      <text:p text:style-name="P163"><text:span text:style-name="T45">１、當火災發生時，儘速運用現場消防安全設備滅火採取滅火行動，並向119報案之同時，應向全體收容人員進行緊急廣播。</text:span></text:p>
      <text:p text:style-name="P163"><text:span text:style-name="T45">２、進行避難引導時，應給予明確的避難方向及具體有效的引導。</text:span></text:p>
      <text:p text:style-name="P163"><text:span text:style-name="T45">３、當地震發生時，為防止混亂恐慌，應就所掌握之地震災情，迅速有效的傳達給參觀人員，同時，應掌握受傷人員及建築物之損壞情形，向防火管理人（或自衛消防（地區）隊長）回報。</text:span></text:p>
      <text:p text:style-name="P171"/>
      <text:p text:style-name="P184"><text:span text:style-name="T94">附錄2 自衛消防編組演練注意事項</text:span></text:p>
      <text:p text:style-name="P75">壹、前置作業：</text:p>
      <text:p text:style-name="P161">一、演練規劃：</text:p>
      <text:p text:style-name="P169">（一）調查現有自衛消防編組成員之裝備、器材及書面資料，如有不足或損壞，依行政程序添購。有關自衛消防編組成員，宜有下列配備：</text:p>
      <table:table table:name="表格19" table:style-name="表格19">
        <table:table-column table:style-name="表格19.A"/>
        <table:table-column table:style-name="表格19.B"/>
        <table:table-row table:style-name="表格19.1">
          <table:table-cell table:style-name="表格19.A1" office:value-type="string">
            <text:p text:style-name="P74">指揮</text:p>
          </table:table-cell>
          <table:table-cell table:style-name="表格19.B1" office:value-type="string">
            <text:p text:style-name="P75">（共同）消防防護計畫（消防活動對策）。</text:p>
            <text:p text:style-name="P75">建築平面圖、管道、電氣設備及其它相關之圖面。</text:p>
            <text:p text:style-name="P75">內部人員及可能出入人員之名冊（含人數之估計）。</text:p>
            <text:p text:style-name="P75">手提擴音器及照明器具。</text:p>
          </table:table-cell>
        </table:table-row>
        <table:table-row table:style-name="表格19.2">
          <table:table-cell table:style-name="表格19.A1" office:value-type="string">
            <text:p text:style-name="P74">通報</text:p>
          </table:table-cell>
          <table:table-cell table:style-name="表格19.B1" office:value-type="string">
            <text:p text:style-name="P75">緊急通報連絡一覽表。</text:p>
            <text:p text:style-name="P101"><text:span text:style-name="T45">手提擴音器。</text:span></text:p>
          </table:table-cell>
        </table:table-row>
        <table:table-row table:style-name="表格19.3">
          <table:table-cell table:style-name="表格19.A1" office:value-type="string">
            <text:p text:style-name="P74">滅火</text:p>
          </table:table-cell>
          <table:table-cell table:style-name="表格19.B1" office:value-type="string">
            <text:p text:style-name="P73">滅火器、破壞器具。</text:p>
          </table:table-cell>
        </table:table-row>
        <table:table-row table:style-name="表格19.4">
          <table:table-cell table:style-name="表格19.A1" office:value-type="string">
            <text:p text:style-name="P74">避難引導</text:p>
          </table:table-cell>
          <table:table-cell table:style-name="表格19.B1" office:value-type="string">
            <text:p text:style-name="P75">出入通道及相關設施所需之鑰匙。</text:p>
            <text:p text:style-name="P75">攜帶用擴音機、繩索、照明器具。</text:p>
            <text:p text:style-name="P75">居住者、從業人員及其它可能出入人員之名冊。</text:p>
            <text:p text:style-name="P73">引導及管制標識。</text:p>
          </table:table-cell>
        </table:table-row>
        <table:table-row table:style-name="表格19.5">
          <table:table-cell table:style-name="表格19.A1" office:value-type="string">
            <text:p text:style-name="P74">安全防護</text:p>
          </table:table-cell>
          <table:table-cell table:style-name="表格19.B1" office:value-type="string">
            <text:p text:style-name="P75">建築相關圖面、破壞器材、器具、繩索。</text:p>
            <text:p text:style-name="P75">防火捲門、電梯、緊急出口等之手動把手或鑰匙。</text:p>
          </table:table-cell>
        </table:table-row>
        <table:table-row table:style-name="表格19.5">
          <table:table-cell table:style-name="表格19.A1" office:value-type="string">
            <text:p text:style-name="P74">救護</text:p>
          </table:table-cell>
          <table:table-cell table:style-name="表格19.B1" office:value-type="string">
            <text:p text:style-name="P76">担架、繃帶、三角巾、急救箱等緊急救護用品及登錄傷患之用紙及文具。</text:p>
          </table:table-cell>
        </table:table-row>
        <table:table-row table:style-name="表格19.5">
          <table:table-cell table:style-name="表格19.A1" office:value-type="string">
            <text:p text:style-name="P74">共同事項</text:p>
          </table:table-cell>
          <table:table-cell table:style-name="表格19.B1" office:value-type="string">
            <text:p text:style-name="P75">手套、橡膠靴、安全頭盔、場所之位置圖（含消防設備之位置）、逃生避難圖及平面圖、臂章或背心。</text:p>
          </table:table-cell>
        </table:table-row>
        <table:table-row table:style-name="表格19.5">
          <table:table-cell table:style-name="表格19.A1" office:value-type="string">
            <text:p text:style-name="P74">附記</text:p>
          </table:table-cell>
          <table:table-cell table:style-name="表格19.B1" office:value-type="string">
            <text:p text:style-name="P172"><text:span text:style-name="T45">一、大樓內部之相關消防救災避難裝備，應符合建築、消防及其它相關法規之規定。</text:span></text:p>
            <text:p text:style-name="P75">二、自衛消防編組及相關應變作為，應納入消防防護計畫內。</text:p>
            <text:p text:style-name="P172"><text:span text:style-name="T45">三、上述相關資料、圖說、器具、用品等，平時即應固定置於方便取用之處所，並確實周知相關人員知曉。</text:span></text:p>
          </table:table-cell>
        </table:table-row>
      </table:table>
      <text:p text:style-name="P169">（二）規劃自衛消防編組演練流程：</text:p>
      <text:p text:style-name="P164">１、流程安排與檢視人員遴選。</text:p>
      <text:p text:style-name="P164">２、演練內容及程序。</text:p>
      <text:p text:style-name="P164">３、演練區域檢視人員之安排及分工。</text:p>
      <text:p text:style-name="P161">（三）確認辦理日期：</text:p>
      <text:p text:style-name="P164">１、準備自衛消防編組各班成員資料，確認編組成員瞭解自身職責，並通知單位內部自衛消防編組及員工知照，另依規定向消防機關提報，如有必要時得請其調派人車協助演練。</text:p>
      <text:p text:style-name="P164">２、演練當日運用廣播設備等適當方式通知有關人員與會。</text:p>
      <text:p text:style-name="P185"><text:span text:style-name="T95"><text:s/></text:span><text:span text:style-name="T95"><text:s/></text:span><text:span text:style-name="T95">二、任務確認：</text:span></text:p>
      <text:p text:style-name="P189">（一）滅火班：</text:p>
      <text:p text:style-name="P190">１、消防安全設備之位置、性能並熟練其操作方法。</text:p>
      <text:p text:style-name="P192"><text:soft-page-break/>２、依模擬情境，提示滅火器、室內消防栓等相關滅火設備之注意事項。</text:p>
      <text:p text:style-name="P188">（二）通報班：</text:p>
      <text:p text:style-name="P191"><text:span text:style-name="T43">１、緊急廣播設備之操作要領。</text:span></text:p>
      <text:p text:style-name="P193"><text:span text:style-name="T43">２、內部</text:span><text:span text:style-name="T43">(</text:span><text:span text:style-name="T43">含防災中心)及外部(含消防機關及協力單位)之連絡要領，並可採明語或暗語之方式進行，並製作廣播範例以供參考。</text:span></text:p>
      <text:p text:style-name="P188">（三）避難引導班：</text:p>
      <text:p text:style-name="P192">１、掌握防火避難設施及避難器具之位置及操作方法，並運用廣播設備（如手提擴音器）迅速引導避難之重點提示。</text:p>
      <text:p text:style-name="P192">２、對避難弱勢人員，運送至安全場所之位置及方法。</text:p>
      <text:p text:style-name="P187">　（四）救護班：</text:p>
      <text:p text:style-name="P173">１、熟悉緊急救護基本技能。</text:p>
      <text:p text:style-name="P173">２、掌握臨時救護站之設置位置、要領及所需器具。</text:p>
      <text:p text:style-name="P186">　（五）安全防護班：</text:p>
      <text:p text:style-name="P190">１、熟悉防火避難設施及消防安全設備（避難器具）之位置及操作方法。</text:p>
      <text:p text:style-name="P190">２、形成防火區劃要領。</text:p>
      <text:p text:style-name="P190">３、掌握場所內部特殊物品之應變要領。</text:p>
      <text:p text:style-name="P190">４、指揮據點（如防災中心等）及相關人員之通報。</text:p>
      <text:p text:style-name="P101"><text:span text:style-name="T45">貳、實作注意事項：</text:span></text:p>
      <text:p text:style-name="P175">一、確認起火處所：</text:p>
      <text:p text:style-name="P176"><text:span text:style-name="T45">（一）火警自動警報設備動作察覺火災時之措施(設有防災中心等類似之指揮據點)：</text:span></text:p>
      <text:p text:style-name="P178"><text:span text:style-name="T45">１、(防災中心)由受信總機察覺火災發生時，必須先與火警分區一覽表對照，查知火災顯示分區後，立即趕赴現場確認是否發生火災。如該區域有員工，得通知該區域員工確認火災，另應通知自衛消防編組成員準備初期應變行動，以爭取時效。</text:span></text:p>
      <text:p text:style-name="P178"><text:span text:style-name="T45">２、上述通知員工方式，得由防災中心利用(緊急)廣播設備、對講機、內線電話或行動電話等通聯工具，以明語或暗語指示現場人員前往確認並回報。</text:span></text:p>
      <text:p text:style-name="P178"><text:span text:style-name="T45">３、(防災中心)受信總機多個火警分區顯示發生火警時，或火警自動警報設備與自動撒水設備等同時動作時，原則上應判定為火災，得不必進行現場確認動作，應立即採取必要行動。</text:span></text:p>
      <text:p text:style-name="P175">（二）人員發現火災時之措施：</text:p>
      <text:p text:style-name="P178"><text:span text:style-name="T45">１、除非確認起火現場無人，否則應高喊（或敲打牆壁等類似顯著方式）告知周遭人員發生火災，並按下附近火警發信機，通知指揮據點(防災中心)轉知所屬人員發生火災。現場如有數位人員時，則應分工進行通報連絡、初期滅火、避難引導等行動。</text:span></text:p>
      <text:p text:style-name="P179">２、應立即以電話連絡指揮據點(防災中心)轉知防災中心，告知火災狀況，並向消防機關（119）報案，報案時應由受理之消防人員詢問有問事宜後，由消防人員掛斷電話，報案人不可主動掛斷電話。</text:p>
      <text:p text:style-name="P175">二、確認現場：</text:p>
      <text:p text:style-name="P176"><text:span text:style-name="T45">（一）以步行方式前往現場確認時，倘確認人員距離該起火層之垂直距離過高，基於時間及體力之考量，得運用緊急昇降機至起火層之下一樓層再步行前往，並回報指揮據點(防災中心)。</text:span></text:p>
      <text:p text:style-name="P176"><text:span text:style-name="T45">（二）現場確認人員應注意自身安全，如無明顯起火點時，應特別注意管道間、天花板等較不明確之處所。</text:span></text:p>
      <text:p text:style-name="P176"><text:span text:style-name="T45">（三）由通報班人員擔任與消防機關聯絡之任務，並可結合大樓管理委員會、機電等相關人員前往現場配合前往現場確認火災。</text:span></text:p>
      <text:p text:style-name="P177"><text:soft-page-break/>三、通報聯絡（通報班為宜）：</text:p>
      <text:p text:style-name="P177">（一）為防止廣播造成混亂，原則上以火災層、其直上層及直上2層優先廣播，並視火災發展狀況再行後續廣播。</text:p>
      <text:p text:style-name="P177">（二）擔任廣播人員，儘量由同一人為之，廣播內容應簡潔易懂，同一內容重複兩次，進行廣播時應語調鎮定，避免急促慌亂，明確告知廣播人員職稱，提高信賴度，並附加不可搭乘電梯之提醒用語。</text:p>
      <text:p text:style-name="P177">（三）為使通報內容迅速、正確傳達，宜有「通報範例」，供緊急時參考。</text:p>
      <text:p text:style-name="P177">（四）向機關或場所內部通報連絡，應包含向自衛消防編組成員下令、廣播引導建築物內有關人員及本署以外同棟之其他機通報。</text:p>
      <text:p text:style-name="P177">（五）為落實掌握大樓整體概況，疏散後之集結點，應由通報班（或指揮班人員）在場，並結合管理委員會及機電人員，以便向消防人員告知火災情況。</text:p>
      <text:p text:style-name="P174"><text:span text:style-name="T45">四、初期滅火（滅火班為宜）：</text:span></text:p>
      <text:p text:style-name="P177">（一）宜以下列情形為判斷準則：</text:p>
      <text:p text:style-name="P179">１、火勢尚未延燒至天花板前，得以滅火器、水桶等從事滅火。</text:p>
      <text:p text:style-name="P179">２、在未產生閃燃（flashover）前，可藉室內消防栓抑制火勢。</text:p>
      <text:p text:style-name="P179">３、滅火班長等指揮人員判斷，在安全管理上尚無危險者。</text:p>
      <text:p text:style-name="P175">（二）初期滅火要領：</text:p>
      <text:p text:style-name="P179">１、所使用之滅火器具（設備），應依火災種類（普通、油類、電氣）選擇適當類別，集中火源附近，以便連續使用。</text:p>
      <text:p text:style-name="P179">２、使用室內消防栓設備時，轉開制水閥時，開啟不宜過於急促，以免反作用力影響，導致瞄子對操作者造成傷害；另使用瞄子時應特別注意直線及水霧之射水時機，並注意勿過量射水，以免造成嚴重水損。另外，為避免喪失避難時機，應確保退路。</text:p>
      <text:p text:style-name="P179">３、自動撒水設備啟動，確認火已撲滅時，應即關閉控制閥，停止撒水，以免造成水損。</text:p>
      <text:p text:style-name="P176"><text:span text:style-name="T45">五、避難引導：</text:span></text:p>
      <text:p text:style-name="P176"><text:span text:style-name="T45">（一）避難引導人員之措辭及動作，對收容人員之心理及行動，具有實質影響，基於人命無價之理念，可視為自衛消防活動成敗之關鍵，因此，應注意下列原則：</text:span></text:p>
      <text:p text:style-name="P178"><text:span text:style-name="T45">１、避難引導班成員，應優先配置於起火層、直上層及其直上二層層之樓梯入口、通道角落處所。</text:span></text:p>
      <text:p text:style-name="P179">２、電梯前配置引導人員以防止有人使用電梯進行逃生。</text:p>
      <text:p text:style-name="P179">３、避難層樓梯之出入口、安全門應確保暢通</text:p>
      <text:p text:style-name="P178"><text:span text:style-name="T45">４、優先使用安全且可供多數人避難之逃生避難設施（如特別安全梯、室內安全梯），其次再考慮使用避難器具等逃生輔助功具。</text:span></text:p>
      <text:p text:style-name="P178"><text:span text:style-name="T45">５、因火、煙之擴大（散），致樓梯無法使用時，或短時間無法將人員移至安全處所時，應將人員引導至消防隊可以救助之陽台等相對較為安全之區域，並揮動布條等明顯物品求救，夜間使用手電筒）。倘電話尚可通話者，應立即將人員、狀況、位置告知消防人員。</text:span></text:p>
      <text:p text:style-name="P179">６、特別注意盥洗室、休憩區域等是否有人，而避難引導人員進行疏散引導時，應以自力避難困難者優先，並予必要時協助，如有人受傷，應結合救護班進行搬運，並於安全區域予以必要之初步急救，疏散引導人員撤離時，應先確認是否有受困人員。</text:p>
      <text:p text:style-name="P178"><text:span text:style-name="T45">７、避難弱勢人員，應指派專人協助逃生避難，並可結合救護班進行。</text:span></text:p>
      <text:p text:style-name="P176"><text:span text:style-name="T45">（二）進行避難引導之疏散指令，應結合指揮據點（防災中心）之（緊急）廣播設</text:span><text:soft-page-break/><text:span text:style-name="T45">備進行。而現場人員使用攜帶型擴音器或哨子為之，並注意下列事項： </text:span></text:p>
      <text:p text:style-name="P179">１、發生火災時之廣播，內容應簡潔易懂。同一內容重覆兩次。</text:p>
      <text:p text:style-name="P179">２、廣播時應以鎮靜語調播放，避免急促慌亂。</text:p>
      <text:p text:style-name="P179">３、明確告知廣播人員之名稱，如「這裡是防災中心」、「這裡是自衛消防隊長」等，提高信賴性。</text:p>
      <text:p text:style-name="P179">４、廣播人員儘可能由同一人為之。</text:p>
      <text:p text:style-name="P178"><text:span text:style-name="T45">５、避難之指示，應附加不可使用電梯等言辭。</text:span></text:p>
      <text:p text:style-name="P177">（三）疏散後之集結點，為落實確認人數，如有不同單位應有各別集結區域，以避同一區域集結不同單位及人數過多，不易清點，應掌握當日人員差勤狀況，以便確實掌控有無受困人員。</text:p>
      <text:p text:style-name="P176"><text:span text:style-name="T45">六、安全防護：</text:span></text:p>
      <text:p text:style-name="P177">（一）防火門及防火捲門之關閉，應以起火層為優先，並儘早形成起火位置之防火區劃及垂直區劃。</text:p>
      <text:p text:style-name="P180">（二）應儘早關閉空調設備，並善加運用排煙設備。</text:p>
      <text:p text:style-name="P176"><text:span text:style-name="T45">（三）確認無人員搭乘電梯後，應儘速將電梯停置於避難層（如1樓</text:span><text:span text:style-name="T45">）</text:span><text:span text:style-name="T45">，避免成為火煙擴大（散）之途徑。</text:span></text:p>
      <text:p text:style-name="P177">（四）如有危險物品，應停止運轉，如可予以搬移，在確保自身安全無虞時，可予以搬移，並將有關資訊告知防災中心轉知消防人員。</text:p>
      <text:p text:style-name="P176"><text:span text:style-name="T45">七、緊急救護：</text:span></text:p>
      <text:p text:style-name="P169">（一）對傷患進行外觀之觀察與判斷，研判受傷部位或症狀。如可予以處理，應進行包紮固定或心肺復甦術。</text:p>
      <text:p text:style-name="P169">（二）無法處理傷患時，應運用担架或適當方式，搬離現場至臨時救護站，並將有關資訊告知防災中心轉知消防人員。</text:p>
      <text:p text:style-name="P169">（三）傷患處理應於相對安全區域（如防全門之樓梯間）進行，以免妨礙火災初期應變之進行。</text:p>
      <text:p text:style-name="P169">（四）臨時救護站應設於建築物外，不影響救災活動之進行，並確認防災中心掌握設置位置，隨時保持密切聯繫，適時提供有關資訊，以利消防人員掌控。</text:p>
      <text:p text:style-name="P169">（五）如確認無傷病患時，可協助避難引導班進行人員疏散。</text:p>
      <text:p text:style-name="P185"><text:span text:style-name="T95">參、演練後未來策進作為：</text:span></text:p>
      <text:p text:style-name="P181"><text:span text:style-name="T45">一、演練動作、操作流程、裝備器具、人力調派、分工職掌及避難通道是否完善，有無應予強化事項。</text:span></text:p>
      <text:p text:style-name="P181"><text:span text:style-name="T45">二、無法在臨界時間內完成或查核表 (前述表2-1至表2-3) 合計超過5項不合格者，應擇期再辦理演練及驗證乙次。</text:span></text:p>
      <text:p text:style-name="P181"><text:span text:style-name="T45">三、收容人員是否可在臨界時間內完成避難引導、演練人員對設備（施）位置及動作要領是否熟悉，有無必要添購設備器具等，以強化自衛消防編組演練之初期應變能力。</text:span></text:p>
      <text:p text:style-name="P181"><text:span text:style-name="T45">四、因場所特性，如社會福利機構或危險物品等，有無需要相關單位（或友軍）協助人員搬運或提供專業知識或人力配合等協力機制。</text:span></text:p>
      <text:p text:style-name="P159"><text:span text:style-name="T45">五、消防防護計畫有無增刪修正之必要。</text:span></text:p>
      <text:p text:style-name="P159"><text:span text:style-name="T45">六、未來辦理類似演練之項目調整增刪、注意事項及策進作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MS Mincho" svg:font-family="'MS Mincho', 'ＭＳ 明朝'" style:font-family-generic="modern"/>
    <style:font-face style:name="文鼎中明" svg:font-family="文鼎中明, 'Arial Unicode MS'" style:font-family-generic="modern"/>
    <style:font-face style:name="文鼎中黑" svg:font-family="文鼎中黑" style:font-family-generic="modern"/>
    <style:font-face style:name="細明體" svg:font-family="細明體, MingLiU" style:font-family-generic="modern"/>
    <style:font-face style:name="MS PGothic" svg:font-family="'MS PGothic'" style:font-family-generic="roman"/>
    <style:font-face style:name="標楷體" svg:font-family="標楷體" style:font-family-generic="script"/>
    <style:font-face style:name="Century" svg:font-family="Century"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fill-image draw:name="Bitmape_20_1" draw:display-name="Bitmape 1" xlink:href="Pictures/100000000000008000000080CD728DFF.jpg" xlink:type="simple" xlink:show="embed" xlink:actuate="onLoad"/>
    <draw:marker draw:name="msArrowDiamondEnd_20_5" draw:display-name="msArrowDiamondEnd 5" svg:viewBox="0 0 120 120" svg:d="M60 0l60 60-60 60-60-60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60 120 120" svg:d="M120 0c0-33-27-60-60-60s-60 27-60 60 27 60 60 60 60-27 60-60z"/>
    <draw:marker draw:name="msArrowStealthEnd_20_5" draw:display-name="msArrowStealthEnd 5" svg:viewBox="0 0 120 120" svg:d="M60 0l60 120-60-48-60 48z"/>
    <draw:marker draw:name="線條箭頭_20_1" draw:display-name="線條箭頭 1" svg:viewBox="0 0 180 180" svg:d="M90 0l90 180h-180z"/>
    <draw:marker draw:name="線條箭頭_20_2" draw:display-name="線條箭頭 2" svg:viewBox="0 0 180 180" svg:d="M90 0l90 180h-180z"/>
    <draw:marker draw:name="線條箭頭_20_3" draw:display-name="線條箭頭 3" svg:viewBox="0 0 180 180" svg:d="M90 0l90 180h-180z"/>
    <draw:marker draw:name="線條箭頭_20_4" draw:display-name="線條箭頭 4" svg:viewBox="0 0 180 180" svg:d="M90 0l90 180h-180z"/>
    <draw:stroke-dash draw:name="Dash_20_3" draw:display-name="Dash 3" draw:style="rect" draw:dots1="1" draw:dots1-length="0.026cm" draw:distance="0.026cm"/>
    <draw:stroke-dash draw:name="Dash_20_4" draw:display-name="Dash 4" draw:style="rect" draw:dots1="1" draw:dots1-length="0.026cm" draw:dots2="1" draw:dots2-length="0.105cm" draw:distance="0.079cm"/>
    <draw:stroke-dash draw:name="Dash_20_5" draw:display-name="Dash 5" draw:style="rect" draw:dots1="1" draw:dots1-length="0.052cm" draw:distance="0.052cm"/>
    <draw:stroke-dash draw:name="Dash_20_6" draw:display-name="Dash 6" draw:style="rect" draw:dots1="2" draw:dots1-length="0.026cm" draw:dots2="1" draw:dots2-length="0.211cm" draw:distance="0.079cm"/>
    <draw:stroke-dash draw:name="Dash_20_7" draw:display-name="Dash 7" draw:style="rect" draw:dots1="1" draw:dots1-length="0.026cm" draw:dots2="1" draw:dots2-length="0.211cm" draw:distance="0.079cm"/>
    <draw:stroke-dash draw:name="Dash_20_8" draw:display-name="Dash 8"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MS Mincho"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423cm"/>
      <style:text-properties fo:color="#ff0000" style:font-name="標楷體" fo:font-size="14pt" style:font-name-asian="標楷體" style:font-size-asian="14pt" style:language-asian="zh" style:country-asian="TW" style:font-name-complex="標楷體"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name-asian="MS Gothic" style:font-size-asian="12pt" style:font-name-complex="Times New Roman" style:font-size-complex="12pt"/>
    </style:style>
    <style:style style:name="Heading_20_4" style:display-name="Heading 4" style:family="paragraph" style:parent-style-name="Standard" style:next-style-name="Standard" style:default-outline-level="4" style:class="text">
      <style:paragraph-properties fo:margin-left="0.706cm" fo:margin-right="0cm" fo:text-indent="0cm" style:auto-text-indent="false" fo:keep-with-next="always"/>
      <style:text-properties fo:font-weight="bold" style:font-weight-asian="bold" style:font-weight-complex="bold"/>
    </style:style>
    <style:style style:name="註解方塊文字" style:family="paragraph" style:parent-style-name="Standard">
      <style:text-properties style:font-name="Arial" fo:font-size="9pt" style:font-name-asian="MS Gothic" style:font-size-asian="9pt" style:font-name-complex="Arial" style:font-size-complex="9pt"/>
    </style:style>
    <style:style style:name="Default" style:family="paragraph">
      <style:paragraph-properties fo:orphans="0" fo:widows="0" style:text-autospace="none"/>
      <style:text-properties fo:color="#000000" style:font-name="MS Mincho" fo:font-size="12pt" fo:language="en" fo:country="US" style:font-name-asian="MS Mincho" style:font-size-asian="12pt" style:language-asian="ja" style:country-asian="JP" style:font-name-complex="MS Mincho" style:font-size-complex="12pt" style:language-complex="ar" style:country-complex="SA"/>
    </style:style>
    <style:style style:name="CM1" style:family="paragraph" style:parent-style-name="Default" style:next-style-name="Default">
      <style:paragraph-properties style:line-height-at-least="0.635cm"/>
      <style:text-properties fo:color="#000000"/>
    </style:style>
    <style:style style:name="CM17" style:family="paragraph" style:parent-style-name="Default" style:next-style-name="Default">
      <style:paragraph-properties fo:margin-top="0cm" fo:margin-bottom="0.649cm"/>
      <style:text-properties fo:color="#000000"/>
    </style:style>
    <style:style style:name="CM3" style:family="paragraph" style:parent-style-name="Default" style:next-style-name="Default">
      <style:paragraph-properties style:line-height-at-least="0.635cm"/>
      <style:text-properties fo:color="#000000"/>
    </style:style>
    <style:style style:name="CM18" style:family="paragraph" style:parent-style-name="Default" style:next-style-name="Default">
      <style:paragraph-properties fo:margin-top="0cm" fo:margin-bottom="0.362cm"/>
      <style:text-properties fo:color="#000000"/>
    </style:style>
    <style:style style:name="CM19" style:family="paragraph" style:parent-style-name="Default" style:next-style-name="Default">
      <style:paragraph-properties fo:margin-top="0cm" fo:margin-bottom="0.226cm"/>
      <style:text-properties fo:color="#000000"/>
    </style:style>
    <style:style style:name="CM20" style:family="paragraph" style:parent-style-name="Default" style:next-style-name="Default">
      <style:paragraph-properties fo:margin-top="0cm" fo:margin-bottom="0.534cm"/>
      <style:text-properties fo:color="#000000"/>
    </style:style>
    <style:style style:name="CM4" style:family="paragraph" style:parent-style-name="Default" style:next-style-name="Default">
      <style:paragraph-properties style:line-height-at-least="0.649cm"/>
      <style:text-properties fo:color="#000000"/>
    </style:style>
    <style:style style:name="CM5" style:family="paragraph" style:parent-style-name="Default" style:next-style-name="Default">
      <style:paragraph-properties style:line-height-at-least="0.635cm"/>
      <style:text-properties fo:color="#000000"/>
    </style:style>
    <style:style style:name="CM22" style:family="paragraph" style:parent-style-name="Default" style:next-style-name="Default">
      <style:paragraph-properties fo:margin-top="0cm" fo:margin-bottom="1.535cm"/>
      <style:text-properties fo:color="#000000"/>
    </style:style>
    <style:style style:name="CM6" style:family="paragraph" style:parent-style-name="Default" style:next-style-name="Default">
      <style:text-properties fo:color="#000000"/>
    </style:style>
    <style:style style:name="CM7" style:family="paragraph" style:parent-style-name="Default" style:next-style-name="Default">
      <style:text-properties fo:color="#000000"/>
    </style:style>
    <style:style style:name="CM23" style:family="paragraph" style:parent-style-name="Default" style:next-style-name="Default">
      <style:paragraph-properties fo:margin-top="0cm" fo:margin-bottom="0.427cm"/>
      <style:text-properties fo:color="#000000"/>
    </style:style>
    <style:style style:name="CM10" style:family="paragraph" style:parent-style-name="Default" style:next-style-name="Default">
      <style:text-properties fo:color="#000000"/>
    </style:style>
    <style:style style:name="CM14" style:family="paragraph" style:parent-style-name="Default" style:next-style-name="Default">
      <style:paragraph-properties style:line-height-at-least="0.423cm"/>
      <style:text-properties fo:color="#000000"/>
    </style:style>
    <style:style style:name="CM15" style:family="paragraph" style:parent-style-name="Default" style:next-style-name="Default">
      <style:paragraph-properties style:line-height-at-least="0.423cm"/>
      <style:text-properties fo:color="#000000"/>
    </style:style>
    <style:style style:name="CM16" style:family="paragraph" style:parent-style-name="Default" style:next-style-name="Default">
      <style:paragraph-properties style:line-height-at-least="0.423cm"/>
      <style:text-properties fo:color="#0000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表字" style:family="paragraph" style:parent-style-name="Standard">
      <style:paragraph-properties fo:text-align="center" style:justify-single-word="false" style:snap-to-layout-grid="false"/>
      <style:text-properties style:font-name="Times New Roman" fo:font-size="10pt" style:font-name-asian="文鼎中明" style:font-size-asian="10pt" style:language-asian="zh" style:country-asian="TW" style:font-name-complex="Times New Roma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note" style:family="paragraph" style:parent-style-name="Standard" style:class="extra">
      <style:paragraph-properties fo:text-align="start" style:justify-single-word="false" style:snap-to-layout-grid="false"/>
    </style:style>
    <style:style style:name="text" style:family="paragraph" style:parent-style-name="Standard">
      <style:paragraph-properties fo:margin-top="0.176cm" fo:margin-bottom="0.176cm" style:line-height-at-least="0.531cm" fo:text-align="start" style:justify-single-word="false" fo:orphans="2" fo:widows="2"/>
      <style:text-properties fo:color="#000000" style:font-name="新細明體" fo:font-size="12.5pt" style:letter-kerning="true" style:font-name-asian="新細明體" style:font-size-asian="12.5pt" style:language-asian="zh" style:country-asian="TW" style:font-name-complex="新細明體" style:font-size-complex="12.5pt"/>
    </style:style>
    <style:style style:name="消防項目" style:family="paragraph" style:parent-style-name="Heading_20_4" style:default-outline-level="" style:list-style-name="">
      <style:paragraph-properties fo:margin-left="1.48cm" fo:margin-right="0cm" fo:margin-top="0.423cm" fo:margin-bottom="0.212cm" fo:line-height="0.635cm" fo:text-indent="-0.85cm" style:auto-text-indent="false" fo:keep-with-next="auto" style:vertical-align="baseline" style:snap-to-layout-grid="false">
        <style:tab-stops>
          <style:tab-stop style:position="1.48cm"/>
        </style:tab-stops>
      </style:paragraph-properties>
      <style:text-properties style:font-name="Century Schoolbook" fo:font-size="12pt" fo:font-weight="normal" style:letter-kerning="true" style:font-name-asian="文鼎中黑" style:font-size-asian="12pt" style:language-asian="zh" style:country-asian="TW" style:font-weight-asian="normal" style:font-name-complex="Times New Roman" style:font-size-complex="10pt"/>
    </style:style>
    <style:style style:name="表頭" style:family="paragraph" style:parent-style-name="Standard">
      <style:paragraph-properties fo:margin-top="0.212cm" fo:margin-bottom="0.106cm" fo:line-height="0.635cm" fo:text-align="center" style:justify-single-word="false" style:snap-to-layout-grid="false"/>
      <style:text-properties style:font-name="Century Schoolbook" fo:font-size="10pt" style:font-name-asian="文鼎中黑" style:font-size-asian="10pt" style:language-asian="zh" style:country-asian="TW" style:font-name-complex="Times New Roman" style:font-size-complex="10pt"/>
    </style:style>
    <style:style style:name="表字1." style:family="paragraph" style:parent-style-name="表字">
      <style:paragraph-properties fo:margin-left="0.351cm" fo:margin-right="0cm" fo:text-align="justify" style:justify-single-word="false" fo:text-indent="-0.35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0pt" style:font-name-asian="標楷體" style:font-size-asian="10pt" style:language-asian="zh" style:country-asian="TW" style:font-name-complex="標楷體" style:font-size-complex="10pt"/>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細明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00" style:font-name="Times New Roman" fo:font-size="13.5pt" style:text-underline-style="none" style:font-size-asian="13.5pt" style:font-name-complex="Times New Roman" style:font-size-complex="13.5pt"/>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style:list-level-properties>
      </text:list-level-style-number>
      <text:list-level-style-number text:level="2" text:style-name="WW8Num8z1" style:num-format="1">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format="1">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format="1">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complex="Times New Roman"/>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831cm" fo:margin-bottom="1.27cm" fo:margin-left="2.951cm" fo:margin-right="3.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831cm" fo:margin-bottom="0.88cm" fo:margin-left="2.951cm" fo:margin-right="3.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95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5" text:anchor-type="paragraph" svg:y="0.002cm" fo:min-width="0cm" draw:z-index="13"><draw:text-box fo:min-height="0.058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訓練実施基準①.doc</dc:title>
    <meta:initial-creator>user</meta:initial-creator>
    <meta:creation-date>2008-08-20T10:44:00</meta:creation-date>
    <dc:creator>liao</dc:creator>
    <dc:date>2008-08-20T11:47:00</dc:date>
    <meta:print-date>2008-08-15T17:49:00</meta:print-date>
    <meta:editing-cycles>5</meta:editing-cycles>
    <meta:editing-duration>PT3M</meta:editing-duration>
    <meta:document-statistic meta:table-count="19" meta:image-count="0" meta:object-count="3" meta:page-count="24" meta:paragraph-count="830" meta:word-count="16672" meta:character-count="17562"/>
    <meta:generator>OpenOffice/4.1.2$Win32 OpenOffice.org_project/412m3$Build-9782</meta:generator>
  </office:meta>
</office:document-meta>
</file>