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4cm" table:align="center" style:writing-mode="lr-tb"/>
    </style:style>
    <style:style style:name="表格1.A" style:family="table-column">
      <style:table-column-properties style:column-width="3.115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1.953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2.201cm"/>
    </style:style>
    <style:style style:name="表格1.G" style:family="table-column">
      <style:table-column-properties style:column-width="1.866cm"/>
    </style:style>
    <style:style style:name="表格1.H" style:family="table-column">
      <style:table-column-properties style:column-width="2.131cm"/>
    </style:style>
    <style:style style:name="表格1.I" style:family="table-column">
      <style:table-column-properties style:column-width="4.524cm"/>
    </style:style>
    <style:style style:name="表格1.1" style:family="table-row">
      <style:table-row-properties style:min-row-height="1.025cm" style:keep-together="true" fo:keep-together="auto"/>
    </style:style>
    <style:style style:name="表格1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18cm solid #000000" style:writing-mode="lr-tb"/>
    </style:style>
    <style:style style:name="表格1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1.I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0" fo:border-right="0.178cm double #000000" fo:border-top="0.159cm double #000000" fo:border-bottom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245cm" style:keep-together="true" fo:keep-together="auto"/>
    </style:style>
    <style:style style:name="表格1.4" style:family="table-row">
      <style:table-row-properties style:min-row-height="0.94cm" style:keep-together="true" fo:keep-together="auto"/>
    </style:style>
    <style:style style:name="表格1.5" style:family="table-row">
      <style:table-row-properties style:min-row-height="1.002cm" style:keep-together="true" fo:keep-together="auto"/>
    </style:style>
    <style:style style:name="表格1.A5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none" fo:border-bottom="0.018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min-row-height="0.891cm" style:keep-together="true" fo:keep-together="auto"/>
    </style:style>
    <style:style style:name="表格1.8" style:family="table-row">
      <style:table-row-properties style:min-row-height="0.855cm" style:keep-together="true" fo:keep-together="auto"/>
    </style:style>
    <style:style style:name="表格1.9" style:family="table-row">
      <style:table-row-properties style:min-row-height="2.503cm" style:keep-together="true" fo:keep-together="auto"/>
    </style:style>
    <style:style style:name="表格1.11" style:family="table-row">
      <style:table-row-properties style:min-row-height="1.842cm" style:keep-together="true" fo:keep-together="auto"/>
    </style:style>
    <style:style style:name="表格1.12" style:family="table-row">
      <style:table-row-properties style:min-row-height="2.958cm" style:keep-together="true" fo:keep-together="auto"/>
    </style:style>
    <style:style style:name="表格1.13" style:family="table-row">
      <style:table-row-properties style:min-row-height="0.755cm" style:keep-together="true" fo:keep-together="auto"/>
    </style:style>
    <style:style style:name="表格1.14" style:family="table-row">
      <style:table-row-properties style:min-row-height="1.746cm" style:keep-together="true" fo:keep-together="auto"/>
    </style:style>
    <style:style style:name="表格1.15" style:family="table-row">
      <style:table-row-properties style:min-row-height="0.967cm" style:keep-together="true" fo:keep-together="auto"/>
    </style:style>
    <style:style style:name="表格1.16" style:family="table-row">
      <style:table-row-properties style:min-row-height="2.801cm" style:keep-together="true" fo:keep-together="auto"/>
    </style:style>
    <style:style style:name="表格1.17" style:family="table-row">
      <style:table-row-properties style:min-row-height="2.166cm" style:keep-together="true" fo:keep-together="auto"/>
    </style:style>
    <style:style style:name="表格1.A17" style:family="table-cell">
      <style:table-cell-properties style:vertical-align="middle" style:border-line-width-left="0.088cm 0.035cm 0.035cm" style:border-line-width-right="0.002cm 0.088cm 0.088cm" style:border-line-width-bottom="0.002cm 0.088cm 0.088cm" fo:padding-left="0.191cm" fo:padding-right="0.191cm" fo:padding-top="0cm" fo:padding-bottom="0cm" fo:border-left="0.159cm double #000000" fo:border-right="0.178cm double #000000" fo:border-top="none" fo:border-bottom="0.178cm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11" style:family="paragraph" style:parent-style-name="Standard">
      <style:paragraph-properties fo:line-height="0.529cm" fo:text-align="justify" style:justify-single-word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cm" fo:margin-right="1.69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0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3cm" fo:margin-right="0cm" fo:line-heigh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3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3.205cm" fo:margin-right="0cm" fo:line-height="0.564cm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000000" style:font-name="新細明體" style:text-underline-style="solid" style:text-underline-width="auto" style:text-underline-color="font-color" style:font-name-asian="標楷體" style:font-name-complex="新細明體"/>
    </style:style>
    <style:style style:name="T10" style:family="text">
      <style:text-properties fo:color="#000000" style:font-name="新細明體" style:text-underline-style="solid" style:text-underline-width="auto" style:text-underline-color="font-color" style:font-name-asian="標楷體" style:font-name-complex="新細明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臺東災害警覺教育館</text:span><text:span text:style-name="T3">志工</text:span><text:span text:style-name="T3">招募</text:span><text:span text:style-name="T3">計畫</text:span><text:span text:style-name="T5">報名表</text:span></text:p>
      <text:p text:style-name="Standard"><text:span text:style-name="T6"><text:s text:c="59"/>編號：</text:span><text:span text:style-name="T8"> <text:s text:c="7"/></text:span><text:span text:style-name="T9">(</text:span><text:span text:style-name="T9">本欄勿填</text:span><text:span text:style-name="T9">)</text:span><text:span text:style-name="T8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姓 <text:s text:c="5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p text:style-name="P8">性別 <text:s text:c="3"/></text:p>
          </table:table-cell>
          <table:table-cell table:style-name="表格1.B1" table:number-columns-spanned="2" office:value-type="string">
            <text:p text:style-name="P1"><text:span text:style-name="T6"><text:s text:c="3"/>□男 <text:s/>□女</text:span></text:p>
          </table:table-cell>
          <table:covered-table-cell/>
          <table:table-cell table:style-name="表格1.I1" table:number-rows-spanned="5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身分證字號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office:value-type="string">
            <text:p text:style-name="P8">出生</text:p>
          </table:table-cell>
          <table:table-cell table:style-name="表格1.B2" table:number-columns-spanned="2" office:value-type="string">
            <text:p text:style-name="P1"><text:span text:style-name="T6"><text:s text:c="4"/>年 <text:s text:c="2"/>月 <text:s text:c="2"/>日 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聯絡電話</text:p>
          </table:table-cell>
          <table:table-cell table:style-name="表格1.B2" table:number-columns-spanned="7" office:value-type="string">
            <text:p text:style-name="P1"><text:span text:style-name="T6">家： <text:s text:c="18"/>公：</text:span></text:p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電子信箱</text:p>
          </table:table-cell>
          <table:table-cell table:style-name="表格1.B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聯絡地址</text:p>
          </table:table-cell>
          <table:table-cell table:style-name="表格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學 <text:s text:c="4"/>歷</text:p>
          </table:table-cell>
          <table:table-cell table:style-name="表格1.I2" table:number-columns-spanned="8" office:value-type="string">
            <text:p text:style-name="P1"><text:span text:style-name="T6">□研究所以上 <text:s/>□大專 <text:s text:c="2"/>□高中職 <text:s text:c="2"/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職 <text:s text:c="4"/>業</text:p>
          </table:table-cell>
          <table:table-cell table:style-name="表格1.I2" table:number-columns-spanned="8" office:value-type="string">
            <text:p text:style-name="P1"><text:span text:style-name="T6">□軍公教 □農 □工 □商 □服務業 □家管 □退休人員 □學生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緊急聯絡人</text:p>
          </table:table-cell>
          <table:table-cell table:style-name="表格1.B2" table:number-columns-spanned="3" office:value-type="string">
            <text:p text:style-name="P8">姓名：</text:p>
          </table:table-cell>
          <table:covered-table-cell/>
          <table:covered-table-cell/>
          <table:table-cell table:style-name="表格1.B2" table:number-columns-spanned="3" office:value-type="string">
            <text:p text:style-name="P1"><text:span text:style-name="T6">關係： 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"><text:span text:style-name="T6">手機： <text:s text:c="16"/>（必填） 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8">專長/才藝</text:p>
            <text:p text:style-name="P8">（可複選）</text:p>
          </table:table-cell>
          <table:table-cell table:style-name="表格1.I2" table:number-columns-spanned="8" office:value-type="string">
            <text:p text:style-name="P8">□導覽解說 <text:s/>□舞蹈 <text:s/>□歌唱 <text:s/>□園 <text:s/>藝 <text:s text:c="2"/>□手工藝 <text:s text:c="2"/>□急救包紮 </text:p>
            <text:p text:style-name="P8">□餐點烹飪 <text:s/>□開車 <text:s/>□縫紉 <text:s/>□攝影錄影 □體能活動 □人文歷史</text:p>
            <text:p text:style-name="P1"><text:span text:style-name="T6">□電腦文書處理 <text:s text:c="3"/>□網頁設計 <text:s text:c="2"/>□其他</text:span><text:span text:style-name="T8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語言專長</text:p>
          </table:table-cell>
          <table:table-cell table:style-name="表格1.I2" table:number-columns-spanned="8" office:value-type="string">
            <text:p text:style-name="P1"><text:span text:style-name="T6">□閩南語 <text:s/>□客語 <text:s/>□英語 <text:s/>□日語 <text:s/>□其他</text:span><text:span text:style-name="T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服務時間</text:p>
            <text:p text:style-name="P6">（可複選）</text:p>
          </table:table-cell>
          <table:table-cell table:style-name="表格1.I2" table:number-columns-spanned="8" office:value-type="string">
            <text:list xml:id="list2498097919476336426" text:style-name="WW8Num1">
              <text:list-item>
                <text:p text:style-name="P2"><text:span text:style-name="T11">週一上午 □週一下午 </text:span><text:span text:style-name="T6">□</text:span><text:span text:style-name="T11">週二上午 □週二下午 </text:span><text:span text:style-name="T6">□</text:span><text:span text:style-name="T11">週三上午</text:span></text:p>
              </text:list-item>
              <text:list-item>
                <text:p text:style-name="P5">週三下午 □週四上午 □週四下午 □週五上午 □週五下午</text:p>
              </text:list-item>
              <text:list-item>
                <text:p text:style-name="P5">特定節日（如：大型活動、消防營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3">志工服</text:p>
            <text:p text:style-name="P3">務經驗</text:p>
          </table:table-cell>
          <table:table-cell table:style-name="表格1.B2" office:value-type="string">
            <text:p text:style-name="P1"><text:span text:style-name="T6">□</text:span><text:span text:style-name="T11">有</text:span></text:p>
          </table:table-cell>
          <table:table-cell table:style-name="表格1.I2" table:number-columns-spanned="7" office:value-type="string">
            <text:p text:style-name="P10"><text:span text:style-name="T11">服務單位：</text:span><text:span text:style-name="T13"> <text:s text:c="19"/></text:span><text:span text:style-name="T11">服務年資：</text:span><text:span text:style-name="T13"> <text:s text:c="18"/></text:span></text:p>
            <text:p text:style-name="P11"><text:span text:style-name="T11">服務內容：</text:span><text:span text:style-name="T13"> <text:s text:c="48"/></text:span></text:p>
            <text:p text:style-name="P1"><text:span text:style-name="T11">曾任幹部：□是， 職稱:</text:span><text:span text:style-name="T13"> <text:s text:c="9"/></text:span><text:span text:style-name="T11">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I2" table:number-columns-spanned="8" office:value-type="string">
            <text:p text:style-name="P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領有志願</text:p>
            <text:p text:style-name="P3">服務紀錄冊</text:p>
          </table:table-cell>
          <table:table-cell table:style-name="表格1.I2" table:number-columns-spanned="8" office:value-type="string">
            <text:p text:style-name="P11"><text:span text:style-name="T11">□是，紀錄冊證號： <text:s text:c="5"/>字第 <text:s text:c="10"/>號</text:span></text:p>
            <text:p text:style-name="P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8">志工課程</text:p>
          </table:table-cell>
          <table:table-cell table:style-name="表格1.B2" table:number-columns-spanned="2" office:value-type="string">
            <text:p text:style-name="P3">基礎訓練</text:p>
          </table:table-cell>
          <table:covered-table-cell/>
          <table:table-cell table:style-name="表格1.I2" table:number-columns-spanned="6" office:value-type="string">
            <text:p text:style-name="P13"><text:span text:style-name="T11">□ 已完成 <text:s text:c="3"/>□ 未完成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" table:number-columns-spanned="2" office:value-type="string">
            <text:p text:style-name="P1"><text:span text:style-name="T11">特</text:span><text:span text:style-name="T11">殊</text:span><text:span text:style-name="T11">訓練</text:span></text:p>
          </table:table-cell>
          <table:covered-table-cell/>
          <table:table-cell table:style-name="表格1.I2" table:number-columns-spanned="6" office:value-type="string">
            <text:p text:style-name="P14"><text:span text:style-name="T6">□是，課程名稱 1.</text:span><text:span text:style-name="T8"> <text:s text:c="31"/></text:span></text:p>
            <text:p text:style-name="P16"><text:span text:style-name="T6">2.</text:span><text:span text:style-name="T8"> <text:s text:c="31"/></text:span><text:span text:style-name="T6"><text:line-break/></text:span><text:span text:style-name="T6">3.</text:span><text:span text:style-name="T8"> <text:s text:c="31"/></text:span></text:p>
            <text:p text:style-name="P15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"><text:span text:style-name="T11">※</text:span><text:span text:style-name="T11">上表各欄請詳細寫，並</text:span><text:span text:style-name="T14">於報名時繳</text:span><text:span text:style-name="T11">交1吋照片3張及身分證正反面影本。</text:span></text:p>
            <text:p text:style-name="P1"><text:span text:style-name="T11">連絡電話：災害預防科089-334547 <text:s text:c="2"/></text:span></text:p>
            <text:p text:style-name="P1"><text:span text:style-name="T11">傳真報名：</text:span><text:span text:style-name="T11">089-346747 <text:s text:c="2"/></text:span><text:span text:style-name="T11">網路報名：</text:span><text:span text:style-name="T11">電子檔E-MAIL</text:span><text:span text:style-name="T14">至ttfd023@ttf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東災害警覺教育館志工招募計畫報名表</dc:title>
    <meta:initial-creator>User</meta:initial-creator>
    <meta:creation-date>2014-12-17T11:23:00</meta:creation-date>
    <dc:creator>User</dc:creator>
    <dc:date>2014-12-17T11:29:00</dc:date>
    <meta:editing-cycles>7</meta:editing-cycles>
    <meta:editing-duration>PT6M</meta:editing-duration>
    <meta:document-statistic meta:table-count="1" meta:image-count="0" meta:object-count="0" meta:page-count="2" meta:paragraph-count="54" meta:word-count="455" meta:character-count="968"/>
    <meta:generator>OpenOffice/4.1.2$Win32 OpenOffice.org_project/412m3$Build-9782</meta:generator>
  </office:meta>
</office:document-meta>
</file>