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TableColumn2" style:family="table-column">
      <style:table-column-properties style:column-width="0.6638in"/>
    </style:style>
    <style:style style:name="TableColumn3" style:family="table-column">
      <style:table-column-properties style:column-width="0.8583in"/>
    </style:style>
    <style:style style:name="TableColumn4" style:family="table-column">
      <style:table-column-properties style:column-width="3.8923in"/>
    </style:style>
    <style:style style:name="TableColumn5" style:family="table-column">
      <style:table-column-properties style:column-width="1.3354in"/>
    </style:style>
    <style:style style:name="Table1" style:family="table" style:master-page-name="MP0">
      <style:table-properties style:width="6.7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台東縣消防局○○大隊○○分隊轄內缺乏消防水源地區清冊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鄉鎮市</text:p>
          </table:table-cell>
          <table:table-cell table:style-name="TableCell14">
            <text:p text:style-name="P15">地區名稱（位置）</text:p>
          </table:table-cell>
          <table:table-cell table:style-name="TableCell16">
            <text:p text:style-name="P17">備考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注意事項：</text:p>
      <text:list text:style-name="LFO1" text:continue-numbering="true">
        <text:list-item>
          <text:p text:style-name="P154"><text:span text:style-name="T155">水源缺乏地區認定依無水源地區鄰近有建築物</text:span><text:span text:style-name="T156">及人口居住處為主，次要為</text:span><text:span text:style-name="T157">火災害搶救時有</text:span><text:span text:style-name="T158">消防水源不足</text:span><text:span text:style-name="T159">地區</text:span><text:span text:style-name="T160">等</text:span><text:span text:style-name="T16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消防局○○大隊○○分隊轄內缺乏消防水源地區清冊</dc:title>
    <meta:initial-creator>搶救課-4</meta:initial-creator>
    <dc:creator>1371</dc:creator>
    <meta:creation-date>2017-06-29T01:33:00Z</meta:creation-date>
    <dc:date>2017-06-29T01:33:00Z</dc:date>
    <meta:print-date>2007-11-20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