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5847in" style:use-optimal-column-width="false"/>
    </style:style>
    <style:style style:name="TableColumn9" style:family="table-column">
      <style:table-column-properties style:column-width="1.3875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208in" style:use-optimal-column-width="false"/>
    </style:style>
    <style:style style:name="Table4" style:family="table">
      <style:table-properties style:width="6.865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3055in"/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364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6pt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6pt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Row31" style:family="table-row">
      <style:table-row-properties style:min-row-height="0.3645in" style:use-optimal-row-height="false" fo:keep-together="always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P3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6pt"/>
    </style:style>
    <style:style style:name="P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6pt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6pt"/>
    </style:style>
    <style:style style:name="TableRow42" style:family="table-row">
      <style:table-row-properties style:min-row-height="0.548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fo:font-size="14pt" style:font-size-asian="14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4pt" style:font-size-asian="14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6pt"/>
    </style:style>
    <style:style style:name="TableRow57" style:family="table-row">
      <style:table-row-properties style:min-row-height="0.548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fo:font-size="14pt" style:font-size-asian="14pt" style:font-size-complex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4pt" style:font-size-asian="14pt" style:font-size-complex="16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6pt"/>
    </style:style>
    <style:style style:name="TableRow72" style:family="table-row">
      <style:table-row-properties style:min-row-height="0.5486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fo:font-size="14pt" style:font-size-asian="14pt" style:font-size-complex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4pt" style:font-size-asian="14pt" style:font-size-complex="16pt"/>
    </style:style>
    <style:style style:name="TableCell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6pt"/>
    </style:style>
    <style:style style:name="TableRow87" style:family="table-row">
      <style:table-row-properties style:min-row-height="0.5486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fo:font-size="14pt" style:font-size-asian="14pt" style:font-size-complex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justify" fo:line-height="0.1666in"/>
      <style:text-properties style:font-name="標楷體" style:font-name-asian="標楷體" fo:color="#000000" fo:font-size="14pt" style:font-size-asian="14pt" style:font-size-complex="16pt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color="#000000" fo:font-size="14pt" style:font-size-asian="14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1666in"/>
      <style:text-properties style:font-name="標楷體" style:font-name-asian="標楷體" fo:color="#000000" fo:font-size="14pt" style:font-size-asian="14pt" style:font-size-complex="16pt"/>
    </style:style>
    <style:style style:name="TableRow102" style:family="table-row">
      <style:table-row-properties style:min-row-height="1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P105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P108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P111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TableRow112" style:family="table-row">
      <style:table-row-properties style:min-row-height="0.4923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TableRow120" style:family="table-row">
      <style:table-row-properties style:min-row-height="0.4923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3055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TableRow127" style:family="table-row">
      <style:table-row-properties style:min-row-height="1.375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P130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P131" style:parent-style-name="內文" style:family="paragraph">
      <style:paragraph-properties style:line-height-at-least="0.3055in"/>
      <style:text-properties style:font-name="標楷體" style:font-name-asian="標楷體" fo:color="#000000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69"/><text:span text:style-name="T2"><text:s/>附表</text:span><text:span text:style-name="T3">4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台東縣消防局○○分隊消防栓損壞即時通報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發現損壞時間</text:p>
            <text:p text:style-name="P21">（年月日時）</text:p>
          </table:table-cell>
          <table:table-cell table:style-name="TableCell22" table:number-columns-spanned="6">
            <text:p text:style-name="P23">消防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損壞情形</text:p>
          </table:table-cell>
          <table:table-cell table:style-name="TableCell26" table:number-rows-spanned="2">
            <text:p text:style-name="P27">預定修復日期</text:p>
            <text:p text:style-name="P28">（自來水單位填寫）</text:p>
          </table:table-cell>
          <table:table-cell table:style-name="TableCell29" table:number-rows-spanned="2">
            <text:p text:style-name="P30">備考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編 號</text:p>
          </table:table-cell>
          <table:covered-table-cell/>
          <table:table-cell table:style-name="TableCell35">
            <text:p text:style-name="P36">型 式</text:p>
          </table:table-cell>
          <table:table-cell table:style-name="TableCell37" table:number-columns-spanned="3">
            <text:p text:style-name="P38">詳細位置</text:p>
          </table:table-cell>
          <table:covered-table-cell/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通報單位：</text:p>
            <text:p text:style-name="P105"/>
          </table:table-cell>
          <table:covered-table-cell/>
          <table:table-cell table:style-name="TableCell106" table:number-columns-spanned="3">
            <text:p text:style-name="P107">通報人：</text:p>
            <text:p text:style-name="P108"/>
          </table:table-cell>
          <table:covered-table-cell/>
          <table:covered-table-cell/>
          <table:table-cell table:style-name="TableCell109" table:number-columns-spanned="5">
            <text:p text:style-name="P110">接受通報單位：</text:p>
            <text:p text:style-name="P111">單位主管核章： 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<text:s/>臺灣省自來水公司第十區管理處</text:span><text:span text:style-name="T116"><text:s text:c="5"/></text:span><text:span text:style-name="T117">營運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接收人員：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臺東縣</text:span><text:span text:style-name="T124"><text:s text:c="7"/>公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承辦人：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<text:s/>通報時間： ○○年○○月○○日○○時○○分</text:p>
            <text:p text:style-name="P130">※通報方式以email電子郵件為之，次以傳真方式傳送，再次以電話紀錄為之。</text:p>
            <text:p text:style-name="P131">※不敷使用請自行增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132">檢查人員： <text:s text:c="14"/>分隊主管：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3</dc:title>
    <meta:initial-creator>TestUser</meta:initial-creator>
    <dc:creator>1371</dc:creator>
    <meta:creation-date>2017-06-29T01:32:00Z</meta:creation-date>
    <dc:date>2017-06-29T01:3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