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4027in" style:use-optimal-column-width="false"/>
    </style:style>
    <style:style style:name="TableColumn4" style:family="table-column">
      <style:table-column-properties style:column-width="0.4034in" style:use-optimal-column-width="false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4812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7486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0.4173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2423in" style:use-optimal-column-width="false"/>
    </style:style>
    <style:style style:name="TableColumn17" style:family="table-column">
      <style:table-column-properties style:column-width="0.4576in" style:use-optimal-column-width="false"/>
    </style:style>
    <style:style style:name="TableColumn18" style:family="table-column">
      <style:table-column-properties style:column-width="0.4666in" style:use-optimal-column-width="false"/>
    </style:style>
    <style:style style:name="Table1" style:family="table" style:master-page-name="MP0">
      <style:table-properties style:width="7.2715in" fo:margin-left="0in" table:align="center"/>
    </style:style>
    <style:style style:name="TableRow19" style:family="table-row">
      <style:table-row-properties style:min-row-height="0.7444in" style:use-optimal-row-height="false"/>
    </style:style>
    <style:style style:name="TableCell20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/>
      <style:text-properties style:font-name="標楷體" style:font-name-asian="標楷體" fo:letter-spacing="0.0138in" fo:font-size="26pt" style:font-size-asian="26pt" style:font-size-complex="26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letter-spacing="0.0138in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letter-spacing="0.0138in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letter-spacing="0.0138in" fo:font-size="26pt" style:font-size-asian="26pt" style:font-size-complex="26pt"/>
    </style:style>
    <style:style style:name="TableRow26" style:family="table-row">
      <style:table-row-properties style:min-row-height="0.2951in" style:use-optimal-row-height="false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0541in" style:use-optimal-row-height="false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dotte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7041in"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486in" style:use-optimal-row-height="false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right="0.0833in">
        <style:tab-stops>
          <style:tab-stop style:type="left" style:position="2.4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3006in" style:use-optimal-row-height="false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-top="0.0069in soli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069in soli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0541in" style:use-optimal-row-height="false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1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.1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1437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0.0069in solid #000000" fo:border-left="0.0069in solid #000000" fo:border-bottom="0.0069in dotte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1993in" style:use-optimal-row-height="false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6229in" style:use-optimal-row-height="false"/>
    </style:style>
    <style:style style:name="TableCell10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none" fo:border-bottom="0.0416in solid #000000" fo:border-right="none" fo:background-color="#FFFF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-top="0.0069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0.0069in solid #000000" fo:border-left="none" fo:border-bottom="0.0416in solid #000000" fo:border-right="none" fo:background-color="#FFFF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0.0069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069in solid #000000" fo:border-left="none" fo:border-bottom="0.0416in solid #000000" fo:border-right="none" fo:background-color="#FFFF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1.1277in" style:use-optimal-row-height="false"/>
    </style:style>
    <style:style style:name="TableCell1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0826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left="0.0826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26" style:family="table-row">
      <style:table-row-properties style:min-row-height="1.076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東縣消防局</text:p>
            <text:p text:style-name="P22"><text:span text:style-name="T23">志願服務證明</text:span><text:span text:style-name="T24">申請</text:span><text:span text:style-name="T2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中文姓名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英文姓名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手 <text:s text:c="3"/>機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1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身分證號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 <text:s text:c="3"/>別</text:p>
          </table:table-cell>
          <table:covered-table-cell/>
          <table:covered-table-cell/>
          <table:table-cell table:style-name="TableCell56" table:number-columns-spanned="3">
            <text:p text:style-name="P57">□男</text:p>
          </table:table-cell>
          <table:covered-table-cell/>
          <table:covered-table-cell/>
          <table:table-cell table:style-name="TableCell58" table:number-columns-spanned="3">
            <text:p text:style-name="P59">□女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出生日期</text:p>
          </table:table-cell>
          <table:table-cell table:style-name="TableCell63">
            <text:p text:style-name="P64"/>
          </table:table-cell>
          <table:table-cell table:style-name="TableCell65">
            <text:p text:style-name="P66">年</text:p>
          </table:table-cell>
          <table:table-cell table:style-name="TableCell67">
            <text:p text:style-name="P68"/>
          </table:table-cell>
          <table:table-cell table:style-name="TableCell69">
            <text:p text:style-name="P70">月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日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服 <text:s text:c="3"/>務</text:p>
            <text:p text:style-name="P84">單 <text:s text:c="3"/>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職 <text:s text:c="3"/>稱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服務期間</text:p>
          </table:table-cell>
          <table:table-cell table:style-name="TableCell94" table:number-columns-spanned="16">
            <text:p text:style-name="P95">___年__月__日至<text:s/>_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 <text:s text:c="3"/>請</text:p>
            <text:p text:style-name="P99">證明用途</text:p>
          </table:table-cell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日期：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年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月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日</text:p>
          </table:table-cell>
        </table:table-row>
        <table:table-row table:style-name="TableRow119">
          <table:table-cell table:style-name="TableCell120">
            <text:p text:style-name="P121">擬 <text:s/>辦</text:p>
          </table:table-cell>
          <table:table-cell table:style-name="TableCell122" table:number-columns-spanned="16">
            <text:p text:style-name="P123">□以上資料核對無誤。</text:p>
            <text:p text:style-name="P124">□同意發給志願服務績效證明書。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批 <text:s/>示</text:p>
          </table:table-cell>
          <table:table-cell table:style-name="TableCell129" table:number-columns-spanned="1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107</text:span><text:span text:style-name="T133">.</text:span><text:span text:style-name="T134">08.15</text:span><text:span text:style-name="T135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4263in" fo:page-height="11.852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教職員在(離)職證明書申請表</dc:title>
    <dc:description/>
    <dc:subject/>
    <meta:initial-creator>人事室</meta:initial-creator>
    <dc:creator>Windows 使用者</dc:creator>
    <meta:creation-date>2018-08-16T01:19:00Z</meta:creation-date>
    <dc:date>2018-08-16T01:19:00Z</dc:date>
    <meta:print-date>2018-08-15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