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/>
    </style:style>
    <style:style style:name="T30" style:parent-style-name="預設段落字型" style:family="text">
      <style:text-properties fo:font-size="22pt" style:font-size-asian="22pt" style:font-size-complex="22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fo:font-size="22pt" style:font-size-asian="22pt" style:font-size-complex="2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fo:font-size="22pt" style:font-size-asian="22pt" style:font-size-complex="22pt"/>
    </style:style>
    <style:style style:name="T44" style:parent-style-name="預設段落字型" style:family="text">
      <style:text-properties fo:font-size="22pt" style:font-size-asian="22pt" style:font-size-complex="2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22pt" style:font-size-asian="22pt" style:font-size-complex="22pt"/>
    </style:style>
    <style:style style:name="T49" style:parent-style-name="預設段落字型" style:family="text">
      <style:text-properties fo:font-size="22pt" style:font-size-asian="22pt" style:font-size-complex="22pt"/>
    </style:style>
    <style:style style:name="T50" style:parent-style-name="預設段落字型" style:family="text">
      <style:text-properties fo:font-size="22pt" style:font-size-asian="22pt" style:font-size-complex="22pt"/>
    </style:style>
    <style:style style:name="P51" style:parent-style-name="內文" style:family="paragraph">
      <style:paragraph-properties>
        <style:tab-stops>
          <style:tab-stop style:type="left" style:position="4.0173in"/>
        </style:tab-stops>
      </style:paragraph-properties>
    </style:style>
    <style:style style:name="T52" style:parent-style-name="預設段落字型" style:family="text">
      <style:text-properties fo:font-size="22pt" style:font-size-asian="22pt" style:font-size-complex="2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22pt" style:font-size-asian="22pt" style:font-size-complex="2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22pt" style:font-size-asian="22pt" style:font-size-complex="2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>
        <style:tab-stops>
          <style:tab-stop style:type="left" style:position="4.177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7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1" style:parent-style-name="內文" style:family="paragraph">
      <style:text-properties style:font-name="標楷體" style:font-name-asian="標楷體" fo:font-size="22pt" style:font-size-asian="22pt" style:font-size-complex="22pt"/>
    </style:style>
    <style:style style:family="graphic" style:name="a37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8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9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2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3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0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4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6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0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2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4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6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0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3">
      <style:graphic-properties style:wrap="run-through" style:run-through="foreground" draw:fill="solid" draw:fill-color="#f79646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4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民眾申請火災證明流程</text:p>
      <text:p text:style-name="內文"><text:span text:style-name="T2"><draw:custom-shape svg:x="-0.34375in" svg:y="0.05903in" svg:width="6.4375in" svg:height="1.125in" draw:z-index="251697152" draw:id="id0" draw:style-name="a1" draw:name="矩形 28" text:anchor-type="paragraph"><svg:title/><svg:desc/><text:p text:style-name="P3">申請人</text:p><draw:enhanced-geometry draw:type="non-primitive" svg:viewBox="0 0 21600 21600" draw:enhanced-path="M 0 0 L 21600 0 21600 21600 0 21600 Z N"/></draw:custom-shape></text:span></text:p>
      <text:p text:style-name="P4"/>
      <text:p text:style-name="內文"><text:span text:style-name="T5"><draw:custom-shape svg:x="5.52083in" svg:y="0.21528in" svg:width="0.36458in" svg:height="1.47917in" draw:z-index="251669504" draw:id="id1" draw:style-name="a2" draw:name="向上箭號 11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66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"><draw:custom-shape svg:x="-0.03125in" svg:y="0.21528in" svg:width="0.36458in" svg:height="1.33333in" draw:z-index="251719680" draw:id="id2" draw:style-name="a3" draw:name="向上箭號 35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9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7"><draw:custom-shape svg:x="2.70833in" svg:y="0.22569in" svg:width="0.33333in" svg:height="2.04167in" draw:z-index="251707392" draw:id="id3" draw:style-name="a4" draw:name="向下箭號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8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8"><draw:custom-shape svg:x="3.6875in" svg:y="0.21181in" svg:width="0.52083in" svg:height="0.36458in" draw:z-index="251660288" draw:id="id4" draw:style-name="a5" draw:name="向下箭號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"><draw:custom-shape svg:x="1.22917in" svg:y="0.21528in" svg:width="0.33333in" svg:height="0.77083in" draw:z-index="251667456" draw:id="id5" draw:style-name="a6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9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10"><draw:custom-shape svg:x="3.75in" svg:y="0.48264in" svg:width="0.52083in" svg:height="0.28125in" draw:z-index="251663360" draw:id="id6" draw:style-name="a7" draw:name="向下箭號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1"><draw:custom-shape svg:x="3.13542in" svg:y="0.07639in" svg:width="1.60417in" svg:height="0.40625in" draw:z-index="251661312" draw:id="id7" draw:style-name="a9" draw:name="矩形 4" text:anchor-type="paragraph"><svg:title/><svg:desc/><text:p text:style-name="P12">本局所屬分隊申請</text:p><text:p text:style-name="P13"/><draw:enhanced-geometry draw:type="non-primitive" svg:viewBox="0 0 21600 21600" draw:enhanced-path="M 0 0 L 21600 0 21600 21600 0 21600 Z N"/></draw:custom-shape></text:span><text:span text:style-name="T14"><draw:custom-shape svg:x="0.92708in" svg:y="0.48611in" svg:width="0.98958in" svg:height="0.60417in" draw:z-index="251705344" draw:id="id8" draw:style-name="a11" draw:name="矩形 1" text:anchor-type="paragraph"><svg:title/><svg:desc/><text:p text:style-name="P15">本局網站線上申請</text:p><text:p text:style-name="P16"/><draw:enhanced-geometry draw:type="non-primitive" svg:viewBox="0 0 21600 21600" draw:enhanced-path="M 0 0 L 21600 0 21600 21600 0 21600 Z N"/></draw:custom-shape></text:span></text:p>
      <text:p text:style-name="內文"><text:span text:style-name="T17"><draw:custom-shape svg:x="3.41667in" svg:y="0.26389in" svg:width="1.16667in" svg:height="0.69792in" draw:z-index="251664384" draw:id="id9" draw:style-name="a13" draw:name="菱形 6" text:anchor-type="paragraph"><svg:title/><svg:desc/><text:p text:style-name="P18">初審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內文"><text:span text:style-name="T19"><draw:custom-shape svg:x="-0.52083in" svg:y="0.06597in" svg:width="1.33333in" svg:height="0.61458in" draw:z-index="251713536" draw:id="id10" draw:style-name="a15" draw:name="流程圖: 程序 26" text:anchor-type="paragraph"><svg:title/><svg:desc/><text:p text:style-name="P20">電話、簡訊通知並函覆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"><draw:custom-shape svg:x="5.03125in" svg:y="0.24306in" svg:width="1.23958in" svg:height="0.47917in" draw:z-index="251668480" draw:id="id11" draw:style-name="a17" draw:name="流程圖: 程序 10" text:anchor-type="paragraph"><svg:title/><svg:desc/><text:p text:style-name="P22">函覆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"><draw:custom-shape svg:x="3.13542in" svg:y="0.39236in" svg:width="0.63542in" svg:height="0.38542in" draw:z-index="251701248" draw:id="id12" draw:style-name="a18" draw:name="矩形 31" text:anchor-type="paragraph"><svg:title/><svg:desc/><text:p text:style-name="P24">符合</text:p><draw:enhanced-geometry draw:type="non-primitive" svg:viewBox="0 0 21600 21600" draw:enhanced-path="M 0 0 L 21600 0 21600 21600 0 21600 Z N"/></draw:custom-shape></text:span><text:span text:style-name="T25"><draw:custom-shape svg:x="3.82292in" svg:y="0.48264in" svg:width="0.44792in" svg:height="0.32292in" draw:z-index="251665408" draw:id="id13" draw:style-name="a19" draw:name="向下箭號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6"><draw:custom-shape svg:x="4.27083in" svg:y="0.37153in" svg:width="0.63542in" svg:height="0.38542in" draw:z-index="251703296" draw:id="id14" draw:style-name="a20" draw:name="矩形 32" text:anchor-type="paragraph"><svg:title/><svg:desc/><text:p text:style-name="P27">傳真</text:p><draw:enhanced-geometry draw:type="non-primitive" svg:viewBox="0 0 21600 21600" draw:enhanced-path="M 0 0 L 21600 0 21600 21600 0 21600 Z N"/></draw:custom-shape></text:span><text:span text:style-name="T28"><draw:custom-shape svg:x="1.22917in" svg:y="0.11111in" svg:width="0.33333in" svg:height="0.65625in" draw:z-index="251717632" draw:id="id15" draw:style-name="a21" draw:name="向下箭號 3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11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29"><draw:custom-shape svg:x="-0.03125in" svg:y="0.18403in" svg:width="0.36458in" svg:height="1.33333in" draw:z-index="251711488" draw:id="id16" draw:style-name="a22" draw:name="向上箭號 2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9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0"><draw:custom-shape svg:x="0.55208in" svg:y="0.29861in" svg:width="4.41667in" svg:height="0.4375in" draw:z-index="251666432" draw:id="id17" draw:style-name="a24" draw:name="流程圖: 程序 8" text:anchor-type="paragraph"><svg:title/><svg:desc/><text:p text:style-name="P31">本局火災調查科受理</text:p><text:p text:style-name="P3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"><draw:custom-shape svg:x="5.52083in" svg:y="0.26389in" svg:width="0.36458in" svg:height="1.21875in" draw:z-index="251671552" draw:id="id18" draw:style-name="a25" draw:name="向上箭號 1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23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34"><draw:custom-shape svg:x="1.41667in" svg:y="0.29861in" svg:width="0.72917in" svg:height="0.38542in" draw:z-index="251715584" draw:id="id19" draw:style-name="a26" draw:name="矩形 33" text:anchor-type="paragraph"><svg:title/><svg:desc/><text:p text:style-name="P35">不符合</text:p><draw:enhanced-geometry draw:type="non-primitive" svg:viewBox="0 0 21600 21600" draw:enhanced-path="M 0 0 L 21600 0 21600 21600 0 21600 Z N"/></draw:custom-shape></text:span><text:span text:style-name="T36"><draw:custom-shape svg:x="2.63542in" svg:y="0.23264in" svg:width="0.44792in" svg:height="0.3125in" draw:z-index="251675648" draw:id="id20" draw:style-name="a27" draw:name="向下箭號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7"><draw:custom-shape svg:x="3.41667in" svg:y="0.32986in" svg:width="0.72917in" svg:height="0.38542in" draw:z-index="251698176" draw:id="id21" draw:style-name="a28" draw:name="矩形 29" text:anchor-type="paragraph"><svg:title/><svg:desc/><text:p text:style-name="P38">不符合</text:p><draw:enhanced-geometry draw:type="non-primitive" svg:viewBox="0 0 21600 21600" draw:enhanced-path="M 0 0 L 21600 0 21600 21600 0 21600 Z N"/></draw:custom-shape></text:span></text:p>
      <text:p text:style-name="內文"><text:span text:style-name="T39"><draw:custom-shape svg:x="0.28125in" svg:y="0.29861in" svg:width="1.98958in" svg:height="0.19792in" draw:z-index="251709440" draw:id="id22" draw:style-name="a29" draw:name="流程圖: 程序 2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"><draw:custom-shape svg:x="2.29167in" svg:y="0.03472in" svg:width="1.16667in" svg:height="0.69792in" draw:z-index="251673600" draw:id="id23" draw:style-name="a31" draw:name="菱形 13" text:anchor-type="paragraph"><svg:title/><svg:desc/><text:p text:style-name="P41">審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2"><draw:custom-shape svg:x="3.51042in" svg:y="0.28472in" svg:width="2.08333in" svg:height="0.19792in" draw:z-index="251696128" draw:id="id24" draw:style-name="a32" draw:name="流程圖: 程序 2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43"><draw:custom-shape svg:x="2.63542in" svg:y="0.23264in" svg:width="0.44792in" svg:height="0.29167in" draw:z-index="251677696" draw:id="id25" draw:style-name="a33" draw:name="向下箭號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44"><draw:custom-shape svg:x="2.3125in" svg:y="0.45139in" svg:width="1.23958in" svg:height="0.47917in" draw:z-index="251679744" draw:id="id26" draw:style-name="a35" draw:name="流程圖: 程序 16" text:anchor-type="paragraph"><svg:title/><svg:desc/><text:p text:style-name="P45">發文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"><draw:custom-shape svg:x="2.55208in" svg:y="0.03819in" svg:width="0.63542in" svg:height="0.375in" draw:z-index="251695104" draw:id="id27" draw:style-name="a36" draw:name="矩形 25" text:anchor-type="paragraph"><svg:title/><svg:desc/><text:p text:style-name="P47">符合</text:p><draw:enhanced-geometry draw:type="non-primitive" svg:viewBox="0 0 21600 21600" draw:enhanced-path="M 0 0 L 21600 0 21600 21600 0 21600 Z N"/></draw:custom-shape></text:span></text:p>
      <text:p text:style-name="內文"><text:span text:style-name="T48"><draw:custom-shape svg:x="4.58333in" svg:y="0.43056in" svg:width="0.44792in" svg:height="0.3125in" draw:z-index="251681792" draw:id="id28" draw:style-name="a37" draw:name="向下箭號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9"><draw:custom-shape svg:x="0.63542in" svg:y="0.43056in" svg:width="0.44792in" svg:height="0.3125in" draw:z-index="251685888" draw:id="id29" draw:style-name="a38" draw:name="向下箭號 1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0"><draw:custom-shape svg:x="2.69792in" svg:y="0.43403in" svg:width="0.34375in" svg:height="0.3125in" draw:z-index="251683840" draw:id="id30" draw:style-name="a39" draw:name="向下箭號 1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51"><text:span text:style-name="T52"><draw:custom-shape svg:x="2.21875in" svg:y="0.24653in" svg:width="1.33333in" svg:height="0.47917in" draw:z-index="251689984" draw:id="id31" draw:style-name="a41" draw:name="流程圖: 程序 21" text:anchor-type="paragraph"><svg:title/><svg:desc/><text:p text:style-name="P53">至消防局領取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"><draw:custom-shape svg:x="0.22917in" svg:y="0.24306in" svg:width="1.23958in" svg:height="0.47917in" draw:z-index="251687936" draw:id="id32" draw:style-name="a43" draw:name="流程圖: 程序 20" text:anchor-type="paragraph"><svg:title/><svg:desc/><text:p text:style-name="P55">郵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"><draw:custom-shape svg:x="4.01042in" svg:y="0.24306in" svg:width="1.76042in" svg:height="0.47917in" draw:z-index="251692032" draw:id="id33" draw:style-name="a45" draw:name="流程圖: 程序 22" text:anchor-type="paragraph"><svg:title/><svg:desc/><text:p text:style-name="P57">轄區分隊交付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8"><text:tab/></text:span></text:p>
      <text:p text:style-name="P59"><text:span text:style-name="T60"><draw:custom-shape svg:x="-0.14583in" svg:y="0.27431in" svg:width="6.10417in" svg:height="2.55208in" draw:z-index="251699200" draw:id="id34" draw:style-name="a47" draw:name="流程圖: 程序 30" text:anchor-type="paragraph"><svg:title/><svg:desc/><text:p text:style-name="P61">申請人應備齊申請書件</text:p><text:list text:style-name="LFO1" text:continue-numbering="true"><text:list-item><text:p text:style-name="P62">申請人身分證影本乙份。</text:p></text:list-item><text:list-item><text:p text:style-name="P63">攜帶私章。</text:p></text:list-item><text:list-item><text:p text:style-name="P64">房屋所有權狀影本乙份(如屬車輛等應檢附行車執照或相關證明影本)如屬租賃，須檢附租貸契約影本一份。</text:p></text:list-item><text:list-item><text:p text:style-name="P65">委託他人申請者，需附委託書及受託人身分證影本(線上申請僅限本人及承租人，如非上述則須至本局或分隊申請)。</text:p></text:list-item><text:list-item><text:p text:style-name="P66">全燒毀者，由里長證明。</text:p></text:list-item><text:list-item><text:p text:style-name="P67">填寫火災證明申請書。</text:p></text:list-item></text:list><text:p text:style-name="P6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9"><text:tab/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" draw:style="linear" draw:angle="1800" draw:start-color="#ffbe86" draw:end-color="#ffd0aa" draw:start-intensity="100%" draw:end-intensity="100%"/>
    <draw:gradient draw:name="a0" draw:style="linear" draw:angle="1800" draw:start-color="#ffbe86" draw:end-color="#ffd0aa" draw:start-intensity="100%" draw:end-intensity="100%"/>
    <draw:gradient draw:name="a14" draw:style="linear" draw:angle="1800" draw:start-color="#ffbe86" draw:end-color="#ffd0aa" draw:start-intensity="100%" draw:end-intensity="100%"/>
    <draw:gradient draw:name="a16" draw:style="linear" draw:angle="1800" draw:start-color="#ffbe86" draw:end-color="#ffd0aa" draw:start-intensity="100%" draw:end-intensity="100%"/>
    <draw:gradient draw:name="a23" draw:style="linear" draw:angle="1800" draw:start-color="#ffbe86" draw:end-color="#ffd0aa" draw:start-intensity="100%" draw:end-intensity="100%"/>
    <draw:gradient draw:name="a30" draw:style="linear" draw:angle="1800" draw:start-color="#ffbe86" draw:end-color="#ffd0aa" draw:start-intensity="100%" draw:end-intensity="100%"/>
    <draw:gradient draw:name="a8" draw:style="linear" draw:angle="1800" draw:start-color="#ffbe86" draw:end-color="#ffd0aa" draw:start-intensity="100%" draw:end-intensity="100%"/>
    <draw:gradient draw:name="a34" draw:style="linear" draw:angle="1800" draw:start-color="#ffbe86" draw:end-color="#ffd0aa" draw:start-intensity="100%" draw:end-intensity="100%"/>
    <draw:gradient draw:name="a40" draw:style="linear" draw:angle="1800" draw:start-color="#ffbe86" draw:end-color="#ffd0aa" draw:start-intensity="100%" draw:end-intensity="100%"/>
    <draw:gradient draw:name="a42" draw:style="linear" draw:angle="1800" draw:start-color="#ffbe86" draw:end-color="#ffd0aa" draw:start-intensity="100%" draw:end-intensity="100%"/>
    <draw:gradient draw:name="a44" draw:style="linear" draw:angle="1800" draw:start-color="#ffbe86" draw:end-color="#ffd0aa" draw:start-intensity="100%" draw:end-intensity="100%"/>
    <draw:gradient draw:name="a46" draw:style="linear" draw:angle="1800" draw:start-color="#ffbe86" draw:end-color="#ffd0aa" draw:start-intensity="100%" draw:end-intensity="100%"/>
    <draw:gradient draw:name="a10" draw:style="linear" draw:angle="1800" draw:start-color="#ffbe86" draw:end-color="#ffd0aa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01T08:03:00Z</meta:creation-date>
    <dc:date>2016-06-01T08:03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