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margin-left="-0.002cm" fo:margin-right="0cm" fo:text-indent="-0.002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火</text:span><text:span text:style-name="T1"> </text:span><text:span text:style-name="T1">災</text:span><text:span text:style-name="T1"> </text:span><text:span text:style-name="T1">證</text:span><text:span text:style-name="T1"> </text:span><text:span text:style-name="T1">明</text:span><text:span text:style-name="T1"> </text:span><text:span text:style-name="T1">申</text:span><text:span text:style-name="T1"> </text:span><text:span text:style-name="T1">請</text:span><text:span text:style-name="T1"> </text:span><text:span text:style-name="T1">委</text:span><text:span text:style-name="T1"> </text:span><text:span text:style-name="T1">託</text:span><text:span text:style-name="T1"> </text:span><text:span text:style-name="T1">書</text:span></text:p>
      <text:p text:style-name="Standard"><text:span text:style-name="T3">本人（本公司）</text:span><text:span text:style-name="T6">□住宅 □建築物 □船舶 □車輛 □其他</text:span></text:p>
      <text:p text:style-name="Standard"><text:span text:style-name="T3">發生時間火災時間：</text:span><text:span text:style-name="T3"> <text:s text:c="2"/></text:span><text:span text:style-name="T3">年</text:span><text:span text:style-name="T3"> <text:s/></text:span><text:span text:style-name="T3">月</text:span><text:span text:style-name="T3"> <text:s/></text:span><text:span text:style-name="T3">日；</text:span></text:p>
      <text:p text:style-name="P2"><text:span text:style-name="T3">火災地點：臺東縣</text:span><text:span text:style-name="T3"> <text:s text:c="2"/></text:span><text:span text:style-name="T3">鄉鎮市</text:span><text:span text:style-name="T3"> <text:s text:c="4"/></text:span><text:span text:style-name="T3">路（街）</text:span><text:span text:style-name="T3"> </text:span><text:span text:style-name="T3">巷</text:span><text:span text:style-name="T3"> </text:span><text:span text:style-name="T3">弄</text:span><text:span text:style-name="T3"> <text:s/></text:span><text:span text:style-name="T3">號</text:span><text:span text:style-name="T3"> </text:span><text:span text:style-name="T3">樓本人係火災案件之關係人</text:span><text:span text:style-name="T6">□屋主□所有權人□關係人</text:span><text:span text:style-name="T7"> <text:s text:c="4"/></text:span><text:span text:style-name="T3">，因故無法親自前來申請，特委託</text:span><text:span text:style-name="T5"> <text:s text:c="9"/></text:span><text:span text:style-name="T3">申請。</text:span></text:p>
      <text:p text:style-name="P1">此致</text:p>
      <text:p text:style-name="P1">台東縣消防局</text:p>
      <text:p text:style-name="Standard"><text:span text:style-name="T3"><text:s text:c="29"/></text:span><text:span text:style-name="T3">申請人：</text:span><text:span text:style-name="T3"> <text:s text:c="6"/></text:span><text:span text:style-name="T3">（簽章）</text:span></text:p>
      <text:p text:style-name="Standard"><text:span text:style-name="T3"><text:s text:c="29"/></text:span><text:span text:style-name="T3">日期：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託 書</dc:title>
    <meta:initial-creator>user</meta:initial-creator>
    <meta:creation-date>2013-02-04T16:20:00</meta:creation-date>
    <dc:creator>User</dc:creator>
    <dc:date>2015-01-16T11:18:00</dc:date>
    <meta:print-date>2014-09-25T16:00:00</meta:print-date>
    <meta:editing-cycles>9</meta:editing-cycles>
    <meta:editing-duration>PT8M</meta:editing-duration>
    <meta:document-statistic meta:table-count="0" meta:image-count="0" meta:object-count="0" meta:page-count="1" meta:paragraph-count="8" meta:word-count="127" meta:character-count="245"/>
    <meta:generator>OpenOffice/4.1.2$Win32 OpenOffice.org_project/412m3$Build-9782</meta:generator>
  </office:meta>
</office:document-meta>
</file>