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055in" fo:margin-left="0.6854in" fo:text-indent="-0.4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055in" fo:margin-left="0.688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055in" fo:text-indent="0.1958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055in" fo:text-indent="0.6888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2" style:family="paragraph">
      <style:paragraph-properties fo:line-height="0.3055in" fo:margin-left="0.9847in" fo:text-indent="-0.3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2" style:family="paragraph">
      <style:paragraph-properties fo:line-height="0.3055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12" style:family="paragraph">
      <style:paragraph-properties fo:line-height="0.3055in" fo:margin-left="0.9833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2" style:family="paragraph">
      <style:paragraph-properties fo:line-height="0.3055in" fo:margin-left="0.9833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12" style:family="paragraph">
      <style:paragraph-properties fo:line-height="0.3055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12" style:family="paragraph">
      <style:paragraph-properties fo:line-height="0.3055in" fo:margin-left="0.9833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 fo:margin-left="0.9833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055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055in" fo:margin-left="0.9833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055in" fo:margin-left="0.8861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055in" fo:margin-left="0.8861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055in" fo:margin-left="0.8861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055in" fo:text-indent="0.6888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055in" fo:margin-left="0.8861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055in" fo:margin-left="0.8861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055in" fo:margin-left="0.0006in" fo:text-indent="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2083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請火災證明書須知</text:p>
      <text:p text:style-name="P2">壹、申請人條件：</text:p>
      <text:p text:style-name="P3">據消防法施行細則第27條規定申請火災證明須為火災利害關係人</text:p>
      <text:p text:style-name="P4">貳、申辦方式:</text:p>
      <text:p text:style-name="P5"><text:span text:style-name="T6">一、</text:span><text:span text:style-name="T7">本局</text:span><text:span text:style-name="T8">線上</text:span><text:span text:style-name="T9">申請火災證明書系統</text:span></text:p>
      <text:p text:style-name="P10"><text:span text:style-name="T11"><draw:connector draw:type="line" svg:x1="1.09583in" svg:y1="0.47917in" svg:x2="1.47083in" svg:y2="0.47917in" draw:z-index="251658240" draw:id="id0" draw:style-name="a1" draw:name="AutoShape 4" text:anchor-type="paragraph"><svg:title/><svg:desc/></draw:connector></text:span><text:span text:style-name="T12"><draw:connector draw:type="line" svg:x1="4.0125in" svg:y1="0.17708in" svg:x2="4.27083in" svg:y2="0.17708in" draw:z-index="251657216" draw:id="id1" draw:style-name="a3" draw:name="AutoShape 3" text:anchor-type="paragraph"><svg:title/><svg:desc/></draw:connector></text:span><text:span text:style-name="T13">至臺東縣消防局網站首頁資訊</text:span><text:span text:style-name="T14">選取 <text:s/></text:span><text:span text:style-name="T15">”</text:span><text:span text:style-name="T16">便民e化服務中</text:span><text:span text:style-name="T17">”</text:span><text:span text:style-name="T18"><text:s text:c="3"/>再點選</text:span><text:span text:style-name="T19">”</text:span><text:span text:style-name="T20">線上申請火災證明書系統</text:span><text:span text:style-name="T21">”</text:span><text:span text:style-name="T22">申請。</text:span></text:p>
      <text:p text:style-name="P23">二、親自至台東縣消防局火災調查科或消防分隊</text:p>
      <text:p text:style-name="P24"><text:span text:style-name="T25">檢附</text:span><text:span text:style-name="T26">相關證明</text:span><text:span text:style-name="T27">文件至消防局或消防分隊辦理申請。</text:span></text:p>
      <text:p text:style-name="P28">參、申請火災證明書應檢附文件</text:p>
      <text:p text:style-name="P29">一、住家申請火災證明，須檢附證件：</text:p>
      <text:list text:style-name="LFO12" text:continue-numbering="true">
        <text:list-item>
          <text:p text:style-name="P30">申請人身分證影本乙份。</text:p>
        </text:list-item>
        <text:list-item>
          <text:p text:style-name="P31">攜帶私章。</text:p>
        </text:list-item>
        <text:list-item>
          <text:p text:style-name="P32">房屋所有權狀影本乙份如屬租賃，須檢附租貸契約影本一份。</text:p>
        </text:list-item>
        <text:list-item>
          <text:p text:style-name="P33">委託他人申請者，需附委託書及受託人身分證影本(線上申請僅限本人及承租人，如非上述則須至本局或分隊申請)。</text:p>
        </text:list-item>
        <text:list-item>
          <text:p text:style-name="P34">全燒毀者，由里長證明。</text:p>
        </text:list-item>
        <text:list-item>
          <text:p text:style-name="P35">填寫火災證明申請書。</text:p>
        </text:list-item>
      </text:list>
      <text:p text:style-name="P36">二、公司(工廠)行號申請火災證明，須檢附證件：</text:p>
      <text:p text:style-name="P37">1.申請人身分證影本乙份。</text:p>
      <text:p text:style-name="P38">2.攜帶私章。</text:p>
      <text:p text:style-name="P39">3.房屋所有權影本乙份(如屬租貸，則須檢附租貸契約影印本乙份)。</text:p>
      <text:p text:style-name="P40">4.工廠(公司)申請時應檢附工廠(公司)營利事業登記證影本乙份及工廠(公司)章。</text:p>
      <text:p text:style-name="P41">5.全燒毀者，由里長證明。</text:p>
      <text:p text:style-name="P42">6.委託他人申請者，需附委託書及受託人身分証影本(線上申請僅限本人及承租人，如非上述則須至本<text:soft-page-break/>局或分隊申請)。</text:p>
      <text:p text:style-name="P43">7.填寫火災證明申請書。</text:p>
      <text:p text:style-name="P44">三、汽（機）申請火災在證明，須檢附證件：</text:p>
      <text:p text:style-name="P45">1.申請人身分證影本乙份。</text:p>
      <text:p text:style-name="P46">2.攜帶私章。</text:p>
      <text:p text:style-name="P47">3.委託他人申請者，需附委託書及受託人身分證影本(線上申請僅限本人及承租人，如非上述則須至本局或分隊申請)</text:p>
      <text:p text:style-name="P48">4.車輛行車執照(原始車籍資料)、汽車新領牌照登記書、保險資料影本。</text:p>
      <text:p text:style-name="P49">5.如上述都已燒毀則可至監理站申請車籍資料檢附。</text:p>
      <text:p text:style-name="P50">6.填寫火災證明申請書</text:p>
      <text:p text:style-name="P51">四、山林田野申請火災證明，須檢附證件</text:p>
      <text:p text:style-name="P52">1.申請人身分證影本乙份。</text:p>
      <text:p text:style-name="P53">2.攜帶私章。</text:p>
      <text:p text:style-name="P54">3.委託他人申請者，需附委託書及受託人身分證影本(線上申請僅限本人及承租人，如非上述則須至本局或分隊申請)</text:p>
      <text:p text:style-name="P55">4.土地所有權狀、土地謄本、承租契約。</text:p>
      <text:p text:style-name="P56">5.如上述都已燒毀則可使用村里長證明或土地稅單。</text:p>
      <text:p text:style-name="P57">6.填寫火災證明書</text:p>
      <text:p text:style-name="P58"><text:span text:style-name="T59">肆</text:span><text:span text:style-name="T60">、申請火災證明書用</text:span><text:span text:style-name="T61">途</text:span></text:p>
      <text:p text:style-name="P62">一、申請房屋火災保險理賠。</text:p>
      <text:p text:style-name="P63">二、汽、機車牌照燒毀者，報廢牌照之用。</text:p>
      <text:p text:style-name="P64">三、清運火災後廢棄物用。</text:p>
      <text:p text:style-name="P65">四、住家、公司行號、工廠申請減免稅賦用。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火災證明書須知</dc:title>
    <meta:initial-creator>替代役</meta:initial-creator>
    <dc:creator>User</dc:creator>
    <meta:creation-date>2016-06-01T08:01:00Z</meta:creation-date>
    <dc:date>2016-06-01T08:02:00Z</dc:date>
    <meta:template xlink:href="Normal" xlink:type="simple"/>
    <meta:editing-cycles>3</meta:editing-cycles>
    <meta:editing-duration>PT60S</meta:editing-duration>
    <meta:document-statistic meta:page-count="2" meta:paragraph-count="1" meta:word-count="138" meta:character-count="926" meta:row-count="6" meta:non-whitespace-character-count="789"/>
  </office:meta>
</office:document-meta>
</file>