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 fo:margin-left="0.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0.5194in"/>
    </style:style>
    <style:style style:name="TableColumn20" style:family="table-column">
      <style:table-column-properties style:column-width="1.2486in"/>
    </style:style>
    <style:style style:name="TableColumn21" style:family="table-column">
      <style:table-column-properties style:column-width="0.8847in"/>
    </style:style>
    <style:style style:name="TableColumn22" style:family="table-column">
      <style:table-column-properties style:column-width="0.8847in"/>
    </style:style>
    <style:style style:name="TableColumn23" style:family="table-column">
      <style:table-column-properties style:column-width="1.4819in"/>
    </style:style>
    <style:style style:name="TableColumn24" style:family="table-column">
      <style:table-column-properties style:column-width="0.2875in"/>
    </style:style>
    <style:style style:name="Table18" style:family="table">
      <style:table-properties style:width="5.3069in" fo:margin-left="0.5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6" style:family="table-row">
      <style:table-row-properties style:min-row-height="0.603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2" style:family="table-row">
      <style:table-row-properties style:min-row-height="0.4916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5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67" style:parent-style-name="內文" style:list-style-name="LFO1" style:family="paragraph">
      <style:paragraph-properties style:line-height-at-least="0in"/>
      <style:text-properties style:font-name-asian="標楷體" fo:color="#FF0000" fo:font-size="14pt" style:font-size-asian="14pt"/>
    </style:style>
    <style:style style:name="P68" style:parent-style-name="內文" style:family="paragraph">
      <style:paragraph-properties style:line-height-at-least="0in" fo:text-indent="0.1944in"/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 fo:text-indent="2.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in" fo:text-indent="2.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olumn133" style:family="table-column">
      <style:table-column-properties style:column-width="6.2062in"/>
    </style:style>
    <style:style style:name="Table132" style:family="table">
      <style:table-properties style:width="6.2062in" fo:margin-left="0in" table:align="left"/>
    </style:style>
    <style:style style:name="TableRow134" style:family="table-row">
      <style:table-row-properties style:min-row-height="0.45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37" style:family="table-row">
      <style:table-row-properties style:min-row-height="6.329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同<text:s text:c="4"/>意<text:s text:c="4"/>書</text:p>
      <text:list text:style-name="LFO1" text:continue-numbering="true">
        <text:list-item>
          <text:p text:style-name="P2">茲同意台東縣消防局將票據及現金匯入本公司（行號）所指定之後述金融機構存款帳戶，作為本公司（行號）收受帳款、貨款及其他款項之方式。</text:p>
        </text:list-item>
        <text:list-item>
          <text:p text:style-name="P3"><text:span text:style-name="T4">指定帳戶</text:span><text:span text:style-name="T5">戶名</text:span><text:span text:style-name="T6">：</text:span><text:span text:style-name="T7"><text:s text:c="40"/></text:span></text:p>
        </text:list-item>
      </text:list>
      <text:p text:style-name="P8"><text:span text:style-name="T9">（</text:span><text:span text:style-name="T10">非獨資企業請勿使用私人帳</text:span><text:span text:style-name="T11">戶</text:span><text:span text:style-name="T12">）</text:span></text:p>
      <text:p text:style-name="P13"><text:span text:style-name="T14">存款帳戶</text:span><text:span text:style-name="T15">--</text:span><text:span text:style-name="T16">參加跨行通匯之銀行帳戶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說明</text:p>
          </table:table-cell>
          <table:table-cell table:style-name="TableCell28">
            <text:p text:style-name="P29">行<text:s text:c="3"/>庫<text:s text:c="3"/>別</text:p>
          </table:table-cell>
          <table:table-cell table:style-name="TableCell30">
            <text:p text:style-name="P31">分<text:s/>行<text:s/>別</text:p>
          </table:table-cell>
          <table:table-cell table:style-name="TableCell32">
            <text:p text:style-name="P33">存款種類</text:p>
          </table:table-cell>
          <table:table-cell table:style-name="TableCell34" table:number-columns-spanned="2">
            <text:p text:style-name="P35">帳號（含檢查號碼）</text:p>
          </table:table-cell>
          <table:covered-table-cell/>
        </table:table-row>
        <table:table-row table:style-name="TableRow36">
          <table:table-cell table:style-name="TableCell37">
            <text:p text:style-name="P38">中文</text:p>
          </table:table-cell>
          <table:table-cell table:style-name="TableCell39">
            <text:p text:style-name="P40"/>
            <text:p text:style-name="P41"><text:s text:c="8"/>銀行</text:p>
          </table:table-cell>
          <table:table-cell table:style-name="TableCell42">
            <text:p text:style-name="P43"/>
            <text:p text:style-name="P44"><text:s text:c="4"/>分行</text:p>
          </table:table-cell>
          <table:table-cell table:style-name="TableCell45">
            <text:p text:style-name="P46"/>
            <text:p text:style-name="P47"><text:s text:c="4"/>存款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代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本文縮排">（請影印銀行存摺正面一份附上）</text:p>
      <text:list text:style-name="LFO1" text:continue-numbering="true">
        <text:list-item>
          <text:p text:style-name="P65">所有款項於台東縣消防局匯入上述帳戶後，本公司（行號）即承認業己收受該筆款項，其後之風險及發生之問題，概由本公司（行號）承擔。</text:p>
        </text:list-item>
        <text:list-item>
          <text:p text:style-name="P66">本公司（行號）如帳號或銀行變更時，隨即將新資料通知<text:s text:c="2"/>貴校，以確保公司（行號）之權益。</text:p>
        </text:list-item>
        <text:list-item>
          <text:p text:style-name="P67">今後　貴局所有應付本公司款項，均同意逕予扣除跨行匯款手續費及郵電費後匯入本公司帳戶。（但提供匯款帳戶為臺灣銀行各分行者免扣匯款手續費）</text:p>
        </text:list-item>
      </text:list>
      <text:p text:style-name="P68">此致</text:p>
      <text:p text:style-name="P69"><text:s text:c="2"/>台東縣消防局<text:s text:c="15"/></text:p>
      <text:p text:style-name="P70"><text:s text:c="13"/></text:p>
      <text:p text:style-name="P71"><text:span text:style-name="T72">立同意書人：</text:span><text:span text:style-name="T73"><text:s text:c="27"/></text:span></text:p>
      <text:p text:style-name="P74"/>
      <text:p text:style-name="P75"><text:span text:style-name="T76"><text:s text:c="30"/></text:span><text:span text:style-name="T77">負責人：</text:span><text:span text:style-name="T78"><text:s text:c="32"/></text:span></text:p>
      <text:p text:style-name="P79"/>
      <text:p text:style-name="P80"><text:span text:style-name="T81">統一發票章：</text:span><text:span text:style-name="T82"><text:s text:c="31"/></text:span></text:p>
      <text:p text:style-name="P83"/>
      <text:p text:style-name="P84"><text:span text:style-name="T85"><text:s text:c="30"/></text:span><text:span text:style-name="T86">統</text:span><text:span text:style-name="T87"><text:s text:c="2"/></text:span><text:span text:style-name="T88">一</text:span><text:span text:style-name="T89"><text:s text:c="2"/></text:span><text:span text:style-name="T90">編</text:span><text:span text:style-name="T91"><text:s text:c="2"/></text:span><text:span text:style-name="T92">號：</text:span><text:span text:style-name="T93"><text:s text:c="31"/></text:span><text:span text:style-name="T94"><text:s/></text:span></text:p>
      <text:p text:style-name="P95"/>
      <text:p text:style-name="P96"><text:span text:style-name="T97"><text:s text:c="30"/></text:span><text:span text:style-name="T98">聯</text:span><text:span text:style-name="T99"><text:s/></text:span><text:span text:style-name="T100"><text:s text:c="3"/></text:span><text:span text:style-name="T101">絡</text:span><text:span text:style-name="T102"><text:s text:c="2"/></text:span><text:span text:style-name="T103"><text:s/></text:span><text:span text:style-name="T104"><text:s/></text:span><text:span text:style-name="T105">人：</text:span><text:span text:style-name="T106"><text:s text:c="31"/></text:span></text:p>
      <text:p text:style-name="P107"/>
      <text:p text:style-name="P108"><text:span text:style-name="T109"><text:s text:c="30"/></text:span><text:span text:style-name="T110">通</text:span><text:span text:style-name="T111"><text:s text:c="2"/></text:span><text:span text:style-name="T112">訊</text:span><text:span text:style-name="T113"><text:s text:c="2"/></text:span><text:span text:style-name="T114">地</text:span><text:span text:style-name="T115"><text:s/></text:span><text:span text:style-name="T116">址</text:span><text:span text:style-name="T117"><text:s/></text:span><text:span text:style-name="T118">：</text:span><text:span text:style-name="T119"><text:s text:c="31"/></text:span></text:p>
      <text:p text:style-name="P120"/>
      <text:p text:style-name="P121"><text:span text:style-name="T122"><text:s text:c="30"/></text:span><text:span text:style-name="T123">電</text:span><text:span text:style-name="T124"><text:s text:c="4"/></text:span><text:span text:style-name="T125"><text:s text:c="6"/></text:span><text:span text:style-name="T126">話：</text:span><text:span text:style-name="T127"><text:s text:c="31"/></text:span></text:p>
      <text:p text:style-name="P128">中<text:s text:c="2"/>華<text:s text:c="2"/>民<text:s text:c="2"/>國<text:s text:c="15"/>年<text:s text:c="12"/>月<text:s text:c="12"/>日<text:s text:c="4"/></text:p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帳戶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>其它:請郵寄至95048台東縣台東市四維路二段100號或傳真至</text:p>
      <text:p text:style-name="P142">（089）350198出納收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  意    書</dc:title>
    <meta:initial-creator>HHHSU</meta:initial-creator>
    <dc:creator>User</dc:creator>
    <meta:creation-date>2017-11-14T09:53:00Z</meta:creation-date>
    <dc:date>2017-11-14T09:53:00Z</dc:date>
    <meta:print-date>2017-11-07T00:38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53" meta:character-count="1025" meta:row-count="7" meta:non-whitespace-character-count="874"/>
  </office:meta>
</office:document-meta>
</file>