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fo:background-color="#d9d9d9" style:font-name-asian="微軟正黑體" style:font-size-asian="20pt" style:font-weight-asian="bold"/>
    </style:style>
    <style:style style:name="P2" style:family="paragraph" style:parent-style-name="Text_20_body">
      <style:paragraph-properties fo:margin-top="0cm" fo:margin-bottom="0.191cm" loext:contextual-spacing="false"/>
    </style:style>
    <style:style style:name="P3" style:family="paragraph" style:parent-style-name="Text_20_body">
      <style:paragraph-properties fo:margin-top="0cm" fo:margin-bottom="0.191cm" loext:contextual-spacing="false"/>
      <style:text-properties style:font-name-asian="微軟正黑體" loext:padding="0.049cm" loext:border="0.99pt solid #000000"/>
    </style:style>
    <style:style style:name="P4" style:family="paragraph" style:parent-style-name="Text_20_body">
      <style:paragraph-properties fo:margin-top="0cm" fo:margin-bottom="0.191cm" loext:contextual-spacing="false" fo:text-align="center" style:justify-single-word="false"/>
      <style:text-properties style:font-name-asian="微軟正黑體" style:font-size-asian="14pt" loext:padding="0.049cm" loext:border="0.99pt solid #000000"/>
    </style:style>
    <style:style style:name="P5" style:family="paragraph" style:parent-style-name="Text_20_body">
      <style:paragraph-properties fo:margin-top="0cm" fo:margin-bottom="0.191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.191cm" loext:contextual-spacing="false"/>
      <style:text-properties loext:padding="0.049cm" loext:border="0.99pt solid #000000"/>
    </style:style>
    <style:style style:name="P7" style:family="paragraph" style:parent-style-name="Text_20_body">
      <style:paragraph-properties fo:margin-left="2.498cm" fo:margin-right="0cm" fo:margin-top="0cm" fo:margin-bottom="0.191cm" loext:contextual-spacing="false" fo:text-indent="0cm" style:auto-text-indent="false"/>
    </style:style>
    <style:style style:name="P8" style:family="paragraph" style:parent-style-name="Text_20_body">
      <style:paragraph-properties fo:margin-left="1.27cm" fo:margin-right="0cm" fo:margin-top="0.088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191cm" loext:contextual-spacing="false" fo:text-indent="0cm" style:auto-text-indent="false"/>
    </style:style>
    <style:style style:name="T1" style:family="text">
      <style:text-properties fo:color="#808080"/>
    </style:style>
    <style:style style:name="T2" style:family="text">
      <style:text-properties fo:color="#808080" style:font-name-asian="微軟正黑體"/>
    </style:style>
    <style:style style:name="T3" style:family="text">
      <style:text-properties fo:color="#808080" style:font-name-asian="微軟正黑體" style:font-weight-asian="bold"/>
    </style:style>
    <style:style style:name="T4" style:family="text">
      <style:text-properties fo:color="#808080" officeooo:rsid="000bf789" style:font-name-asian="微軟正黑體" style:font-weight-asian="bold"/>
    </style:style>
    <style:style style:name="T5" style:family="text">
      <style:text-properties fo:color="#808080" style:font-name-asian="微軟正黑體" style:language-asian="en" style:country-asian="US" style:font-weight-asian="bold"/>
    </style:style>
    <style:style style:name="T6" style:family="text">
      <style:text-properties fo:color="#808080" style:font-name="微軟正黑體" fo:language="en" fo:country="US"/>
    </style:style>
    <style:style style:name="T7" style:family="text">
      <style:text-properties fo:color="#808080" style:font-name="微軟正黑體" fo:language="en" fo:country="US" fo:font-weight="bold"/>
    </style:style>
    <style:style style:name="T8" style:family="text">
      <style:text-properties fo:color="#808080" style:text-line-through-style="none" style:text-line-through-type="none" style:font-name="微軟正黑體" fo:language="en" fo:country="US" style:text-underline-style="none" fo:font-weight="bold" style:text-blinking="false"/>
    </style:style>
    <style:style style:name="T9" style:family="text">
      <style:text-properties style:font-name-asian="微軟正黑體" style:font-size-asian="14pt" loext:padding="0.049cm" loext:border="0.99pt solid #000000"/>
    </style:style>
    <style:style style:name="T10" style:family="text">
      <style:text-properties style:font-name-asian="微軟正黑體" style:font-weight-asian="bold" loext:padding="0.049cm" loext:border="0.99pt solid #000000"/>
    </style:style>
    <style:style style:name="T11" style:family="text">
      <style:text-properties fo:color="#ff0000"/>
    </style:style>
    <style:style style:name="T12" style:family="text">
      <style:text-properties fo:color="#ff0000" style:font-name-asian="微軟正黑體"/>
    </style:style>
    <style:style style:name="T13" style:family="text">
      <style:text-properties style:font-weight-asian="bold" loext:padding="0.049cm" loext:border="0.99pt solid #000000"/>
    </style:style>
    <style:style style:name="T14" style:family="text">
      <style:text-properties fo:font-variant="normal" fo:text-transform="none" fo:color="#808080" style:font-name-asian="微軟正黑體" style:language-asian="en" style:country-asian="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聞稿 撰寫格式參考範例</text:p>
      <text:p text:style-name="P3">發佈日期：　年　月　日</text:p>
      <text:p text:style-name="P4">標題</text:p>
      <text:p text:style-name="P5"><text:span text:style-name="T2">【要讓讀者只看標題就能知道這篇新聞在說什麼】</text:span><text:span text:style-name="T11">←</text:span><text:span text:style-name="T12">提示完稿請刪除</text:span></text:p>
      <text:p text:style-name="P5"> </text:p>
      <text:p text:style-name="P2"><text:span text:style-name="T9">第一段：破題</text:span><text:span text:style-name="T11">←</text:span><text:span text:style-name="T12">可加入小標或刪除提示</text:span></text:p>
      <text:p text:style-name="P2"><text:span text:style-name="T2">【主要活動內容、最重要的訊息或最突出的特點、首創的亮點…等等，盡量不超過</text:span><text:span text:style-name="T6">100</text:span><text:span text:style-name="T2">字】</text:span><text:span text:style-name="T11">←</text:span><text:span text:style-name="T12">提示完稿請刪除</text:span></text:p>
      <text:p text:style-name="P7"> </text:p>
      <text:p text:style-name="P2"><text:span text:style-name="T9">第二段：詳述</text:span><text:span text:style-name="T11">←</text:span><text:span text:style-name="T12">可加入小標或刪除提示</text:span></text:p>
      <text:p text:style-name="P2"><text:span text:style-name="T2">【詳述尚未說明的重點或內容】</text:span><text:span text:style-name="T11">←</text:span><text:span text:style-name="T12">提示完稿請刪除</text:span></text:p>
      <text:p text:style-name="P6"> </text:p>
      <text:p text:style-name="P2"><text:span text:style-name="T9">第三段：補充</text:span><text:span text:style-name="T11">←</text:span><text:span text:style-name="T12">可加入小標或刪除提示</text:span></text:p>
      <text:p text:style-name="P2"><text:span text:style-name="T2">【補充相關細節】</text:span><text:span text:style-name="T11">←</text:span><text:span text:style-name="T12">提示完稿請刪除</text:span></text:p>
      <text:p text:style-name="P7"> </text:p>
      <text:p text:style-name="P2"><text:span text:style-name="T9">第四段：結語</text:span><text:span text:style-name="T11">←</text:span><text:span text:style-name="T12">可加入小標或刪除提示</text:span></text:p>
      <text:p text:style-name="P2"><text:span text:style-name="T2">【展望、期望或持續的作為】</text:span><text:span text:style-name="T11">←</text:span><text:span text:style-name="T12">提示完稿請刪除</text:span></text:p>
      <text:p text:style-name="P7"> </text:p>
      <text:p text:style-name="P9"><text:span text:style-name="T3">注意事項：</text:span><text:span text:style-name="T11">←</text:span><text:span text:style-name="T12">提示完稿請刪除</text:span></text:p>
      <text:p text:style-name="P9"><text:span text:style-name="T4">1.</text:span><text:span text:style-name="T3">新聞稿以第三人稱撰寫，每一段都要有參與的長官表示，例：饒縣長表示</text:span><text:span text:style-name="T7">(</text:span><text:span text:style-name="T3">強調、分享、指出、重申…等</text:span><text:span text:style-name="T7">)</text:span><text:span text:style-name="T3">。</text:span></text:p>
      <text:p text:style-name="P9"><text:span text:style-name="T4">2.</text:span><text:span text:style-name="T3">提供的新聞稿照片以中景為原則，避免團體照跟排排照。</text:span></text:p>
      <text:p text:style-name="P7"/>
      <text:p text:style-name="P2"><text:span text:style-name="T10">新聞聯絡人</text:span><text:span text:style-name="T2">【該篇新聞的聯絡人姓名、連絡電話或電子信箱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6:38:16.792000000</meta:creation-date>
    <dc:date>2020-09-29T16:41:32.886000000</dc:date>
    <meta:editing-duration>PT3M16S</meta:editing-duration>
    <meta:editing-cycles>1</meta:editing-cycles>
    <meta:document-statistic meta:table-count="0" meta:image-count="0" meta:object-count="0" meta:page-count="1" meta:paragraph-count="21" meta:word-count="340" meta:character-count="353" meta:non-whitespace-character-count="344"/>
    <meta:generator>LibreOffice/5.1.6.2$Windows_X86_64 LibreOffice_project/07ac168c60a517dba0f0d7bc7540f5afa45f0909</meta:generator>
  </office:meta>
</office:document-meta>
</file>