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2cm" fo:margin-left="-0.076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A1" office:value-type="string">
            <text:p text:style-name="P8"><text:span text:style-name="T1">服務機關（構）/單位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9"><text:span text:style-name="T1">服務機關（構）</text:span></text:p>
          </table:table-cell>
          <table:table-cell table:style-name="表格1.C2" table:number-columns-spanned="2" office:value-type="string">
            <text:p text:style-name="P5"/>
            <text:p text:style-name="P4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10">□有</text:p>
            <text:p text:style-name="P9"><text:span text:style-name="T2"><text:s text:c="4"/>□業務往來、指揮監督或費用補（獎）助等關係。</text:span></text:p>
            <text:p text:style-name="P11"><text:span text:style-name="T2">□正在尋求、進行或已訂立承</text:span><text:span text:style-name="T2">攬</text:span><text:span text:style-name="T2">、買賣或其他契約關係。</text:span></text:p>
            <text:p text:style-name="P12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P1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事由</text:p>
          </table:table-cell>
          <table:table-cell table:style-name="表格1.B4" table:number-columns-spanned="8" office:value-type="string">
            <text:p text:style-name="P1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4" table:number-columns-spanned="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B4" table:number-columns-spanned="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備註</text:p>
          </table:table-cell>
          <table:table-cell table:style-name="表格1.B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7">政風機構</text:p>
          </table:table-cell>
          <table:covered-table-cell/>
          <table:table-cell table:style-name="表格1.D9" table:number-columns-spanned="4" office:value-type="string">
            <text:p text:style-name="P7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</table:table>
      <text:p text:style-name="P8"><draw:frame draw:style-name="fr1" draw:name="框架1" text:anchor-type="char" svg:x="0cm" svg:y="26.035cm" svg:width="16.193cm" svg:height="0.953cm" draw:z-index="0"><draw:text-box><text:p text:style-name="Standard"><text:span text:style-name="T4">※相關人如餽贈財物者、邀宴應酬者、請託關說者等。</text:span></text:p></draw:text-box></draw:frame><text:span text:style-name="T6">受贈財物、飲宴應</text:span><text:span text:style-name="T5">酬、</text:span><text:span text:style-name="T6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08-09-29T19:49:00</meta:creation-date>
    <dc:creator>aaa</dc:creator>
    <dc:date>2008-09-29T19:49:00</dc:date>
    <meta:print-date>2008-05-27T13:07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46" meta:character-count="250"/>
    <meta:generator>OpenOffice/4.1.2$Win32 OpenOffice.org_project/412m3$Build-9782</meta:generator>
  </office:meta>
</office:document-meta>
</file>