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9pt" style:font-size-asian="9pt" style:font-size-complex="9pt" fo:background-color="#FFFFFF"/>
    </style:style>
    <style:style style:name="P3" style:parent-style-name="內文" style:family="paragraph">
      <style:paragraph-properties fo:widows="2" fo:orphans="2" style:snap-to-layout-grid="false" fo:text-align="justify" fo:line-height="0.2777in" fo:margin-left="0.2951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 fo:text-align="justify" fo:line-height="0.2777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 fo:text-align="justify" fo:line-height="0.2777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 fo:margin-left="0.7263in" fo:text-indent="-0.726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東縣消防局安全及衛生防護小組設置要點</text:p>
      <text:p text:style-name="P2">中華民國108年4月19日消人字第1080004869號核定</text:p>
      <text:p text:style-name="P3"><text:span text:style-name="T4">一</text:span><text:span text:style-name="T5">、</text:span><text:span text:style-name="T6">臺東縣</text:span><text:span text:style-name="T7">消防局（以下簡稱本局）為規劃及督導本局安全及衛生防護管理，採取必要之預防及保護措施，保障人員安全與健康，依公務人員安全及衛生防護辦法第四條規定，設</text:span><text:span text:style-name="T8">本</text:span><text:span text:style-name="T9">局安全及衛</text:span><text:span text:style-name="T10">生</text:span><text:span text:style-name="T11">防護小組（以下簡稱本小組），特訂定本要點</text:span><text:span text:style-name="T12">。</text:span></text:p>
      <text:p text:style-name="P13"><text:span text:style-name="T14">二</text:span><text:span text:style-name="T15">、</text:span><text:span text:style-name="T16">本</text:span><text:span text:style-name="T17">要點適用對象為公務人員保障法第三條及第一０二條規定之本局編制內公務人員。</text:span></text:p>
      <text:p text:style-name="P18"><text:span text:style-name="T19">三、本要點之安全及衛生防護措施，係指對本局公務人員基於其身分及職務活動所可能引起之生命、身體及健康危害，應採取必要之預防及保護措施。</text:span></text:p>
      <text:p text:style-name="P20">四、本小組任務如下：</text:p>
      <text:p text:style-name="P21"><text:s text:c="4"/>(一)規劃、督導各單位之安全及衛生防護。</text:p>
      <text:p text:style-name="P22"><text:s text:c="4"/>(二)督導辦理辦公場所建築、設施及設備之維護及檢修。</text:p>
      <text:p text:style-name="P23"><text:s text:c="4"/>(三)檢視各項安全及衛生防護措施，並作成年度書面報告，公布周知。</text:p>
      <text:p text:style-name="P24"><text:s text:c="4"/>(四)督導健康管理之宣導及實施。</text:p>
      <text:p text:style-name="P25"><text:s text:c="4"/>(五)督導安全及衛生防護訓練及宣導。</text:p>
      <text:p text:style-name="P26"><text:s text:c="4"/>(六)督導本局人員遭受騷擾、恐嚇及威脅等情事之處理。</text:p>
      <text:p text:style-name="P27"><text:s text:c="4"/>(七)督導本局人員遭受生命、身體及健康危害等情事之處理。</text:p>
      <text:p text:style-name="P28"><text:s text:c="4"/>(八)督導侵害事故發生原因之調查及檢討改進。</text:p>
      <text:p text:style-name="P29"><text:s text:c="4"/>(九)其他涉及公務人員安全及衛生之防護。</text:p>
      <text:p text:style-name="P30"><text:span text:style-name="T31"><text:s text:c="4"/>前項各款安全衛生防執行事項之執行，按業務性質由各主管單位辦理</text:span><text:span text:style-name="T32">，並提本小組報告</text:span><text:span text:style-name="T33">。</text:span></text:p>
      <text:p text:style-name="P34"><text:span text:style-name="T35">五</text:span><text:span text:style-name="T36">、本局各科（室）、中心、大隊提供公務人員之安全及衛生防護措施，應考量基於性別、身心障礙等因素之特殊需要。</text:span></text:p>
      <text:p text:style-name="P37">六、本小組置委員15人，由本局秘書擔任召集人；各科、室、中心、大隊主管為當然委員，本防護小組秘書業務由人事室辦理。</text:p>
      <text:p text:style-name="P38">七、本小組負責策劃並處理本局公務人員安全及衛生防護相關事宜。會議之召開由召集人負責召集之，召集人因故不能出席時，由召集人指定委員代理之。</text:p>
      <text:p text:style-name="P39">八、本小組規劃處理本局安全及衛生防護相關事項需要，每年原則召開會議一次，另視需要不定期召開小組會議，並得邀請各相關人員列席。</text:p>
      <text:p text:style-name="P40">九、本小組會議應有委員二分之一以上之出席，始得開會；應有出席委員過半數之同意始得決議；可否同數時，取決於主席。</text:p>
      <text:p text:style-name="P41">十、本小組委員為無給職。</text:p>
      <text:p text:style-name="P42"><text:span text:style-name="T43">十一、</text:span><text:span text:style-name="T44">本要點未盡事宜依公務人員保障法、公務人員安全及衛生防護辦法等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5T05:52:00Z</meta:creation-date>
    <dc:date>2019-09-25T05:52:00Z</dc:date>
    <meta:print-date>2019-09-25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