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fo:font-weight="bold" officeooo:paragraph-rsid="000713ff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.101cm" fo:margin-right="0cm" fo:margin-top="0.101cm" fo:margin-bottom="0cm" loext:contextual-spacing="false" fo:text-indent="0cm" style:auto-text-indent="false" fo:background-color="transparent"/>
      <style:text-properties style:font-name="標楷體" fo:font-size="14pt" officeooo:paragraph-rsid="000554f5" style:font-name-asian="標楷體" style:font-size-asian="14pt" style:font-size-complex="14pt"/>
    </style:style>
    <style:style style:name="P7" style:family="paragraph" style:parent-style-name="Standard">
      <loext:graphic-properties draw:fill="none"/>
      <style:paragraph-properties fo:margin-left="0.101cm" fo:margin-right="0cm" fo:margin-top="0.4cm" fo:margin-bottom="0cm" loext:contextual-spacing="false" fo:text-indent="0cm" style:auto-text-indent="false" fo:background-color="transparent"/>
      <style:text-properties style:font-name="標楷體" fo:font-size="14pt" officeooo:paragraph-rsid="000554f5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style:font-name="標楷體" fo:font-size="14pt" officeooo:paragraph-rsid="000554f5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Frame_20_contents">
      <style:text-properties style:font-name="標楷體" fo:font-size="14pt" style:font-name-asian="標楷體" style:font-size-asian="14pt" style:font-size-complex="14pt"/>
    </style:style>
    <style:style style:name="P11" style:family="paragraph" style:parent-style-name="Frame_20_contents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Frame_20_contents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全民健保在職人員眷屬加、退保申請書</text:p>
      <text:p text:style-name="P3"/>
      <text:p text:style-name="P8"><text:s text:c="4"/>本人_________擬自____年____月____日起申請眷屬隨同辦理健保加保或</text:p>
      <text:p text:style-name="P7">單獨退保(眷屬資料如下)，請惠予辦理。</text:p>
      <text:p text:style-name="P6"/>
      <text:p text:style-name="P5">‧辦理眷屬加、退保事項(請勾選)：</text:p>
      <text:p text:style-name="P9"/>
      <text:p text:style-name="P5"><text:s text:c="2"/>□加保(請檢附原加保單位之退保申請單及眷屬戶籍謄本影本1份)</text:p>
      <text:p text:style-name="P5"/>
      <text:p text:style-name="P5"><text:s text:c="2"/>□退保</text:p>
      <text:p text:style-name="P5"/>
      <text:p text:style-name="Standard"><text:span text:style-name="預設段落字型"><text:span text:style-name="T1">‧眷屬資料：</text:span></text:span></text:p>
      <text:p text:style-name="Standard"/>
      <text:p text:style-name="Standard"><draw:frame draw:style-name="fr1" draw:name="Text Box 3" text:anchor-type="paragraph" svg:x="7.505cm" svg:y="0.224cm" svg:width="7.086cm" style:rel-width="scale" svg:height="5.965cm" style:rel-height="scale" draw:z-index="1"><draw:text-box><text:p text:style-name="P10">姓 <text:s text:c="5"/>名：____________</text:p><text:p text:style-name="P10"/><text:p text:style-name="P10">身分證字號：____________</text:p><text:p text:style-name="P10"/><text:p text:style-name="P10">出生年月日：____________</text:p><text:p text:style-name="P10"/></draw:text-box></draw:frame><draw:frame draw:style-name="fr2" draw:name="Text Box 2" text:anchor-type="paragraph" svg:x="1.057cm" svg:y="0.383cm" svg:width="7.086cm" style:rel-width="scale" svg:height="5.965cm" style:rel-height="scale" draw:z-index="0"><draw:text-box><text:p text:style-name="P12">姓 <text:s text:c="5"/>名：____________</text:p><text:p text:style-name="P10"/><text:p text:style-name="P10">身分證字號：____________</text:p><text:p text:style-name="P10"/><text:p text:style-name="P10">出生年月日：____________</text:p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Text Box 5" text:anchor-type="paragraph" svg:x="7.505cm" svg:y="0.282cm" svg:width="7.086cm" style:rel-width="scale" svg:height="5.357cm" style:rel-height="scale" draw:z-index="3"><draw:text-box><text:p text:style-name="P10">姓 <text:s text:c="5"/>名：____________</text:p><text:p text:style-name="P10"/><text:p text:style-name="P10">身分證字號：____________</text:p><text:p text:style-name="P10"/><text:p text:style-name="P10">出生年月日：____________</text:p><text:p text:style-name="P10"/></draw:text-box></draw:frame><draw:frame draw:style-name="fr1" draw:name="Text Box 4" text:anchor-type="paragraph" svg:x="0.695cm" svg:y="0.282cm" svg:width="7.235cm" style:rel-width="scale" svg:height="4.581cm" style:rel-height="scale" draw:z-index="2"><draw:text-box><text:p text:style-name="P10">姓 <text:s text:c="5"/>名：____________</text:p><text:p text:style-name="P10"/><text:p text:style-name="P10">身分證字號：____________</text:p><text:p text:style-name="P10"/><text:p text:style-name="P10">出生年月日：____________</text:p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Text Box 6" text:anchor-type="paragraph" svg:x="7.214cm" svg:y="0.127cm" svg:width="6.8cm" style:rel-width="scale" svg:height="5.572cm" style:rel-height="scale" draw:z-index="4"><draw:text-box><text:p text:style-name="Frame_20_contents"><text:span text:style-name="預設段落字型"><text:span text:style-name="T7"><text:s/></text:span></text:span><text:span text:style-name="預設段落字型"><text:span text:style-name="T2"><text:s text:c="3"/></text:span></text:span><text:span text:style-name="預設段落字型"><text:span text:style-name="T5">敬會</text:span></text:span></text:p><text:p text:style-name="Frame_20_contents"><text:span text:style-name="預設段落字型"><text:span text:style-name="T5"/></text:span></text:p><text:p text:style-name="P11"><text:s text:c="3"/>行政科(出納)</text:p><text:p text:style-name="P11"/><text:p text:style-name="P11"><text:s text:c="3"/>人事室</text:p></draw:text-box></draw:frame></text:p>
      <text:p text:style-name="P4">申請人姓名：</text:p>
      <text:p text:style-name="P4"/>
      <text:p text:style-name="P4">身分證字號：</text:p>
      <text:p text:style-name="P4"/>
      <text:p text:style-name="Standard"><text:span text:style-name="預設段落字型"><text:span text:style-name="T5">出生年月日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margin-top="0cm" fo:margin-bottom="0cm" loext:contextual-spacing="false" style:line-height-at-least="0.423cm" fo:orphans="0" fo:widows="0" fo:hyphenation-ladder-count="no-limit" fo:text-indent="-0.353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margin-left="0.706cm" fo:margin-right="0cm" fo:margin-top="0.212cm" fo:margin-bottom="0cm" loext:contextual-spacing="false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Valued Acer Customer</meta:initial-creator>
    <meta:creation-date>2017-03-07T02:48:00Z</meta:creation-date>
    <dc:date>2017-04-11T10:14:18.891000000</dc:date>
    <meta:print-date>2013-05-07T01:00:00Z</meta:print-date>
    <meta:editing-cycles>4</meta:editing-cycles>
    <meta:editing-duration>PT9M15S</meta:editing-duration>
    <meta:document-statistic meta:table-count="0" meta:image-count="0" meta:object-count="0" meta:page-count="1" meta:paragraph-count="25" meta:word-count="219" meta:character-count="410" meta:non-whitespace-character-count="368"/>
    <meta:template xlink:type="simple" xlink:actuate="onRequest" xlink:title="" xlink:href="Normal"/>
  </office:meta>
</office:document-meta>
</file>