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fo:font-size="16pt" officeooo:paragraph-rsid="000f475c" style:font-name-asian="標楷體" style:font-size-asian="16pt" style:font-size-complex="16pt"/>
    </style:style>
    <style:style style:name="P5" style:family="paragraph" style:parent-style-name="Standard">
      <loext:graphic-properties draw:fill="none"/>
      <style:paragraph-properties fo:margin-left="0cm" fo:margin-right="0cm" fo:margin-top="0.4cm" fo:margin-bottom="0cm" loext:contextual-spacing="false" fo:text-indent="0cm" style:auto-text-indent="false" fo:background-color="transparent"/>
      <style:text-properties fo:font-size="16pt" officeooo:paragraph-rsid="000f475c" style:font-name-asian="標楷體" style:font-size-asian="16pt" style:font-size-complex="16pt"/>
    </style:style>
    <style:style style:name="P6" style:family="paragraph" style:parent-style-name="Standard">
      <style:paragraph-properties fo:margin-top="0.101cm" fo:margin-bottom="0cm" loext:contextual-spacing="false"/>
    </style:style>
    <style:style style:name="P7" style:family="paragraph" style:parent-style-name="Standard">
      <style:paragraph-properties fo:margin-top="0.101cm" fo:margin-bottom="0cm" loext:contextual-spacing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報 <text:s/>告（範例）</text:p>
      <text:p text:style-name="P2">中華民國 <text:s text:c="2"/>年 <text:s text:c="2"/>月 <text:s text:c="2"/>日</text:p>
      <text:p text:style-name="P2">於○○大隊○○分隊</text:p>
      <text:p text:style-name="P2"/>
      <text:p text:style-name="P2"/>
      <text:p text:style-name="P4"><text:s text:c="4"/>職 ○○○ 因 ○○○○○○○○○○因素（如父母年邁、罹病，</text:p>
      <text:p text:style-name="P5">子女年幼…等），需○○○○○○○（如需本人就近照顧…等），希</text:p>
      <text:p text:style-name="P5">申請調整至○○○○○（分隊或地區）服勤，檢附○○○證明文件影</text:p>
      <text:p text:style-name="P5">本，敬請准予所請。</text:p>
      <text:p text:style-name="P3"/>
      <text:p text:style-name="P3"/>
      <text:p text:style-name="P3">報 告 人：（核章）</text:p>
      <text:p text:style-name="P3"/>
      <text:p text:style-name="P7">分隊主管：</text:p>
      <text:p text:style-name="P3"/>
      <text:p text:style-name="P7">大隊主管：</text:p>
      <text:p text:style-name="P3"/>
      <text:p text:style-name="P7">人 事 室：</text:p>
      <text:p text:style-name="P3"/>
      <text:p text:style-name="P7">秘 <text:s text:c="3"/>書：</text:p>
      <text:p text:style-name="P3"/>
      <text:p text:style-name="P7">副 局 長：</text:p>
      <text:p text:style-name="P3"/>
      <text:p text:style-name="P6"><text:span text:style-name="預設段落字型"><text:span text:style-name="T1">局 <text:s text:c="3"/>長：</text:span></text:span></text:p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>報  告</dc:title>
    <meta:initial-creator>SkyUN.Org</meta:initial-creator>
    <meta:creation-date>2017-03-07T02:48:00Z</meta:creation-date>
    <dc:date>2017-04-11T09:49:34.386000000</dc:date>
    <meta:print-date>2013-01-04T04:00:00Z</meta:print-date>
    <meta:editing-cycles>4</meta:editing-cycles>
    <meta:editing-duration>PT5M48S</meta:editing-duration>
    <meta:document-statistic meta:table-count="0" meta:image-count="0" meta:object-count="0" meta:page-count="1" meta:paragraph-count="14" meta:word-count="125" meta:character-count="182" meta:non-whitespace-character-count="150"/>
    <meta:template xlink:type="simple" xlink:actuate="onRequest" xlink:title="" xlink:href="Normal"/>
  </office:meta>
</office:document-meta>
</file>