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7cm" style:keep-together="true" fo:keep-together="auto"/>
    </style:style>
    <style:style style:name="表格1.4" style:family="table-row">
      <style:table-row-properties style:row-height="4.773cm" style:keep-together="false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1.011cm" style:keep-together="false" fo:keep-together="always"/>
    </style:style>
    <style:style style:name="表格1.9" style:family="table-row">
      <style:table-row-properties style:min-row-height="1.012cm" style:keep-together="false" fo:keep-together="always"/>
    </style:style>
    <style:style style:name="表格1.A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10" style:family="table-row">
      <style:table-row-properties style:min-row-height="1.621cm" style:keep-together="false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1" style:family="table-row">
      <style:table-row-properties style:min-row-height="0.96cm" style:keep-together="false" fo:keep-together="always"/>
    </style:style>
    <style:style style:name="表格1.13" style:family="table-row">
      <style:table-row-properties style:min-row-height="1.085cm" style:keep-together="false" fo:keep-together="always"/>
    </style:style>
    <style:style style:name="表格1.14" style:family="table-row">
      <style:table-row-properties style:min-row-height="1.386cm" style:keep-together="false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15" style:family="table-row">
      <style:table-row-properties style:min-row-height="1.355cm" style:keep-together="false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2" style:family="paragraph" style:parent-style-name="本文縮排_20_2">
      <style:paragraph-properties fo:margin-left="-1.27cm" fo:margin-right="0cm" fo:text-indent="0cm" style:auto-text-indent="false"/>
    </style:style>
    <style:style style:name="P3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5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</style:style>
    <style:style style:name="P6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  <style:text-properties fo:font-size="12pt" style:font-size-asian="12pt" style:font-weight-complex="bold"/>
    </style:style>
    <style:style style:name="P7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  <style:text-properties fo:font-size="12pt" style:font-size-asian="12pt" style:font-weight-complex="bold"/>
    </style:style>
    <style:style style:name="P8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end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24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6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8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complex="標楷體"/>
    </style:style>
    <style:style style:name="P30" style:family="paragraph" style:parent-style-name="Standard">
      <style:paragraph-properties fo:margin-top="0.191cm" fo:margin-bottom="0cm" fo:line-height="0.459cm" fo:text-align="justify" style:justify-single-word="false"/>
      <style:text-properties style:font-name="標楷體" style:font-name-complex="標楷體"/>
    </style:style>
    <style:style style:name="P31" style:family="paragraph" style:parent-style-name="Standard">
      <style:paragraph-properties fo:margin-top="0.053cm" fo:margin-bottom="0cm" fo:line-height="0.564cm" fo:text-align="justify" style:justify-single-word="false"/>
      <style:text-properties style:font-name="標楷體" style:font-name-complex="標楷體"/>
    </style:style>
    <style:style style:name="P32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33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</style:style>
    <style:style style:name="P34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6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9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0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41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42" style:family="paragraph" style:parent-style-name="Standard">
      <style:paragraph-properties fo:margin-left="1.27cm" fo:margin-right="0.395cm" fo:line-height="0.494cm" fo:text-indent="0cm" style:auto-text-indent="false"/>
    </style:style>
    <style:style style:name="P43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4" style:family="paragraph" style:parent-style-name="Text_20_body">
      <style:paragraph-properties fo:margin-left="0cm" fo:margin-right="0.005cm" fo:text-indent="0cm" style:auto-text-indent="false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letter-spacing="-0.028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font-size="13pt" style:font-size-asian="13pt"/>
    </style:style>
    <style:style style:name="T12" style:family="text">
      <style:text-properties style:font-name="標楷體" fo:font-size="12pt" style:font-size-asian="12pt" style:font-name-complex="標楷體" style:font-weight-complex="bold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5">簡任第十職等及警監四階以下未涉及國家安全機密之公務員</text:p>
            <text:p text:style-name="P24"><text:span text:style-name="T1">及警察人員赴大陸地區申請表</text:span><text:span text:style-name="T2"> <text:s text:c="5"/></text:span><text:span text:style-name="T2"><text:s text:c="4"/></text:span><text:span text:style-name="T2"><text:s text:c="8"/></text:span><text:span text:style-name="T5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11">官職等</text:p>
            <text:p text:style-name="P11">職 <text:s/>稱</text:p>
          </table:table-cell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2" office:value-type="string">
            <text:p text:style-name="P19">姓 名</text:p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本次申請</text:p>
            <text:p text:style-name="P11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10"><text:span text:style-name="T6"><text:s/>年 <text:s/>月</text:span><text:span text:style-name="T6"> </text:span><text:span text:style-name="T6"><text:s/>日起</text:span></text:p>
            <text:p text:style-name="P10"><text:span text:style-name="T6"><text:s text:c="2"/>年 <text:s/>月 </text:span><text:span text:style-name="T6"><text:s/></text:span><text:span text:style-name="T6">日止</text:span></text:p>
            <text:p text:style-name="P15">共 <text:s text:c="6"/>日</text:p>
          </table:table-cell>
          <table:covered-table-cell/>
          <table:table-cell table:style-name="表格1.D2" table:number-columns-spanned="2" office:value-type="string">
            <text:p text:style-name="P11">前次</text:p>
            <text:p text:style-name="P9"><text:span text:style-name="T8">赴大陸地區</text:span><text:span text:style-name="T6">日期</text:span></text:p>
          </table:table-cell>
          <table:covered-table-cell/>
          <table:table-cell table:style-name="表格1.D2" table:number-columns-spanned="4" office:value-type="string">
            <text:p text:style-name="P15"><text:s text:c="3"/>年 <text:s/>月 <text:s/>日起</text:p>
            <text:p text:style-name="P15"><text:s text:c="3"/>年 <text:s/>月 <text:s/>日止</text:p>
            <text:p text:style-name="P15">共 <text:s text:c="6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26"><text:span text:style-name="T9">本年曾赴大陸地區次</text:span><text:span text:style-name="T9"> <text:s text:c="4"/></text:span><text:span text:style-name="T9">數</text:span></text:p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1">赴大陸地</text:p>
            <text:p text:style-name="P11">區之地點</text:p>
          </table:table-cell>
          <table:covered-table-cell/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3" office:value-type="string">
            <text:p text:style-name="P23">最近三年內</text:p>
            <text:p text:style-name="P27">□否□曾為左列人員</text:p>
          </table:table-cell>
          <table:covered-table-cell/>
          <table:covered-table-cell/>
          <table:table-cell table:style-name="表格1.H4" table:number-columns-spanned="7" office:value-type="string">
            <text:p text:style-name="P28">□臺灣地區與大陸地區人民關係條例第九條第四項第二款所列人員</text:p>
            <text:p text:style-name="區塊文字">□國家機密保護法第二十六條第一項所列人員</text:p>
            <text:p text:style-name="P28">□國家情報工作法第三條第一項第三款所列人員</text:p>
            <text:p text:style-name="P4">□涉及國家安全或重大利益公務人員特殊查核辦法所公告職務之人員</text:p>
            <text:p text:style-name="P3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1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1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11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11">非</text:p>
            <text:p text:style-name="P11">公</text:p>
            <text:p text:style-name="P11">務</text:p>
          </table:table-cell>
          <table:table-cell table:style-name="表格1.D2" table:number-columns-spanned="3" office:value-type="string">
            <text:p text:style-name="P1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M2" office:value-type="string">
            <text:p text:style-name="P2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M2" office:value-type="string">
            <text:p text:style-name="P2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1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2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7">□其他（ <text:s text:c="10"/>）</text:p>
          </table:table-cell>
          <table:covered-table-cell/>
          <table:covered-table-cell/>
          <table:table-cell table:style-name="表格1.B9" table:number-columns-spanned="5" office:value-type="string">
            <text:p text:style-name="P17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N9" office:value-type="string">
            <text:p text:style-name="P22"/>
          </table:table-cell>
        </table:table-row>
        <table:table-row table:style-name="表格1.10">
          <table:table-cell table:style-name="表格1.A10" table:number-rows-spanned="4" office:value-type="string">
            <text:p text:style-name="P11">公</text:p>
            <text:p text:style-name="P11"/>
            <text:p text:style-name="P44">務</text:p>
          </table:table-cell>
          <table:table-cell table:style-name="表格1.B10" table:number-columns-spanned="3" office:value-type="string">
            <text:p text:style-name="P30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1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31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31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31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11">人數</text:p>
          </table:table-cell>
          <table:covered-table-cell/>
          <table:table-cell table:style-name="表格1.B9" table:number-columns-spanned="2" office:value-type="string">
            <text:p text:style-name="P14">人</text:p>
          </table:table-cell>
          <table:covered-table-cell/>
          <table:table-cell table:style-name="表格1.B9" table:number-columns-spanned="2" office:value-type="string">
            <text:p text:style-name="P11">姓名</text:p>
          </table:table-cell>
          <table:covered-table-cell/>
          <table:table-cell table:style-name="表格1.N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11">申請人</text:p>
          </table:table-cell>
          <table:covered-table-cell/>
          <table:table-cell table:style-name="表格1.B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1">單位</text:p>
            <text:p text:style-name="P11">主管</text:p>
          </table:table-cell>
          <table:covered-table-cell/>
          <table:table-cell table:style-name="表格1.K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政風</text:p>
            <text:p text:style-name="P11">單位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9">批</text:p>
            <text:p text:style-name="P19">示</text:p>
          </table:table-cell>
          <table:covered-table-cell/>
          <table:table-cell table:style-name="表格1.K15" table:number-rows-spanned="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3">人事</text:p>
            <text:p text:style-name="P13">單位</text:p>
          </table:table-cell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11">核稿</text:p>
          </table:table-cell>
          <table:covered-table-cell/>
          <table:table-cell table:style-name="表格1.C1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申請人應詳閱背面注意事項並於簽名欄簽章</text:p>
      <text:p text:style-name="P32">公務員及特定身分人員進入大陸地區注意事項</text:p>
      <text:list xml:id="list205740391036644731" text:style-name="WW8Num9">
        <text:list-item>
          <text:p text:style-name="P34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3"><text:span text:style-name="T12">為確保自身健康及安全，非必要不宜前往大陸重大疫病地區，以防感染疫病。相關資訊請查詢衛生署疾病管制局網站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2">)。</text:span></text:p>
        </text:list-item>
        <text:list-item>
          <text:p text:style-name="P34">在大陸地區活動期間，應秉持對等、尊嚴原則進行交流；以非公務事由申請進入大陸地區，不得涉及公務相關活動。</text:p>
        </text:list-item>
        <text:list-item>
          <text:p text:style-name="P34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34">在大陸地區活動期間，不得從事下列行為：</text:p>
          <text:list>
            <text:list-item>
              <text:p text:style-name="P5"><text:span text:style-name="T17">違反臺灣地區與大陸地區關係條例第5條之1、第33條之1第1項規定，擅自與大陸地區人民、法人、團體或其他機關（構）簽訂協議或為其他任何形式之合作行為。</text:span></text:p>
            </text:list-item>
            <text:list-item>
              <text:p text:style-name="P6">其他法令所禁止或應經業務主管機關許可而未經許可之事項。</text:p>
            </text:list-item>
          </text:list>
        </text:list-item>
        <text:list-item>
          <text:p text:style-name="P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8"><text:span text:style-name="T17">為協助各機關建立完整內部管理及協處平臺，</text:span><text:span text:style-name="T17">返</text:span><text:span text:style-name="T17">臺</text:span><text:span text:style-name="T17">上班</text:span><text:span text:style-name="T17">後1星期內應填寫返臺意見反映表，現職人員送交</text:span><text:span text:style-name="T17">所屬</text:span><text:span text:style-name="T17">機關，機關首長送</text:span><text:span text:style-name="T17">交</text:span><text:span text:style-name="T17">上一級機關，受委託人員送</text:span><text:span text:style-name="T17">交</text:span><text:span text:style-name="T17">委託機關，</text:span><text:span text:style-name="T17">管制赴陸之</text:span><text:span text:style-name="T17">退離職人員</text:span><text:span text:style-name="T17">及縣（市）長</text:span><text:span text:style-name="T17">送交</text:span><text:span text:style-name="T17">內政部入出國及移民署，直轄市長送交行政院</text:span><text:span text:style-name="T17">備查</text:span><text:span text:style-name="T17">。</text:span></text:p>
        </text:list-item>
      </text:list>
      <text:p text:style-name="P35">以上申請表及注意事項申請人均已據實填寫並詳閱確實遵守。</text:p>
      <text:p text:style-name="P38">申請人簽章：______________</text:p>
      <text:p text:style-name="P37"/>
      <text:p text:style-name="P37"/>
      <text:p text:style-name="P37"/>
      <text:p text:style-name="P37"/>
      <text:p text:style-name="P37"/>
      <text:p text:style-name="P39">小叮嚀：</text:p>
      <text:p text:style-name="P36">一、證照應妥善保管。</text:p>
      <text:list xml:id="list3014751187759262587" text:style-name="WW8Num4">
        <text:list-item>
          <text:list>
            <text:list-item>
              <text:p text:style-name="P40"><text:span text:style-name="T16">在大陸地區遺失護照，洽請出發地機</text:span><text:span text:style-name="T12">船公司</text:span><text:span text:style-name="T16">協助辦理返臺。</text:span></text:p>
            </text:list-item>
            <text:list-item>
              <text:p text:style-name="P40"><text:span text:style-name="T16">遺失</text:span><text:span text:style-name="T14">臺胞證，</text:span><text:span text:style-name="T16">洽</text:span><text:span text:style-name="T14">公安部門</text:span><text:span text:style-name="T12">(110)</text:span><text:span text:style-name="T14">取得報案證明，向大陸出入境部門申請補發臨時臺胞證。</text:span></text:p>
            </text:list-item>
          </text:list>
        </text:list-item>
        <text:list-item>
          <text:p text:style-name="P41">在大陸地區遭遇急難事件(傷病、交通事故、搶劫等)，協助處理窗口電話如下：</text:p>
          <text:list>
            <text:list-item>
              <text:p text:style-name="P40"><text:span text:style-name="T12">海基會兩岸人民急難服務中心：00-886-2-27129292</text:span><text:span text:style-name="T14">。</text:span></text:p>
            </text:list-item>
            <text:list-item>
              <text:p text:style-name="P40"><text:span text:style-name="T14">大陸相關單位電話</text:span><text:span text:style-name="T12">：</text:span></text:p>
            </text:list-item>
          </text:list>
        </text:list-item>
      </text:list>
      <text:p text:style-name="P42"><text:span text:style-name="T12">1.</text:span><text:span text:style-name="T12">公安報案專線(110)。</text:span></text:p>
      <text:p text:style-name="P42"><text:span text:style-name="T12">2.</text:span><text:span text:style-name="T12">救護車通報專線(120)。</text:span></text:p>
      <text:p text:style-name="P42"><text:span text:style-name="T12">3.</text:span><text:span text:style-name="T14">各地旅遊局、臺商協會查號電話</text:span><text:span text:style-name="T14"> </text:span><text:span text:style-name="T14">(市內查號台：114</text:span><text:span text:style-name="T12">；長途查號台：116</text:span><text:span text:style-name="T14">)。</text:span></text:p>
      <text:p text:style-name="P43"><text:span text:style-name="T14">三、公務員</text:span><text:span text:style-name="T12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style:font-name-complex="標楷體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2pt" style:font-size-asian="12pt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style:font-name-complex="Wingdings 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2pt" style:font-size-asian="12pt" style:font-name-complex="標楷體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　職員赴大陸地區申請表</dc:title>
    <meta:initial-creator>警政署入出境管理局</meta:initial-creator>
    <meta:creation-date>2010-09-03T11:38:00</meta:creation-date>
    <dc:creator>3c6</dc:creator>
    <dc:date>2010-09-03T11:38:00</dc:date>
    <meta:print-date>2010-07-23T18:07:00</meta:print-date>
    <meta:editing-cycles>2</meta:editing-cycles>
    <meta:editing-duration>PT5M</meta:editing-duration>
    <meta:document-statistic meta:table-count="1" meta:image-count="0" meta:object-count="0" meta:page-count="3" meta:paragraph-count="84" meta:word-count="1343" meta:character-count="1530"/>
    <meta:generator>OpenOffice/4.1.2$Win32 OpenOffice.org_project/412m3$Build-9782</meta:generator>
  </office:meta>
</office:document-meta>
</file>