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5417625" calcext:value-type="float">
            <text:p>15,417,625</text:p>
          </table:table-cell>
          <table:table-cell office:value-type="string" calcext:value-type="string">
            <text:p>負債</text:p>
          </table:table-cell>
          <table:table-cell office:value-type="float" office:value="15220489" calcext:value-type="float">
            <text:p>15,220,4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417625" calcext:value-type="float">
            <text:p>15,417,625</text:p>
          </table:table-cell>
          <table:table-cell office:value-type="string" calcext:value-type="string">
            <text:p>　流動負債</text:p>
          </table:table-cell>
          <table:table-cell office:value-type="float" office:value="15220489" calcext:value-type="float">
            <text:p>15,220,4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3545803" calcext:value-type="float">
            <text:p>13,545,803</text:p>
          </table:table-cell>
          <table:table-cell office:value-type="string" calcext:value-type="string">
            <text:p>　　應付款項</text:p>
          </table:table-cell>
          <table:table-cell office:value-type="float" office:value="1874686" calcext:value-type="float">
            <text:p>1,874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3345803" calcext:value-type="float">
            <text:p>13,345,803</text:p>
          </table:table-cell>
          <table:table-cell office:value-type="string" calcext:value-type="string">
            <text:p>　　　其他應付款</text:p>
          </table:table-cell>
          <table:table-cell office:value-type="float" office:value="1874686" calcext:value-type="float">
            <text:p>1,874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5665588" calcext:value-type="float">
            <text:p>5,665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70414" calcext:value-type="float">
            <text:p>1,870,414</text:p>
          </table:table-cell>
          <table:table-cell office:value-type="string" calcext:value-type="string">
            <text:p>　　　存入保證金</text:p>
          </table:table-cell>
          <table:table-cell office:value-type="float" office:value="5665588" calcext:value-type="float">
            <text:p>5,665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70414" calcext:value-type="float">
            <text:p>1,870,414</text:p>
          </table:table-cell>
          <table:table-cell office:value-type="string" calcext:value-type="string">
            <text:p>　　應付代收款</text:p>
          </table:table-cell>
          <table:table-cell office:value-type="float" office:value="7680215" calcext:value-type="float">
            <text:p>7,680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　　　應付代收款</text:p>
          </table:table-cell>
          <table:table-cell office:value-type="float" office:value="7680215" calcext:value-type="float">
            <text:p>7,680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淨資產</text:p>
          </table:table-cell>
          <table:table-cell office:value-type="float" office:value="197136" calcext:value-type="float">
            <text:p>197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資產負債淨額</text:p>
          </table:table-cell>
          <table:table-cell office:value-type="float" office:value="197136" calcext:value-type="float">
            <text:p>197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97136" calcext:value-type="float">
            <text:p>197,13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7136" calcext:value-type="float">
            <text:p>197,13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5,417,6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5,417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12784128" calcext:value-type="float">
            <text:p>12,784,128</text:p>
          </table:table-cell>
          <table:table-cell office:value-type="float" office:value="2633497" calcext:value-type="float">
            <text:p>2,633,497</text:p>
          </table:table-cell>
          <table:table-cell office:value-type="string" calcext:value-type="string">
            <text:p>負債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12787400" calcext:value-type="float">
            <text:p>12,787,400</text:p>
          </table:table-cell>
          <table:table-cell office:value-type="float" office:value="2433089" calcext:value-type="float">
            <text:p>2,433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12784128" calcext:value-type="float">
            <text:p>12,784,128</text:p>
          </table:table-cell>
          <table:table-cell office:value-type="float" office:value="2633497" calcext:value-type="float">
            <text:p>2,633,497</text:p>
          </table:table-cell>
          <table:table-cell office:value-type="string" calcext:value-type="string">
            <text:p>　流動負債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12787400" calcext:value-type="float">
            <text:p>12,787,400</text:p>
          </table:table-cell>
          <table:table-cell office:value-type="float" office:value="2433089" calcext:value-type="float">
            <text:p>2,433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3545803" calcext:value-type="float">
            <text:p>13,545,803</text:p>
          </table:table-cell>
          <table:table-cell office:value-type="float" office:value="10912714" calcext:value-type="float">
            <text:p>10,912,714</text:p>
          </table:table-cell>
          <table:table-cell office:value-type="float" office:value="2633089" calcext:value-type="float">
            <text:p>2,633,089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874686" calcext:value-type="float">
            <text:p>1,874,68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3345803" calcext:value-type="float">
            <text:p>13,345,803</text:p>
          </table:table-cell>
          <table:table-cell office:value-type="float" office:value="10912714" calcext:value-type="float">
            <text:p>10,912,714</text:p>
          </table:table-cell>
          <table:table-cell office:value-type="float" office:value="2433089" calcext:value-type="float">
            <text:p>2,433,08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874686" calcext:value-type="float">
            <text:p>1,874,68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5409233" calcext:value-type="float">
            <text:p>5,409,233</text:p>
          </table:table-cell>
          <table:table-cell office:value-type="float" office:value="256355" calcext:value-type="float">
            <text:p>256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870414" calcext:value-type="float">
            <text:p>1,870,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5409233" calcext:value-type="float">
            <text:p>5,409,233</text:p>
          </table:table-cell>
          <table:table-cell office:value-type="float" office:value="256355" calcext:value-type="float">
            <text:p>256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870414" calcext:value-type="float">
            <text:p>1,870,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5503481" calcext:value-type="float">
            <text:p>5,503,481</text:p>
          </table:table-cell>
          <table:table-cell office:value-type="float" office:value="2176734" calcext:value-type="float">
            <text:p>2,176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　　　應付代收款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5503481" calcext:value-type="float">
            <text:p>5,503,481</text:p>
          </table:table-cell>
          <table:table-cell office:value-type="float" office:value="2176734" calcext:value-type="float">
            <text:p>2,176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5,417,625</text:p>
          </table:table-cell>
          <table:table-cell table:style-name="ce22" office:value-type="string" calcext:value-type="string">
            <text:p>12,784,128</text:p>
          </table:table-cell>
          <table:table-cell table:style-name="ce17" office:value-type="string" calcext:value-type="string">
            <text:p>2,633,49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5,217,217</text:p>
          </table:table-cell>
          <table:table-cell table:style-name="ce22" office:value-type="string" calcext:value-type="string">
            <text:p>12,784,128</text:p>
          </table:table-cell>
          <table:table-cell table:style-name="ce17" office:value-type="string" calcext:value-type="string">
            <text:p>2,433,0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-4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-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25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2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12784128" calcext:value-type="float">
            <text:p>12,784,128</text:p>
          </table:table-cell>
          <table:table-cell office:value-type="float" office:value="2633497" calcext:value-type="float">
            <text:p>2,633,497</text:p>
          </table:table-cell>
          <table:table-cell office:value-type="string" calcext:value-type="string">
            <text:p>負債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12787400" calcext:value-type="float">
            <text:p>12,787,400</text:p>
          </table:table-cell>
          <table:table-cell office:value-type="float" office:value="2433089" calcext:value-type="float">
            <text:p>2,433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12784128" calcext:value-type="float">
            <text:p>12,784,128</text:p>
          </table:table-cell>
          <table:table-cell office:value-type="float" office:value="2633497" calcext:value-type="float">
            <text:p>2,633,497</text:p>
          </table:table-cell>
          <table:table-cell office:value-type="string" calcext:value-type="string">
            <text:p>　流動負債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12787400" calcext:value-type="float">
            <text:p>12,787,400</text:p>
          </table:table-cell>
          <table:table-cell office:value-type="float" office:value="2433089" calcext:value-type="float">
            <text:p>2,433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3545803" calcext:value-type="float">
            <text:p>13,545,803</text:p>
          </table:table-cell>
          <table:table-cell office:value-type="float" office:value="10912714" calcext:value-type="float">
            <text:p>10,912,714</text:p>
          </table:table-cell>
          <table:table-cell office:value-type="float" office:value="2633089" calcext:value-type="float">
            <text:p>2,633,089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1874686" calcext:value-type="float">
            <text:p>1,874,68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3345803" calcext:value-type="float">
            <text:p>13,345,803</text:p>
          </table:table-cell>
          <table:table-cell office:value-type="float" office:value="10912714" calcext:value-type="float">
            <text:p>10,912,714</text:p>
          </table:table-cell>
          <table:table-cell office:value-type="float" office:value="2433089" calcext:value-type="float">
            <text:p>2,433,089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874686" calcext:value-type="float">
            <text:p>1,874,68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5409233" calcext:value-type="float">
            <text:p>5,409,233</text:p>
          </table:table-cell>
          <table:table-cell office:value-type="float" office:value="256355" calcext:value-type="float">
            <text:p>256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870414" calcext:value-type="float">
            <text:p>1,870,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5409233" calcext:value-type="float">
            <text:p>5,409,233</text:p>
          </table:table-cell>
          <table:table-cell office:value-type="float" office:value="256355" calcext:value-type="float">
            <text:p>256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870414" calcext:value-type="float">
            <text:p>1,870,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5503481" calcext:value-type="float">
            <text:p>5,503,481</text:p>
          </table:table-cell>
          <table:table-cell office:value-type="float" office:value="2176734" calcext:value-type="float">
            <text:p>2,176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　　　應付代收款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5503481" calcext:value-type="float">
            <text:p>5,503,481</text:p>
          </table:table-cell>
          <table:table-cell office:value-type="float" office:value="2176734" calcext:value-type="float">
            <text:p>2,176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4607870" calcext:value-type="float">
            <text:p>44,607,870</text:p>
          </table:table-cell>
          <table:table-cell office:value-type="float" office:value="0" calcext:value-type="float">
            <text:p>0</text:p>
          </table:table-cell>
          <table:table-cell office:value-type="float" office:value="44607870" calcext:value-type="float">
            <text:p>44,607,87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4607870" calcext:value-type="float">
            <text:p>44,607,870</text:p>
          </table:table-cell>
          <table:table-cell office:value-type="float" office:value="0" calcext:value-type="float">
            <text:p>0</text:p>
          </table:table-cell>
          <table:table-cell office:value-type="float" office:value="44607870" calcext:value-type="float">
            <text:p>44,607,870</text:p>
          </table:table-cell>
          <table:table-cell office:value-type="string" calcext:value-type="string">
            <text:p>收入</text:p>
          </table:table-cell>
          <table:table-cell office:value-type="float" office:value="44808278" calcext:value-type="float">
            <text:p>44,808,278</text:p>
          </table:table-cell>
          <table:table-cell office:value-type="float" office:value="0" calcext:value-type="float">
            <text:p>0</text:p>
          </table:table-cell>
          <table:table-cell office:value-type="float" office:value="44808278" calcext:value-type="float">
            <text:p>44,808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8910" calcext:value-type="float">
            <text:p>8,910</text:p>
          </table:table-cell>
          <table:table-cell office:value-type="float" office:value="0" calcext:value-type="float">
            <text:p>0</text:p>
          </table:table-cell>
          <table:table-cell office:value-type="float" office:value="8910" calcext:value-type="float">
            <text:p>8,910</text:p>
          </table:table-cell>
          <table:table-cell office:value-type="string" calcext:value-type="string">
            <text:p>　收入</text:p>
          </table:table-cell>
          <table:table-cell office:value-type="float" office:value="44808278" calcext:value-type="float">
            <text:p>44,808,278</text:p>
          </table:table-cell>
          <table:table-cell office:value-type="float" office:value="0" calcext:value-type="float">
            <text:p>0</text:p>
          </table:table-cell>
          <table:table-cell office:value-type="float" office:value="44808278" calcext:value-type="float">
            <text:p>44,808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8910" calcext:value-type="float">
            <text:p>8,910</text:p>
          </table:table-cell>
          <table:table-cell office:value-type="float" office:value="0" calcext:value-type="float">
            <text:p>0</text:p>
          </table:table-cell>
          <table:table-cell office:value-type="float" office:value="8910" calcext:value-type="float">
            <text:p>8,910</text:p>
          </table:table-cell>
          <table:table-cell office:value-type="string" calcext:value-type="string">
            <text:p>　　公庫撥入數</text:p>
          </table:table-cell>
          <table:table-cell office:value-type="float" office:value="44799368" calcext:value-type="float">
            <text:p>44,799,368</text:p>
          </table:table-cell>
          <table:table-cell office:value-type="float" office:value="0" calcext:value-type="float">
            <text:p>0</text:p>
          </table:table-cell>
          <table:table-cell office:value-type="float" office:value="44799368" calcext:value-type="float">
            <text:p>44,799,3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3137002" calcext:value-type="float">
            <text:p>43,137,002</text:p>
          </table:table-cell>
          <table:table-cell office:value-type="float" office:value="0" calcext:value-type="float">
            <text:p>0</text:p>
          </table:table-cell>
          <table:table-cell office:value-type="float" office:value="43137002" calcext:value-type="float">
            <text:p>43,137,002</text:p>
          </table:table-cell>
          <table:table-cell office:value-type="string" calcext:value-type="string">
            <text:p>　　　公庫撥入數</text:p>
          </table:table-cell>
          <table:table-cell office:value-type="float" office:value="44799368" calcext:value-type="float">
            <text:p>44,799,368</text:p>
          </table:table-cell>
          <table:table-cell office:value-type="float" office:value="0" calcext:value-type="float">
            <text:p>0</text:p>
          </table:table-cell>
          <table:table-cell office:value-type="float" office:value="44799368" calcext:value-type="float">
            <text:p>44,799,3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3137002" calcext:value-type="float">
            <text:p>43,137,002</text:p>
          </table:table-cell>
          <table:table-cell office:value-type="float" office:value="0" calcext:value-type="float">
            <text:p>0</text:p>
          </table:table-cell>
          <table:table-cell office:value-type="float" office:value="43137002" calcext:value-type="float">
            <text:p>43,137,002</text:p>
          </table:table-cell>
          <table:table-cell office:value-type="string" calcext:value-type="string">
            <text:p>　　規費收入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382673" calcext:value-type="float">
            <text:p>1,382,673</text:p>
          </table:table-cell>
          <table:table-cell office:value-type="float" office:value="0" calcext:value-type="float">
            <text:p>0</text:p>
          </table:table-cell>
          <table:table-cell office:value-type="float" office:value="1382673" calcext:value-type="float">
            <text:p>1,382,673</text:p>
          </table:table-cell>
          <table:table-cell office:value-type="string" calcext:value-type="string">
            <text:p>　　　規費收入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382673" calcext:value-type="float">
            <text:p>1,382,673</text:p>
          </table:table-cell>
          <table:table-cell office:value-type="float" office:value="0" calcext:value-type="float">
            <text:p>0</text:p>
          </table:table-cell>
          <table:table-cell office:value-type="float" office:value="1382673" calcext:value-type="float">
            <text:p>1,382,673</text:p>
          </table:table-cell>
          <table:table-cell office:value-type="string" calcext:value-type="string">
            <text:p>　　其他收入</text:p>
          </table:table-cell>
          <table:table-cell office:value-type="float" office:value="8210" calcext:value-type="float">
            <text:p>8,210</text:p>
          </table:table-cell>
          <table:table-cell office:value-type="float" office:value="0" calcext:value-type="float">
            <text:p>0</text:p>
          </table:table-cell>
          <table:table-cell office:value-type="float" office:value="8210" calcext:value-type="float">
            <text:p>8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79285" calcext:value-type="float">
            <text:p>79,285</text:p>
          </table:table-cell>
          <table:table-cell office:value-type="float" office:value="0" calcext:value-type="float">
            <text:p>0</text:p>
          </table:table-cell>
          <table:table-cell office:value-type="float" office:value="79285" calcext:value-type="float">
            <text:p>79,285</text:p>
          </table:table-cell>
          <table:table-cell office:value-type="string" calcext:value-type="string">
            <text:p>　　　其他收入</text:p>
          </table:table-cell>
          <table:table-cell office:value-type="float" office:value="8210" calcext:value-type="float">
            <text:p>8,210</text:p>
          </table:table-cell>
          <table:table-cell office:value-type="float" office:value="0" calcext:value-type="float">
            <text:p>0</text:p>
          </table:table-cell>
          <table:table-cell office:value-type="float" office:value="8210" calcext:value-type="float">
            <text:p>8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79285" calcext:value-type="float">
            <text:p>79,285</text:p>
          </table:table-cell>
          <table:table-cell office:value-type="float" office:value="0" calcext:value-type="float">
            <text:p>0</text:p>
          </table:table-cell>
          <table:table-cell office:value-type="float" office:value="79285" calcext:value-type="float">
            <text:p>79,285</text:p>
          </table:table-cell>
          <table:table-cell office:value-type="string" calcext:value-type="string">
            <text:p>預算控制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0" calcext:value-type="float">
            <text:p>0</text:p>
          </table:table-cell>
          <table:table-cell office:value-type="float" office:value="468472697" calcext:value-type="float">
            <text:p>468,472,6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0" calcext:value-type="float">
            <text:p>0</text:p>
          </table:table-cell>
          <table:table-cell office:value-type="float" office:value="468472697" calcext:value-type="float">
            <text:p>468,472,697</text:p>
          </table:table-cell>
          <table:table-cell office:value-type="string" calcext:value-type="string">
            <text:p>　預算控制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0" calcext:value-type="float">
            <text:p>0</text:p>
          </table:table-cell>
          <table:table-cell office:value-type="float" office:value="468472697" calcext:value-type="float">
            <text:p>468,472,6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0" calcext:value-type="float">
            <text:p>0</text:p>
          </table:table-cell>
          <table:table-cell office:value-type="float" office:value="468472697" calcext:value-type="float">
            <text:p>468,472,697</text:p>
          </table:table-cell>
          <table:table-cell office:value-type="string" calcext:value-type="string">
            <text:p>　　支出預算數</text:p>
          </table:table-cell>
          <table:table-cell office:value-type="float" office:value="389879000" calcext:value-type="float">
            <text:p>389,879,000</text:p>
          </table:table-cell>
          <table:table-cell office:value-type="float" office:value="0" calcext:value-type="float">
            <text:p>0</text:p>
          </table:table-cell>
          <table:table-cell office:value-type="float" office:value="389879000" calcext:value-type="float">
            <text:p>389,87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4326000" calcext:value-type="float">
            <text:p>14,326,000</text:p>
          </table:table-cell>
          <table:table-cell office:value-type="float" office:value="0" calcext:value-type="float">
            <text:p>0</text:p>
          </table:table-cell>
          <table:table-cell office:value-type="float" office:value="14326000" calcext:value-type="float">
            <text:p>14,326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89879000" calcext:value-type="float">
            <text:p>389,879,000</text:p>
          </table:table-cell>
          <table:table-cell office:value-type="float" office:value="0" calcext:value-type="float">
            <text:p>0</text:p>
          </table:table-cell>
          <table:table-cell office:value-type="float" office:value="389879000" calcext:value-type="float">
            <text:p>389,87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4326000" calcext:value-type="float">
            <text:p>14,326,000</text:p>
          </table:table-cell>
          <table:table-cell office:value-type="float" office:value="0" calcext:value-type="float">
            <text:p>0</text:p>
          </table:table-cell>
          <table:table-cell office:value-type="float" office:value="14326000" calcext:value-type="float">
            <text:p>14,326,000</text:p>
          </table:table-cell>
          <table:table-cell office:value-type="string" calcext:value-type="string">
            <text:p>　　支出分配數</text:p>
          </table:table-cell>
          <table:table-cell office:value-type="float" office:value="58155697" calcext:value-type="float">
            <text:p>58,155,697</text:p>
          </table:table-cell>
          <table:table-cell office:value-type="float" office:value="0" calcext:value-type="float">
            <text:p>0</text:p>
          </table:table-cell>
          <table:table-cell office:value-type="float" office:value="58155697" calcext:value-type="float">
            <text:p>58,155,6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6112000" calcext:value-type="float">
            <text:p>6,112,000</text:p>
          </table:table-cell>
          <table:table-cell office:value-type="float" office:value="0" calcext:value-type="float">
            <text:p>0</text:p>
          </table:table-cell>
          <table:table-cell office:value-type="float" office:value="6112000" calcext:value-type="float">
            <text:p>6,112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58155697" calcext:value-type="float">
            <text:p>58,155,697</text:p>
          </table:table-cell>
          <table:table-cell office:value-type="float" office:value="0" calcext:value-type="float">
            <text:p>0</text:p>
          </table:table-cell>
          <table:table-cell office:value-type="float" office:value="58155697" calcext:value-type="float">
            <text:p>58,155,6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6112000" calcext:value-type="float">
            <text:p>6,112,000</text:p>
          </table:table-cell>
          <table:table-cell office:value-type="float" office:value="0" calcext:value-type="float">
            <text:p>0</text:p>
          </table:table-cell>
          <table:table-cell office:value-type="float" office:value="6112000" calcext:value-type="float">
            <text:p>6,112,000</text:p>
          </table:table-cell>
          <table:table-cell office:value-type="string" calcext:value-type="string">
            <text:p>　　預計繳付數</text:p>
          </table:table-cell>
          <table:table-cell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office:value-type="float" office:value="20438000" calcext:value-type="float">
            <text:p>20,4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48034697" calcext:value-type="float">
            <text:p>448,034,697</text:p>
          </table:table-cell>
          <table:table-cell office:value-type="float" office:value="0" calcext:value-type="float">
            <text:p>0</text:p>
          </table:table-cell>
          <table:table-cell office:value-type="float" office:value="448034697" calcext:value-type="float">
            <text:p>448,034,697</text:p>
          </table:table-cell>
          <table:table-cell office:value-type="string" calcext:value-type="string">
            <text:p>　　　預計繳付數</text:p>
          </table:table-cell>
          <table:table-cell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office:value-type="float" office:value="20438000" calcext:value-type="float">
            <text:p>20,4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48034697" calcext:value-type="float">
            <text:p>448,034,697</text:p>
          </table:table-cell>
          <table:table-cell office:value-type="float" office:value="0" calcext:value-type="float">
            <text:p>0</text:p>
          </table:table-cell>
          <table:table-cell office:value-type="float" office:value="448034697" calcext:value-type="float">
            <text:p>448,034,697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28,498,192</text:p>
          </table:table-cell>
          <table:table-cell table:style-name="ce22" office:value-type="string" calcext:value-type="string">
            <text:p>12,784,128</text:p>
          </table:table-cell>
          <table:table-cell table:style-name="ce17" office:value-type="string" calcext:value-type="string">
            <text:p>515,714,06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28,498,192</text:p>
          </table:table-cell>
          <table:table-cell table:style-name="ce22" office:value-type="string" calcext:value-type="string">
            <text:p>12,784,128</text:p>
          </table:table-cell>
          <table:table-cell table:style-name="ce17" office:value-type="string" calcext:value-type="string">
            <text:p>515,714,0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-4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-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25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25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23T10:31:28</dc:date>
    <meta:print-date>2018-02-07T17:58:44</meta:print-date>
    <meta:document-statistic meta:table-count="3" meta:cell-count="496" meta:object-count="0"/>
    <meta:generator>LibreOffice/5.2.7.2$Windows_X86_64 LibreOffice_project/2b7f1e640c46ceb28adf43ee075a6e8b8439ed10</meta:generator>
  </office:meta>
</office:document-meta>
</file>