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2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13.62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57.61mm"/>
    </style:style>
    <style:style style:name="co11" style:family="table-column">
      <style:table-column-properties fo:break-before="auto" style:column-width="25.1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8456853" calcext:value-type="float">
            <text:p>18,456,853</text:p>
          </table:table-cell>
          <table:table-cell office:value-type="string" calcext:value-type="string">
            <text:p>負債</text:p>
          </table:table-cell>
          <table:table-cell office:value-type="float" office:value="17741287" calcext:value-type="float">
            <text:p>17,741,2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8456853" calcext:value-type="float">
            <text:p>18,456,853</text:p>
          </table:table-cell>
          <table:table-cell office:value-type="string" calcext:value-type="string">
            <text:p>　流動負債</text:p>
          </table:table-cell>
          <table:table-cell office:value-type="float" office:value="17741287" calcext:value-type="float">
            <text:p>17,741,2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16636839" calcext:value-type="float">
            <text:p>16,636,839</text:p>
          </table:table-cell>
          <table:table-cell office:value-type="string" calcext:value-type="string">
            <text:p>　　應付款項</text:p>
          </table:table-cell>
          <table:table-cell office:value-type="float" office:value="1304448" calcext:value-type="float">
            <text:p>1,304,4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16436839" calcext:value-type="float">
            <text:p>16,436,839</text:p>
          </table:table-cell>
          <table:table-cell office:value-type="string" calcext:value-type="string">
            <text:p>　　　其他應付款</text:p>
          </table:table-cell>
          <table:table-cell office:value-type="float" office:value="1304448" calcext:value-type="float">
            <text:p>1,304,4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　　存入保證金</text:p>
          </table:table-cell>
          <table:table-cell office:value-type="float" office:value="5260976" calcext:value-type="float">
            <text:p>5,260,97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819014" calcext:value-type="float">
            <text:p>1,819,014</text:p>
          </table:table-cell>
          <table:table-cell office:value-type="string" calcext:value-type="string">
            <text:p>　　　存入保證金</text:p>
          </table:table-cell>
          <table:table-cell office:value-type="float" office:value="5260976" calcext:value-type="float">
            <text:p>5,260,97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1819014" calcext:value-type="float">
            <text:p>1,819,014</text:p>
          </table:table-cell>
          <table:table-cell office:value-type="string" calcext:value-type="string">
            <text:p>　　應付代收款</text:p>
          </table:table-cell>
          <table:table-cell office:value-type="float" office:value="11175863" calcext:value-type="float">
            <text:p>11,175,86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11175863" calcext:value-type="float">
            <text:p>11,175,86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715566" calcext:value-type="float">
            <text:p>715,56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　資產負債淨額</text:p>
          </table:table-cell>
          <table:table-cell office:value-type="float" office:value="715566" calcext:value-type="float">
            <text:p>715,56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　　資產負債淨額</text:p>
          </table:table-cell>
          <table:table-cell office:value-type="float" office:value="715566" calcext:value-type="float">
            <text:p>715,566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715566" calcext:value-type="float">
            <text:p>715,566</text:p>
          </table:table-cell>
          <table:table-cell table:number-columns-repeated="1020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8,456,853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8,456,8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3,847,850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3,847,8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25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25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8456853" calcext:value-type="float">
            <text:p>18,456,853</text:p>
          </table:table-cell>
          <table:table-cell office:value-type="float" office:value="15417625" calcext:value-type="float">
            <text:p>15,417,625</text:p>
          </table:table-cell>
          <table:table-cell office:value-type="float" office:value="3039228" calcext:value-type="float">
            <text:p>3,039,228</text:p>
          </table:table-cell>
          <table:table-cell office:value-type="string" calcext:value-type="string">
            <text:p>負債</text:p>
          </table:table-cell>
          <table:table-cell office:value-type="float" office:value="17741287" calcext:value-type="float">
            <text:p>17,741,287</text:p>
          </table:table-cell>
          <table:table-cell office:value-type="float" office:value="15220489" calcext:value-type="float">
            <text:p>15,220,489</text:p>
          </table:table-cell>
          <table:table-cell office:value-type="float" office:value="2520798" calcext:value-type="float">
            <text:p>2,520,79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8456853" calcext:value-type="float">
            <text:p>18,456,853</text:p>
          </table:table-cell>
          <table:table-cell office:value-type="float" office:value="15417625" calcext:value-type="float">
            <text:p>15,417,625</text:p>
          </table:table-cell>
          <table:table-cell office:value-type="float" office:value="3039228" calcext:value-type="float">
            <text:p>3,039,228</text:p>
          </table:table-cell>
          <table:table-cell office:value-type="string" calcext:value-type="string">
            <text:p>　流動負債</text:p>
          </table:table-cell>
          <table:table-cell office:value-type="float" office:value="17741287" calcext:value-type="float">
            <text:p>17,741,287</text:p>
          </table:table-cell>
          <table:table-cell office:value-type="float" office:value="15220489" calcext:value-type="float">
            <text:p>15,220,489</text:p>
          </table:table-cell>
          <table:table-cell office:value-type="float" office:value="2520798" calcext:value-type="float">
            <text:p>2,520,79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16636839" calcext:value-type="float">
            <text:p>16,636,839</text:p>
          </table:table-cell>
          <table:table-cell office:value-type="float" office:value="13545803" calcext:value-type="float">
            <text:p>13,545,803</text:p>
          </table:table-cell>
          <table:table-cell office:value-type="float" office:value="3091036" calcext:value-type="float">
            <text:p>3,091,036</text:p>
          </table:table-cell>
          <table:table-cell office:value-type="string" calcext:value-type="string">
            <text:p>　　應付款項</text:p>
          </table:table-cell>
          <table:table-cell office:value-type="float" office:value="1304448" calcext:value-type="float">
            <text:p>1,304,448</text:p>
          </table:table-cell>
          <table:table-cell office:value-type="float" office:value="1874686" calcext:value-type="float">
            <text:p>1,874,686</text:p>
          </table:table-cell>
          <table:table-cell office:value-type="float" office:value="-570238" calcext:value-type="float">
            <text:p>-570,2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16436839" calcext:value-type="float">
            <text:p>16,436,839</text:p>
          </table:table-cell>
          <table:table-cell office:value-type="float" office:value="13345803" calcext:value-type="float">
            <text:p>13,345,803</text:p>
          </table:table-cell>
          <table:table-cell office:value-type="float" office:value="3091036" calcext:value-type="float">
            <text:p>3,091,036</text:p>
          </table:table-cell>
          <table:table-cell office:value-type="string" calcext:value-type="string">
            <text:p>　　　其他應付款</text:p>
          </table:table-cell>
          <table:table-cell office:value-type="float" office:value="1304448" calcext:value-type="float">
            <text:p>1,304,448</text:p>
          </table:table-cell>
          <table:table-cell office:value-type="float" office:value="1874686" calcext:value-type="float">
            <text:p>1,874,686</text:p>
          </table:table-cell>
          <table:table-cell office:value-type="float" office:value="-570238" calcext:value-type="float">
            <text:p>-570,2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5260976" calcext:value-type="float">
            <text:p>5,260,976</text:p>
          </table:table-cell>
          <table:table-cell office:value-type="float" office:value="5665588" calcext:value-type="float">
            <text:p>5,665,588</text:p>
          </table:table-cell>
          <table:table-cell office:value-type="float" office:value="-404612" calcext:value-type="float">
            <text:p>-404,61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819014" calcext:value-type="float">
            <text:p>1,819,014</text:p>
          </table:table-cell>
          <table:table-cell office:value-type="float" office:value="1870414" calcext:value-type="float">
            <text:p>1,870,414</text:p>
          </table:table-cell>
          <table:table-cell office:value-type="float" office:value="-51400" calcext:value-type="float">
            <text:p>-51,400</text:p>
          </table:table-cell>
          <table:table-cell office:value-type="string" calcext:value-type="string">
            <text:p>　　　存入保證金</text:p>
          </table:table-cell>
          <table:table-cell office:value-type="float" office:value="5260976" calcext:value-type="float">
            <text:p>5,260,976</text:p>
          </table:table-cell>
          <table:table-cell office:value-type="float" office:value="5665588" calcext:value-type="float">
            <text:p>5,665,588</text:p>
          </table:table-cell>
          <table:table-cell office:value-type="float" office:value="-404612" calcext:value-type="float">
            <text:p>-404,61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1819014" calcext:value-type="float">
            <text:p>1,819,014</text:p>
          </table:table-cell>
          <table:table-cell office:value-type="float" office:value="1870414" calcext:value-type="float">
            <text:p>1,870,414</text:p>
          </table:table-cell>
          <table:table-cell office:value-type="float" office:value="-51400" calcext:value-type="float">
            <text:p>-51,400</text:p>
          </table:table-cell>
          <table:table-cell office:value-type="string" calcext:value-type="string">
            <text:p>　　應付代收款</text:p>
          </table:table-cell>
          <table:table-cell office:value-type="float" office:value="11175863" calcext:value-type="float">
            <text:p>11,175,863</text:p>
          </table:table-cell>
          <table:table-cell office:value-type="float" office:value="7680215" calcext:value-type="float">
            <text:p>7,680,215</text:p>
          </table:table-cell>
          <table:table-cell office:value-type="float" office:value="3495648" calcext:value-type="float">
            <text:p>3,495,6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0" calcext:value-type="float">
            <text:p>0</text:p>
          </table:table-cell>
          <table:table-cell office:value-type="float" office:value="408" calcext:value-type="float">
            <text:p>408</text:p>
          </table:table-cell>
          <table:table-cell office:value-type="float" office:value="-408" calcext:value-type="float">
            <text:p>-408</text:p>
          </table:table-cell>
          <table:table-cell office:value-type="string" calcext:value-type="string">
            <text:p>　　　應付代收款</text:p>
          </table:table-cell>
          <table:table-cell office:value-type="float" office:value="11175863" calcext:value-type="float">
            <text:p>11,175,863</text:p>
          </table:table-cell>
          <table:table-cell office:value-type="float" office:value="7680215" calcext:value-type="float">
            <text:p>7,680,215</text:p>
          </table:table-cell>
          <table:table-cell office:value-type="float" office:value="3495648" calcext:value-type="float">
            <text:p>3,495,6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0" calcext:value-type="float">
            <text:p>0</text:p>
          </table:table-cell>
          <table:table-cell office:value-type="float" office:value="408" calcext:value-type="float">
            <text:p>408</text:p>
          </table:table-cell>
          <table:table-cell office:value-type="float" office:value="-408" calcext:value-type="float">
            <text:p>-408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　資產負債淨額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18,456,853</text:p>
          </table:table-cell>
          <table:table-cell table:style-name="ce22" office:value-type="string" calcext:value-type="string">
            <text:p>15,417,625</text:p>
          </table:table-cell>
          <table:table-cell table:style-name="ce17" office:value-type="string" calcext:value-type="string">
            <text:p>3,039,228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17,738,015</text:p>
          </table:table-cell>
          <table:table-cell table:style-name="ce22" office:value-type="string" calcext:value-type="string">
            <text:p>15,217,217</text:p>
          </table:table-cell>
          <table:table-cell table:style-name="ce17" office:value-type="string" calcext:value-type="string">
            <text:p>2,520,79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3,847,8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3,847,850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3</text:p>
          </table:table-cell>
          <table:table-cell table:style-name="ce23" office:value-type="string" calcext:value-type="string">
            <text:p>4</text:p>
          </table:table-cell>
          <table:table-cell office:value-type="string" calcext:value-type="string">
            <text:p>-1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3</text:p>
          </table:table-cell>
          <table:table-cell table:style-name="ce23" office:value-type="string" calcext:value-type="string">
            <text:p>4</text:p>
          </table:table-cell>
          <table:table-cell office:value-type="string" calcext:value-type="string">
            <text:p>-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25</text:p>
          </table:table-cell>
          <table:table-cell table:style-name="ce22" office:value-type="string" calcext:value-type="string">
            <text:p>24</text:p>
          </table:table-cell>
          <table:table-cell table:style-name="ce17" office:value-type="string" calcext:value-type="string">
            <text:p>1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25</text:p>
          </table:table-cell>
          <table:table-cell table:style-name="ce22" office:value-type="string" calcext:value-type="string">
            <text:p>24</text:p>
          </table:table-cell>
          <table:table-cell table:style-name="ce17" office:value-type="string" calcext:value-type="string">
            <text:p>1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office:forms form:automatic-focus="false" form:apply-design-mode="false"/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8456853" calcext:value-type="float">
            <text:p>18,456,853</text:p>
          </table:table-cell>
          <table:table-cell office:value-type="float" office:value="15417625" calcext:value-type="float">
            <text:p>15,417,625</text:p>
          </table:table-cell>
          <table:table-cell office:value-type="float" office:value="3039228" calcext:value-type="float">
            <text:p>3,039,228</text:p>
          </table:table-cell>
          <table:table-cell office:value-type="string" calcext:value-type="string">
            <text:p>負債</text:p>
          </table:table-cell>
          <table:table-cell office:value-type="float" office:value="17741287" calcext:value-type="float">
            <text:p>17,741,287</text:p>
          </table:table-cell>
          <table:table-cell office:value-type="float" office:value="15220489" calcext:value-type="float">
            <text:p>15,220,489</text:p>
          </table:table-cell>
          <table:table-cell office:value-type="float" office:value="2520798" calcext:value-type="float">
            <text:p>2,520,79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8456853" calcext:value-type="float">
            <text:p>18,456,853</text:p>
          </table:table-cell>
          <table:table-cell office:value-type="float" office:value="15417625" calcext:value-type="float">
            <text:p>15,417,625</text:p>
          </table:table-cell>
          <table:table-cell office:value-type="float" office:value="3039228" calcext:value-type="float">
            <text:p>3,039,228</text:p>
          </table:table-cell>
          <table:table-cell office:value-type="string" calcext:value-type="string">
            <text:p>　流動負債</text:p>
          </table:table-cell>
          <table:table-cell office:value-type="float" office:value="17741287" calcext:value-type="float">
            <text:p>17,741,287</text:p>
          </table:table-cell>
          <table:table-cell office:value-type="float" office:value="15220489" calcext:value-type="float">
            <text:p>15,220,489</text:p>
          </table:table-cell>
          <table:table-cell office:value-type="float" office:value="2520798" calcext:value-type="float">
            <text:p>2,520,79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16636839" calcext:value-type="float">
            <text:p>16,636,839</text:p>
          </table:table-cell>
          <table:table-cell office:value-type="float" office:value="13545803" calcext:value-type="float">
            <text:p>13,545,803</text:p>
          </table:table-cell>
          <table:table-cell office:value-type="float" office:value="3091036" calcext:value-type="float">
            <text:p>3,091,036</text:p>
          </table:table-cell>
          <table:table-cell office:value-type="string" calcext:value-type="string">
            <text:p>　　應付款項</text:p>
          </table:table-cell>
          <table:table-cell office:value-type="float" office:value="1304448" calcext:value-type="float">
            <text:p>1,304,448</text:p>
          </table:table-cell>
          <table:table-cell office:value-type="float" office:value="1874686" calcext:value-type="float">
            <text:p>1,874,686</text:p>
          </table:table-cell>
          <table:table-cell office:value-type="float" office:value="-570238" calcext:value-type="float">
            <text:p>-570,2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16436839" calcext:value-type="float">
            <text:p>16,436,839</text:p>
          </table:table-cell>
          <table:table-cell office:value-type="float" office:value="13345803" calcext:value-type="float">
            <text:p>13,345,803</text:p>
          </table:table-cell>
          <table:table-cell office:value-type="float" office:value="3091036" calcext:value-type="float">
            <text:p>3,091,036</text:p>
          </table:table-cell>
          <table:table-cell office:value-type="string" calcext:value-type="string">
            <text:p>　　　其他應付款</text:p>
          </table:table-cell>
          <table:table-cell office:value-type="float" office:value="1304448" calcext:value-type="float">
            <text:p>1,304,448</text:p>
          </table:table-cell>
          <table:table-cell office:value-type="float" office:value="1874686" calcext:value-type="float">
            <text:p>1,874,686</text:p>
          </table:table-cell>
          <table:table-cell office:value-type="float" office:value="-570238" calcext:value-type="float">
            <text:p>-570,2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5260976" calcext:value-type="float">
            <text:p>5,260,976</text:p>
          </table:table-cell>
          <table:table-cell office:value-type="float" office:value="5665588" calcext:value-type="float">
            <text:p>5,665,588</text:p>
          </table:table-cell>
          <table:table-cell office:value-type="float" office:value="-404612" calcext:value-type="float">
            <text:p>-404,61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819014" calcext:value-type="float">
            <text:p>1,819,014</text:p>
          </table:table-cell>
          <table:table-cell office:value-type="float" office:value="1870414" calcext:value-type="float">
            <text:p>1,870,414</text:p>
          </table:table-cell>
          <table:table-cell office:value-type="float" office:value="-51400" calcext:value-type="float">
            <text:p>-51,400</text:p>
          </table:table-cell>
          <table:table-cell office:value-type="string" calcext:value-type="string">
            <text:p>　　　存入保證金</text:p>
          </table:table-cell>
          <table:table-cell office:value-type="float" office:value="5260976" calcext:value-type="float">
            <text:p>5,260,976</text:p>
          </table:table-cell>
          <table:table-cell office:value-type="float" office:value="5665588" calcext:value-type="float">
            <text:p>5,665,588</text:p>
          </table:table-cell>
          <table:table-cell office:value-type="float" office:value="-404612" calcext:value-type="float">
            <text:p>-404,61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1819014" calcext:value-type="float">
            <text:p>1,819,014</text:p>
          </table:table-cell>
          <table:table-cell office:value-type="float" office:value="1870414" calcext:value-type="float">
            <text:p>1,870,414</text:p>
          </table:table-cell>
          <table:table-cell office:value-type="float" office:value="-51400" calcext:value-type="float">
            <text:p>-51,400</text:p>
          </table:table-cell>
          <table:table-cell office:value-type="string" calcext:value-type="string">
            <text:p>　　應付代收款</text:p>
          </table:table-cell>
          <table:table-cell office:value-type="float" office:value="11175863" calcext:value-type="float">
            <text:p>11,175,863</text:p>
          </table:table-cell>
          <table:table-cell office:value-type="float" office:value="7680215" calcext:value-type="float">
            <text:p>7,680,215</text:p>
          </table:table-cell>
          <table:table-cell office:value-type="float" office:value="3495648" calcext:value-type="float">
            <text:p>3,495,6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0" calcext:value-type="float">
            <text:p>0</text:p>
          </table:table-cell>
          <table:table-cell office:value-type="float" office:value="408" calcext:value-type="float">
            <text:p>408</text:p>
          </table:table-cell>
          <table:table-cell office:value-type="float" office:value="-408" calcext:value-type="float">
            <text:p>-408</text:p>
          </table:table-cell>
          <table:table-cell office:value-type="string" calcext:value-type="string">
            <text:p>　　　應付代收款</text:p>
          </table:table-cell>
          <table:table-cell office:value-type="float" office:value="11175863" calcext:value-type="float">
            <text:p>11,175,863</text:p>
          </table:table-cell>
          <table:table-cell office:value-type="float" office:value="7680215" calcext:value-type="float">
            <text:p>7,680,215</text:p>
          </table:table-cell>
          <table:table-cell office:value-type="float" office:value="3495648" calcext:value-type="float">
            <text:p>3,495,6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0" calcext:value-type="float">
            <text:p>0</text:p>
          </table:table-cell>
          <table:table-cell office:value-type="float" office:value="408" calcext:value-type="float">
            <text:p>408</text:p>
          </table:table-cell>
          <table:table-cell office:value-type="float" office:value="-408" calcext:value-type="float">
            <text:p>-408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96905002" calcext:value-type="float">
            <text:p>96,905,002</text:p>
          </table:table-cell>
          <table:table-cell office:value-type="float" office:value="44607870" calcext:value-type="float">
            <text:p>44,607,870</text:p>
          </table:table-cell>
          <table:table-cell office:value-type="float" office:value="52297132" calcext:value-type="float">
            <text:p>52,297,132</text:p>
          </table:table-cell>
          <table:table-cell office:value-type="string" calcext:value-type="string">
            <text:p>　　　資產負債淨額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96905002" calcext:value-type="float">
            <text:p>96,905,002</text:p>
          </table:table-cell>
          <table:table-cell office:value-type="float" office:value="44607870" calcext:value-type="float">
            <text:p>44,607,870</text:p>
          </table:table-cell>
          <table:table-cell office:value-type="float" office:value="52297132" calcext:value-type="float">
            <text:p>52,297,132</text:p>
          </table:table-cell>
          <table:table-cell office:value-type="string" calcext:value-type="string">
            <text:p>收入</text:p>
          </table:table-cell>
          <table:table-cell office:value-type="float" office:value="97623840" calcext:value-type="float">
            <text:p>97,623,840</text:p>
          </table:table-cell>
          <table:table-cell office:value-type="float" office:value="44808278" calcext:value-type="float">
            <text:p>44,808,278</text:p>
          </table:table-cell>
          <table:table-cell office:value-type="float" office:value="52815562" calcext:value-type="float">
            <text:p>52,815,5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65810" calcext:value-type="float">
            <text:p>65,810</text:p>
          </table:table-cell>
          <table:table-cell office:value-type="float" office:value="8910" calcext:value-type="float">
            <text:p>8,910</text:p>
          </table:table-cell>
          <table:table-cell office:value-type="float" office:value="56900" calcext:value-type="float">
            <text:p>56,900</text:p>
          </table:table-cell>
          <table:table-cell office:value-type="string" calcext:value-type="string">
            <text:p>　收入</text:p>
          </table:table-cell>
          <table:table-cell office:value-type="float" office:value="97623840" calcext:value-type="float">
            <text:p>97,623,840</text:p>
          </table:table-cell>
          <table:table-cell office:value-type="float" office:value="44808278" calcext:value-type="float">
            <text:p>44,808,278</text:p>
          </table:table-cell>
          <table:table-cell office:value-type="float" office:value="52815562" calcext:value-type="float">
            <text:p>52,815,5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65810" calcext:value-type="float">
            <text:p>65,810</text:p>
          </table:table-cell>
          <table:table-cell office:value-type="float" office:value="8910" calcext:value-type="float">
            <text:p>8,910</text:p>
          </table:table-cell>
          <table:table-cell office:value-type="float" office:value="56900" calcext:value-type="float">
            <text:p>56,900</text:p>
          </table:table-cell>
          <table:table-cell office:value-type="string" calcext:value-type="string">
            <text:p>　　公庫撥入數</text:p>
          </table:table-cell>
          <table:table-cell office:value-type="float" office:value="97609430" calcext:value-type="float">
            <text:p>97,609,430</text:p>
          </table:table-cell>
          <table:table-cell office:value-type="float" office:value="44799368" calcext:value-type="float">
            <text:p>44,799,368</text:p>
          </table:table-cell>
          <table:table-cell office:value-type="float" office:value="52810062" calcext:value-type="float">
            <text:p>52,810,0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93327769" calcext:value-type="float">
            <text:p>93,327,769</text:p>
          </table:table-cell>
          <table:table-cell office:value-type="float" office:value="43137002" calcext:value-type="float">
            <text:p>43,137,002</text:p>
          </table:table-cell>
          <table:table-cell office:value-type="float" office:value="50190767" calcext:value-type="float">
            <text:p>50,190,767</text:p>
          </table:table-cell>
          <table:table-cell office:value-type="string" calcext:value-type="string">
            <text:p>　　　公庫撥入數</text:p>
          </table:table-cell>
          <table:table-cell office:value-type="float" office:value="97609430" calcext:value-type="float">
            <text:p>97,609,430</text:p>
          </table:table-cell>
          <table:table-cell office:value-type="float" office:value="44799368" calcext:value-type="float">
            <text:p>44,799,368</text:p>
          </table:table-cell>
          <table:table-cell office:value-type="float" office:value="52810062" calcext:value-type="float">
            <text:p>52,810,0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93327769" calcext:value-type="float">
            <text:p>93,327,769</text:p>
          </table:table-cell>
          <table:table-cell office:value-type="float" office:value="43137002" calcext:value-type="float">
            <text:p>43,137,002</text:p>
          </table:table-cell>
          <table:table-cell office:value-type="float" office:value="50190767" calcext:value-type="float">
            <text:p>50,190,767</text:p>
          </table:table-cell>
          <table:table-cell office:value-type="string" calcext:value-type="string">
            <text:p>　　罰款及賠償收入</text:p>
          </table:table-cell>
          <table:table-cell office:value-type="float" office:value="4800" calcext:value-type="float">
            <text:p>4,800</text:p>
          </table:table-cell>
          <table:table-cell office:value-type="float" office:value="0" calcext:value-type="float">
            <text:p>0</text:p>
          </table:table-cell>
          <table:table-cell office:value-type="float" office:value="4800" calcext:value-type="float">
            <text:p>4,8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3349796" calcext:value-type="float">
            <text:p>3,349,796</text:p>
          </table:table-cell>
          <table:table-cell office:value-type="float" office:value="1382673" calcext:value-type="float">
            <text:p>1,382,673</text:p>
          </table:table-cell>
          <table:table-cell office:value-type="float" office:value="1967123" calcext:value-type="float">
            <text:p>1,967,123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4800" calcext:value-type="float">
            <text:p>4,800</text:p>
          </table:table-cell>
          <table:table-cell office:value-type="float" office:value="0" calcext:value-type="float">
            <text:p>0</text:p>
          </table:table-cell>
          <table:table-cell office:value-type="float" office:value="4800" calcext:value-type="float">
            <text:p>4,8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3349796" calcext:value-type="float">
            <text:p>3,349,796</text:p>
          </table:table-cell>
          <table:table-cell office:value-type="float" office:value="1382673" calcext:value-type="float">
            <text:p>1,382,673</text:p>
          </table:table-cell>
          <table:table-cell office:value-type="float" office:value="1967123" calcext:value-type="float">
            <text:p>1,967,123</text:p>
          </table:table-cell>
          <table:table-cell office:value-type="string" calcext:value-type="string">
            <text:p>　　規費收入</text:p>
          </table:table-cell>
          <table:table-cell office:value-type="float" office:value="1400" calcext:value-type="float">
            <text:p>1,400</text:p>
          </table:table-cell>
          <table:table-cell table:number-columns-repeated="2" office:value-type="float" office:value="700" calcext:value-type="float">
            <text:p>7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設備及投資支出</text:p>
          </table:table-cell>
          <table:table-cell office:value-type="float" office:value="143627" calcext:value-type="float">
            <text:p>143,627</text:p>
          </table:table-cell>
          <table:table-cell office:value-type="float" office:value="79285" calcext:value-type="float">
            <text:p>79,285</text:p>
          </table:table-cell>
          <table:table-cell office:value-type="float" office:value="64342" calcext:value-type="float">
            <text:p>64,342</text:p>
          </table:table-cell>
          <table:table-cell office:value-type="string" calcext:value-type="string">
            <text:p>　　　規費收入</text:p>
          </table:table-cell>
          <table:table-cell office:value-type="float" office:value="1400" calcext:value-type="float">
            <text:p>1,400</text:p>
          </table:table-cell>
          <table:table-cell table:number-columns-repeated="2" office:value-type="float" office:value="700" calcext:value-type="float">
            <text:p>7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增購財產支出</text:p>
          </table:table-cell>
          <table:table-cell office:value-type="float" office:value="143627" calcext:value-type="float">
            <text:p>143,627</text:p>
          </table:table-cell>
          <table:table-cell office:value-type="float" office:value="79285" calcext:value-type="float">
            <text:p>79,285</text:p>
          </table:table-cell>
          <table:table-cell office:value-type="float" office:value="64342" calcext:value-type="float">
            <text:p>64,342</text:p>
          </table:table-cell>
          <table:table-cell office:value-type="string" calcext:value-type="string">
            <text:p>　　其他收入</text:p>
          </table:table-cell>
          <table:table-cell table:number-columns-repeated="2" office:value-type="float" office:value="8210" calcext:value-type="float">
            <text:p>8,21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18000" calcext:value-type="float">
            <text:p>18,000</text:p>
          </table:table-cell>
          <table:table-cell office:value-type="float" office:value="0" calcext:value-type="float">
            <text:p>0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>
            <text:p>　　　其他收入</text:p>
          </table:table-cell>
          <table:table-cell table:number-columns-repeated="2" office:value-type="float" office:value="8210" calcext:value-type="float">
            <text:p>8,21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18000" calcext:value-type="float">
            <text:p>18,000</text:p>
          </table:table-cell>
          <table:table-cell office:value-type="float" office:value="0" calcext:value-type="float">
            <text:p>0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>
            <text:p>預算控制</text:p>
          </table:table-cell>
          <table:table-cell office:value-type="float" office:value="472463422" calcext:value-type="float">
            <text:p>472,463,422</text:p>
          </table:table-cell>
          <table:table-cell office:value-type="float" office:value="468472697" calcext:value-type="float">
            <text:p>468,472,697</text:p>
          </table:table-cell>
          <table:table-cell office:value-type="float" office:value="3990725" calcext:value-type="float">
            <text:p>3,990,7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472463422" calcext:value-type="float">
            <text:p>472,463,422</text:p>
          </table:table-cell>
          <table:table-cell office:value-type="float" office:value="468472697" calcext:value-type="float">
            <text:p>468,472,697</text:p>
          </table:table-cell>
          <table:table-cell office:value-type="float" office:value="3990725" calcext:value-type="float">
            <text:p>3,990,725</text:p>
          </table:table-cell>
          <table:table-cell office:value-type="string" calcext:value-type="string">
            <text:p>　預算控制</text:p>
          </table:table-cell>
          <table:table-cell office:value-type="float" office:value="472463422" calcext:value-type="float">
            <text:p>472,463,422</text:p>
          </table:table-cell>
          <table:table-cell office:value-type="float" office:value="468472697" calcext:value-type="float">
            <text:p>468,472,697</text:p>
          </table:table-cell>
          <table:table-cell office:value-type="float" office:value="3990725" calcext:value-type="float">
            <text:p>3,990,7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472463422" calcext:value-type="float">
            <text:p>472,463,422</text:p>
          </table:table-cell>
          <table:table-cell office:value-type="float" office:value="468472697" calcext:value-type="float">
            <text:p>468,472,697</text:p>
          </table:table-cell>
          <table:table-cell office:value-type="float" office:value="3990725" calcext:value-type="float">
            <text:p>3,990,725</text:p>
          </table:table-cell>
          <table:table-cell office:value-type="string" calcext:value-type="string">
            <text:p>　　支出預算數</text:p>
          </table:table-cell>
          <table:table-cell office:value-type="float" office:value="303872000" calcext:value-type="float">
            <text:p>303,872,000</text:p>
          </table:table-cell>
          <table:table-cell office:value-type="float" office:value="389879000" calcext:value-type="float">
            <text:p>389,879,000</text:p>
          </table:table-cell>
          <table:table-cell office:value-type="float" office:value="-86007000" calcext:value-type="float">
            <text:p>-86,007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收入預算數</text:p>
          </table:table-cell>
          <table:table-cell office:value-type="float" office:value="12974000" calcext:value-type="float">
            <text:p>12,974,000</text:p>
          </table:table-cell>
          <table:table-cell office:value-type="float" office:value="14326000" calcext:value-type="float">
            <text:p>14,326,000</text:p>
          </table:table-cell>
          <table:table-cell office:value-type="float" office:value="-1352000" calcext:value-type="float">
            <text:p>-1,352,000</text:p>
          </table:table-cell>
          <table:table-cell office:value-type="string" calcext:value-type="string">
            <text:p>　　　支出預算數</text:p>
          </table:table-cell>
          <table:table-cell office:value-type="float" office:value="303872000" calcext:value-type="float">
            <text:p>303,872,000</text:p>
          </table:table-cell>
          <table:table-cell office:value-type="float" office:value="389879000" calcext:value-type="float">
            <text:p>389,879,000</text:p>
          </table:table-cell>
          <table:table-cell office:value-type="float" office:value="-86007000" calcext:value-type="float">
            <text:p>-86,007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收入預算數</text:p>
          </table:table-cell>
          <table:table-cell office:value-type="float" office:value="12974000" calcext:value-type="float">
            <text:p>12,974,000</text:p>
          </table:table-cell>
          <table:table-cell office:value-type="float" office:value="14326000" calcext:value-type="float">
            <text:p>14,326,000</text:p>
          </table:table-cell>
          <table:table-cell office:value-type="float" office:value="-1352000" calcext:value-type="float">
            <text:p>-1,352,000</text:p>
          </table:table-cell>
          <table:table-cell office:value-type="string" calcext:value-type="string">
            <text:p>　　支出分配數</text:p>
          </table:table-cell>
          <table:table-cell office:value-type="float" office:value="148153422" calcext:value-type="float">
            <text:p>148,153,422</text:p>
          </table:table-cell>
          <table:table-cell office:value-type="float" office:value="58155697" calcext:value-type="float">
            <text:p>58,155,697</text:p>
          </table:table-cell>
          <table:table-cell office:value-type="float" office:value="89997725" calcext:value-type="float">
            <text:p>89,997,7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收入分配數</text:p>
          </table:table-cell>
          <table:table-cell office:value-type="float" office:value="7464000" calcext:value-type="float">
            <text:p>7,464,000</text:p>
          </table:table-cell>
          <table:table-cell office:value-type="float" office:value="6112000" calcext:value-type="float">
            <text:p>6,112,000</text:p>
          </table:table-cell>
          <table:table-cell office:value-type="float" office:value="1352000" calcext:value-type="float">
            <text:p>1,352,000</text:p>
          </table:table-cell>
          <table:table-cell office:value-type="string" calcext:value-type="string">
            <text:p>　　　支出分配數</text:p>
          </table:table-cell>
          <table:table-cell office:value-type="float" office:value="148153422" calcext:value-type="float">
            <text:p>148,153,422</text:p>
          </table:table-cell>
          <table:table-cell office:value-type="float" office:value="58155697" calcext:value-type="float">
            <text:p>58,155,697</text:p>
          </table:table-cell>
          <table:table-cell office:value-type="float" office:value="89997725" calcext:value-type="float">
            <text:p>89,997,7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收入分配數</text:p>
          </table:table-cell>
          <table:table-cell office:value-type="float" office:value="7464000" calcext:value-type="float">
            <text:p>7,464,000</text:p>
          </table:table-cell>
          <table:table-cell office:value-type="float" office:value="6112000" calcext:value-type="float">
            <text:p>6,112,000</text:p>
          </table:table-cell>
          <table:table-cell office:value-type="float" office:value="1352000" calcext:value-type="float">
            <text:p>1,352,000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20438000" calcext:value-type="float">
            <text:p>20,438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452025422" calcext:value-type="float">
            <text:p>452,025,422</text:p>
          </table:table-cell>
          <table:table-cell office:value-type="float" office:value="448034697" calcext:value-type="float">
            <text:p>448,034,697</text:p>
          </table:table-cell>
          <table:table-cell office:value-type="float" office:value="3990725" calcext:value-type="float">
            <text:p>3,990,725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20438000" calcext:value-type="float">
            <text:p>20,438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452025422" calcext:value-type="float">
            <text:p>452,025,422</text:p>
          </table:table-cell>
          <table:table-cell office:value-type="float" office:value="448034697" calcext:value-type="float">
            <text:p>448,034,697</text:p>
          </table:table-cell>
          <table:table-cell office:value-type="float" office:value="3990725" calcext:value-type="float">
            <text:p>3,990,725</text:p>
          </table:table-cell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587,825,277</text:p>
          </table:table-cell>
          <table:table-cell table:style-name="ce22" office:value-type="string" calcext:value-type="string">
            <text:p>528,498,192</text:p>
          </table:table-cell>
          <table:table-cell table:style-name="ce17" office:value-type="string" calcext:value-type="string">
            <text:p>59,327,085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587,825,277</text:p>
          </table:table-cell>
          <table:table-cell table:style-name="ce22" office:value-type="string" calcext:value-type="string">
            <text:p>528,498,192</text:p>
          </table:table-cell>
          <table:table-cell table:style-name="ce17" office:value-type="string" calcext:value-type="string">
            <text:p>59,327,08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3,847,8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3,847,850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3</text:p>
          </table:table-cell>
          <table:table-cell table:style-name="ce23" office:value-type="string" calcext:value-type="string">
            <text:p>4</text:p>
          </table:table-cell>
          <table:table-cell office:value-type="string" calcext:value-type="string">
            <text:p>-1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3</text:p>
          </table:table-cell>
          <table:table-cell table:style-name="ce23" office:value-type="string" calcext:value-type="string">
            <text:p>4</text:p>
          </table:table-cell>
          <table:table-cell office:value-type="string" calcext:value-type="string">
            <text:p>-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25</text:p>
          </table:table-cell>
          <table:table-cell table:style-name="ce22" office:value-type="string" calcext:value-type="string">
            <text:p>24</text:p>
          </table:table-cell>
          <table:table-cell table:style-name="ce17" office:value-type="string" calcext:value-type="string">
            <text:p>1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25</text:p>
          </table:table-cell>
          <table:table-cell table:style-name="ce22" office:value-type="string" calcext:value-type="string">
            <text:p>24</text:p>
          </table:table-cell>
          <table:table-cell table:style-name="ce17" office:value-type="string" calcext:value-type="string">
            <text:p>1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3/2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3/23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臺東縣消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3/2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3/2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臺東縣消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3/2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3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8-03-23T10:32:43</dc:date>
    <meta:print-date>2018-02-07T17:58:44</meta:print-date>
    <meta:document-statistic meta:table-count="3" meta:cell-count="512" meta:object-count="0"/>
    <meta:generator>LibreOffice/5.2.7.2$Windows_X86_64 LibreOffice_project/2b7f1e640c46ceb28adf43ee075a6e8b8439ed10</meta:generator>
  </office:meta>
</office:document-meta>
</file>