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.72mm"/>
    </style:style>
    <style:style style:name="co2" style:family="table-column">
      <style:table-column-properties fo:break-before="auto" style:column-width="59.02mm"/>
    </style:style>
    <style:style style:name="co3" style:family="table-column">
      <style:table-column-properties fo:break-before="auto" style:column-width="13.62mm"/>
    </style:style>
    <style:style style:name="co4" style:family="table-column">
      <style:table-column-properties fo:break-before="auto" style:column-width="12.68mm"/>
    </style:style>
    <style:style style:name="co5" style:family="table-column">
      <style:table-column-properties fo:break-before="auto" style:column-width="16.44mm"/>
    </style:style>
    <style:style style:name="co6" style:family="table-column">
      <style:table-column-properties fo:break-before="auto" style:column-width="15.98mm"/>
    </style:style>
    <style:style style:name="co7" style:family="table-column">
      <style:table-column-properties fo:break-before="auto" style:column-width="12.45mm"/>
    </style:style>
    <style:style style:name="co8" style:family="table-column">
      <style:table-column-properties fo:break-before="auto" style:column-width="19.51mm"/>
    </style:style>
    <style:style style:name="co9" style:family="table-column">
      <style:table-column-properties fo:break-before="auto" style:column-width="13.16mm"/>
    </style:style>
    <style:style style:name="co10" style:family="table-column">
      <style:table-column-properties fo:break-before="auto" style:column-width="57.61mm"/>
    </style:style>
    <style:style style:name="co11" style:family="table-column">
      <style:table-column-properties fo:break-before="auto" style:column-width="25.15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附表1">
      <style:table-properties table:display="true" style:writing-mode="lr-tb"/>
    </style:style>
    <style:style style:name="ta3" style:family="table" style:master-page-name="PageStyle_5f_附表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8"/>
        <table:table-column table:style-name="co1" table:default-cell-style-name="ce13"/>
        <table:table-column table:style-name="co2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6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6" office:value-type="string" calcext:value-type="string" table:number-columns-spanned="1" table:number-rows-spanned="2">
              <text:p>金 <text:s text:c="14"/>額</text:p>
            </table:table-cell>
            <table:table-cell table:style-name="ce11" office:value-type="string" calcext:value-type="string" table:number-columns-spanned="1" table:number-rows-spanned="2">
              <text:p>科　 <text:s text:c="5"/>目　 <text:s text:c="5"/>名　 <text:s text:c="5"/>稱</text:p>
            </table:table-cell>
            <table:table-cell table:style-name="ce1" office:value-type="string" calcext:value-type="string" table:number-columns-spanned="1" table:number-rows-spanned="2">
              <text:p>金 <text:s text:c="14"/>額</text:p>
            </table:table-cell>
            <table:table-cell table:style-name="ce18" table:number-columns-repeated="2"/>
            <table:table-cell table:style-name="ce20" table:number-columns-repeated="1018"/>
          </table:table-row>
          <table:table-row table:style-name="ro1">
            <table:covered-table-cell table:style-name="ce2"/>
            <table:covered-table-cell table:style-name="ce7"/>
            <table:covered-table-cell table:style-name="ce12"/>
            <table:covered-table-cell table:style-name="ce2"/>
            <table:table-cell table:style-name="ce18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34397481" calcext:value-type="float">
            <text:p>34,397,481</text:p>
          </table:table-cell>
          <table:table-cell office:value-type="string" calcext:value-type="string">
            <text:p>負債</text:p>
          </table:table-cell>
          <table:table-cell office:value-type="float" office:value="30453277" calcext:value-type="float">
            <text:p>30,453,27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34397481" calcext:value-type="float">
            <text:p>34,397,481</text:p>
          </table:table-cell>
          <table:table-cell office:value-type="string" calcext:value-type="string">
            <text:p>　流動負債</text:p>
          </table:table-cell>
          <table:table-cell office:value-type="float" office:value="30453277" calcext:value-type="float">
            <text:p>30,453,27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現金</text:p>
          </table:table-cell>
          <table:table-cell office:value-type="float" office:value="29352467" calcext:value-type="float">
            <text:p>29,352,467</text:p>
          </table:table-cell>
          <table:table-cell office:value-type="string" calcext:value-type="string">
            <text:p>　　應付款項</text:p>
          </table:table-cell>
          <table:table-cell office:value-type="float" office:value="1300810" calcext:value-type="float">
            <text:p>1,300,81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專戶存款</text:p>
          </table:table-cell>
          <table:table-cell office:value-type="float" office:value="29152467" calcext:value-type="float">
            <text:p>29,152,467</text:p>
          </table:table-cell>
          <table:table-cell office:value-type="string" calcext:value-type="string">
            <text:p>　　　其他應付款</text:p>
          </table:table-cell>
          <table:table-cell office:value-type="float" office:value="1300810" calcext:value-type="float">
            <text:p>1,300,81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零用金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　　存入保證金</text:p>
          </table:table-cell>
          <table:table-cell office:value-type="float" office:value="6064297" calcext:value-type="float">
            <text:p>6,064,29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應收款項</text:p>
          </table:table-cell>
          <table:table-cell office:value-type="float" office:value="1800014" calcext:value-type="float">
            <text:p>1,800,014</text:p>
          </table:table-cell>
          <table:table-cell office:value-type="string" calcext:value-type="string">
            <text:p>　　　存入保證金</text:p>
          </table:table-cell>
          <table:table-cell office:value-type="float" office:value="6064297" calcext:value-type="float">
            <text:p>6,064,29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其他應收款</text:p>
          </table:table-cell>
          <table:table-cell office:value-type="float" office:value="1800014" calcext:value-type="float">
            <text:p>1,800,014</text:p>
          </table:table-cell>
          <table:table-cell office:value-type="string" calcext:value-type="string">
            <text:p>　　應付代收款</text:p>
          </table:table-cell>
          <table:table-cell office:value-type="float" office:value="23088170" calcext:value-type="float">
            <text:p>23,088,17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3244000" calcext:value-type="float">
            <text:p>3,244,000</text:p>
          </table:table-cell>
          <table:table-cell office:value-type="string" calcext:value-type="string">
            <text:p>　　　應付代收款</text:p>
          </table:table-cell>
          <table:table-cell office:value-type="float" office:value="23088170" calcext:value-type="float">
            <text:p>23,088,17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預付款</text:p>
          </table:table-cell>
          <table:table-cell office:value-type="float" office:value="3244000" calcext:value-type="float">
            <text:p>3,244,000</text:p>
          </table:table-cell>
          <table:table-cell office:value-type="string" calcext:value-type="string">
            <text:p>淨資產</text:p>
          </table:table-cell>
          <table:table-cell office:value-type="float" office:value="3944204" calcext:value-type="float">
            <text:p>3,944,20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存出保證金</text:p>
          </table:table-cell>
          <table:table-cell office:value-type="float" office:value="1000" calcext:value-type="float">
            <text:p>1,000</text:p>
          </table:table-cell>
          <table:table-cell office:value-type="string" calcext:value-type="string">
            <text:p>　資產負債淨額</text:p>
          </table:table-cell>
          <table:table-cell office:value-type="float" office:value="3944204" calcext:value-type="float">
            <text:p>3,944,20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存出保證金</text:p>
          </table:table-cell>
          <table:table-cell office:value-type="float" office:value="1000" calcext:value-type="float">
            <text:p>1,000</text:p>
          </table:table-cell>
          <table:table-cell office:value-type="string" calcext:value-type="string">
            <text:p>　　資產負債淨額</text:p>
          </table:table-cell>
          <table:table-cell office:value-type="float" office:value="3944204" calcext:value-type="float">
            <text:p>3,944,204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　　　資產負債淨額</text:p>
          </table:table-cell>
          <table:table-cell office:value-type="float" office:value="3944204" calcext:value-type="float">
            <text:p>3,944,204</text:p>
          </table:table-cell>
          <table:table-cell table:number-columns-repeated="1020"/>
        </table:table-row>
        <table:table-row table:style-name="ro3" table:number-rows-repeated="22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9" office:value-type="string" calcext:value-type="string">
            <text:p>34,397,481</text:p>
          </table:table-cell>
          <table:table-cell table:style-name="ce14" office:value-type="string" calcext:value-type="string">
            <text:p>合　　　　計</text:p>
          </table:table-cell>
          <table:table-cell table:style-name="ce17" office:value-type="string" calcext:value-type="string">
            <text:p>34,397,48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備 <text:s text:c="5"/>註</text:p>
          </table:table-cell>
          <table:table-cell/>
          <table:table-cell office:value-type="string" calcext:value-type="string">
            <text:p>備 <text:s text:c="5"/>註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保管有價證券</text:p>
          </table:table-cell>
          <table:table-cell table:style-name="ce10" office:value-type="string" calcext:value-type="string">
            <text:p>3,847,850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3,847,85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管品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應付保管品</text:p>
          </table:table-cell>
          <table:table-cell office:value-type="string" calcext:value-type="string">
            <text:p>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證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證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9" office:value-type="string" calcext:value-type="string">
            <text:p>25</text:p>
          </table:table-cell>
          <table:table-cell table:style-name="ce15" office:value-type="string" calcext:value-type="string">
            <text:p>待抵銷債權憑證</text:p>
          </table:table-cell>
          <table:table-cell table:style-name="ce17" office:value-type="string" calcext:value-type="string">
            <text:p>25</text:p>
          </table:table-cell>
          <table:table-cell table:number-columns-repeated="1020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table table:name="附表1" table:style-name="ta2"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34397481" calcext:value-type="float">
            <text:p>34,397,481</text:p>
          </table:table-cell>
          <table:table-cell office:value-type="float" office:value="18456853" calcext:value-type="float">
            <text:p>18,456,853</text:p>
          </table:table-cell>
          <table:table-cell office:value-type="float" office:value="15940628" calcext:value-type="float">
            <text:p>15,940,628</text:p>
          </table:table-cell>
          <table:table-cell office:value-type="string" calcext:value-type="string">
            <text:p>負債</text:p>
          </table:table-cell>
          <table:table-cell office:value-type="float" office:value="30453277" calcext:value-type="float">
            <text:p>30,453,277</text:p>
          </table:table-cell>
          <table:table-cell office:value-type="float" office:value="17741287" calcext:value-type="float">
            <text:p>17,741,287</text:p>
          </table:table-cell>
          <table:table-cell office:value-type="float" office:value="12711990" calcext:value-type="float">
            <text:p>12,711,99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34397481" calcext:value-type="float">
            <text:p>34,397,481</text:p>
          </table:table-cell>
          <table:table-cell office:value-type="float" office:value="18456853" calcext:value-type="float">
            <text:p>18,456,853</text:p>
          </table:table-cell>
          <table:table-cell office:value-type="float" office:value="15940628" calcext:value-type="float">
            <text:p>15,940,628</text:p>
          </table:table-cell>
          <table:table-cell office:value-type="string" calcext:value-type="string">
            <text:p>　流動負債</text:p>
          </table:table-cell>
          <table:table-cell office:value-type="float" office:value="30453277" calcext:value-type="float">
            <text:p>30,453,277</text:p>
          </table:table-cell>
          <table:table-cell office:value-type="float" office:value="17741287" calcext:value-type="float">
            <text:p>17,741,287</text:p>
          </table:table-cell>
          <table:table-cell office:value-type="float" office:value="12711990" calcext:value-type="float">
            <text:p>12,711,99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現金</text:p>
          </table:table-cell>
          <table:table-cell office:value-type="float" office:value="29352467" calcext:value-type="float">
            <text:p>29,352,467</text:p>
          </table:table-cell>
          <table:table-cell office:value-type="float" office:value="16636839" calcext:value-type="float">
            <text:p>16,636,839</text:p>
          </table:table-cell>
          <table:table-cell office:value-type="float" office:value="12715628" calcext:value-type="float">
            <text:p>12,715,628</text:p>
          </table:table-cell>
          <table:table-cell office:value-type="string" calcext:value-type="string">
            <text:p>　　應付款項</text:p>
          </table:table-cell>
          <table:table-cell office:value-type="float" office:value="1300810" calcext:value-type="float">
            <text:p>1,300,810</text:p>
          </table:table-cell>
          <table:table-cell office:value-type="float" office:value="1304448" calcext:value-type="float">
            <text:p>1,304,448</text:p>
          </table:table-cell>
          <table:table-cell office:value-type="float" office:value="-3638" calcext:value-type="float">
            <text:p>-3,63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專戶存款</text:p>
          </table:table-cell>
          <table:table-cell office:value-type="float" office:value="29152467" calcext:value-type="float">
            <text:p>29,152,467</text:p>
          </table:table-cell>
          <table:table-cell office:value-type="float" office:value="16436839" calcext:value-type="float">
            <text:p>16,436,839</text:p>
          </table:table-cell>
          <table:table-cell office:value-type="float" office:value="12715628" calcext:value-type="float">
            <text:p>12,715,628</text:p>
          </table:table-cell>
          <table:table-cell office:value-type="string" calcext:value-type="string">
            <text:p>　　　其他應付款</text:p>
          </table:table-cell>
          <table:table-cell office:value-type="float" office:value="1300810" calcext:value-type="float">
            <text:p>1,300,810</text:p>
          </table:table-cell>
          <table:table-cell office:value-type="float" office:value="1304448" calcext:value-type="float">
            <text:p>1,304,448</text:p>
          </table:table-cell>
          <table:table-cell office:value-type="float" office:value="-3638" calcext:value-type="float">
            <text:p>-3,63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零用金</text:p>
          </table:table-cell>
          <table:table-cell table:number-columns-repeated="2" office:value-type="float" office:value="200000" calcext:value-type="float">
            <text:p>200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存入保證金</text:p>
          </table:table-cell>
          <table:table-cell office:value-type="float" office:value="6064297" calcext:value-type="float">
            <text:p>6,064,297</text:p>
          </table:table-cell>
          <table:table-cell office:value-type="float" office:value="5260976" calcext:value-type="float">
            <text:p>5,260,976</text:p>
          </table:table-cell>
          <table:table-cell office:value-type="float" office:value="803321" calcext:value-type="float">
            <text:p>803,32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應收款項</text:p>
          </table:table-cell>
          <table:table-cell office:value-type="float" office:value="1800014" calcext:value-type="float">
            <text:p>1,800,014</text:p>
          </table:table-cell>
          <table:table-cell office:value-type="float" office:value="1819014" calcext:value-type="float">
            <text:p>1,819,014</text:p>
          </table:table-cell>
          <table:table-cell office:value-type="float" office:value="-19000" calcext:value-type="float">
            <text:p>-19,000</text:p>
          </table:table-cell>
          <table:table-cell office:value-type="string" calcext:value-type="string">
            <text:p>　　　存入保證金</text:p>
          </table:table-cell>
          <table:table-cell office:value-type="float" office:value="6064297" calcext:value-type="float">
            <text:p>6,064,297</text:p>
          </table:table-cell>
          <table:table-cell office:value-type="float" office:value="5260976" calcext:value-type="float">
            <text:p>5,260,976</text:p>
          </table:table-cell>
          <table:table-cell office:value-type="float" office:value="803321" calcext:value-type="float">
            <text:p>803,32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其他應收款</text:p>
          </table:table-cell>
          <table:table-cell office:value-type="float" office:value="1800014" calcext:value-type="float">
            <text:p>1,800,014</text:p>
          </table:table-cell>
          <table:table-cell office:value-type="float" office:value="1819014" calcext:value-type="float">
            <text:p>1,819,014</text:p>
          </table:table-cell>
          <table:table-cell office:value-type="float" office:value="-19000" calcext:value-type="float">
            <text:p>-19,000</text:p>
          </table:table-cell>
          <table:table-cell office:value-type="string" calcext:value-type="string">
            <text:p>　　應付代收款</text:p>
          </table:table-cell>
          <table:table-cell office:value-type="float" office:value="23088170" calcext:value-type="float">
            <text:p>23,088,170</text:p>
          </table:table-cell>
          <table:table-cell office:value-type="float" office:value="11175863" calcext:value-type="float">
            <text:p>11,175,863</text:p>
          </table:table-cell>
          <table:table-cell office:value-type="float" office:value="11912307" calcext:value-type="float">
            <text:p>11,912,30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3244000" calcext:value-type="float">
            <text:p>3,244,000</text:p>
          </table:table-cell>
          <table:table-cell office:value-type="float" office:value="0" calcext:value-type="float">
            <text:p>0</text:p>
          </table:table-cell>
          <table:table-cell office:value-type="float" office:value="3244000" calcext:value-type="float">
            <text:p>3,244,000</text:p>
          </table:table-cell>
          <table:table-cell office:value-type="string" calcext:value-type="string">
            <text:p>　　　應付代收款</text:p>
          </table:table-cell>
          <table:table-cell office:value-type="float" office:value="23088170" calcext:value-type="float">
            <text:p>23,088,170</text:p>
          </table:table-cell>
          <table:table-cell office:value-type="float" office:value="11175863" calcext:value-type="float">
            <text:p>11,175,863</text:p>
          </table:table-cell>
          <table:table-cell office:value-type="float" office:value="11912307" calcext:value-type="float">
            <text:p>11,912,30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預付款</text:p>
          </table:table-cell>
          <table:table-cell office:value-type="float" office:value="3244000" calcext:value-type="float">
            <text:p>3,244,000</text:p>
          </table:table-cell>
          <table:table-cell office:value-type="float" office:value="0" calcext:value-type="float">
            <text:p>0</text:p>
          </table:table-cell>
          <table:table-cell office:value-type="float" office:value="3244000" calcext:value-type="float">
            <text:p>3,244,000</text:p>
          </table:table-cell>
          <table:table-cell office:value-type="string" calcext:value-type="string">
            <text:p>淨資產</text:p>
          </table:table-cell>
          <table:table-cell table:number-columns-repeated="2" office:value-type="float" office:value="-3272" calcext:value-type="float">
            <text:p>-3,27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存出保證金</text:p>
          </table:table-cell>
          <table:table-cell table:number-columns-repeated="2" office:value-type="float" office:value="1000" calcext:value-type="float">
            <text:p>1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資產負債淨額</text:p>
          </table:table-cell>
          <table:table-cell table:number-columns-repeated="2" office:value-type="float" office:value="-3272" calcext:value-type="float">
            <text:p>-3,27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存出保證金</text:p>
          </table:table-cell>
          <table:table-cell table:number-columns-repeated="2" office:value-type="float" office:value="1000" calcext:value-type="float">
            <text:p>1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資產負債淨額</text:p>
          </table:table-cell>
          <table:table-cell table:number-columns-repeated="2" office:value-type="float" office:value="-3272" calcext:value-type="float">
            <text:p>-3,27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 calcext:value-type="string">
            <text:p>　　　資產負債淨額</text:p>
          </table:table-cell>
          <table:table-cell table:number-columns-repeated="2" office:value-type="float" office:value="-3272" calcext:value-type="float">
            <text:p>-3,27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 table:number-rows-repeated="22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34,397,481</text:p>
          </table:table-cell>
          <table:table-cell table:style-name="ce22" office:value-type="string" calcext:value-type="string">
            <text:p>18,456,853</text:p>
          </table:table-cell>
          <table:table-cell table:style-name="ce17" office:value-type="string" calcext:value-type="string">
            <text:p>15,940,628</text:p>
          </table:table-cell>
          <table:table-cell table:style-name="ce26" office:value-type="string" calcext:value-type="string">
            <text:p>合　　　　計</text:p>
          </table:table-cell>
          <table:table-cell table:style-name="ce22" office:value-type="string" calcext:value-type="string">
            <text:p>30,450,005</text:p>
          </table:table-cell>
          <table:table-cell table:style-name="ce22" office:value-type="string" calcext:value-type="string">
            <text:p>17,738,015</text:p>
          </table:table-cell>
          <table:table-cell table:style-name="ce17" office:value-type="string" calcext:value-type="string">
            <text:p>12,711,99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保管有價證券</text:p>
          </table:table-cell>
          <table:table-cell table:number-columns-repeated="2" table:style-name="ce23" office:value-type="string" calcext:value-type="string">
            <text:p>3,847,85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table:number-columns-repeated="2" table:style-name="ce23" office:value-type="string" calcext:value-type="string">
            <text:p>3,847,850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保管品</text:p>
          </table:table-cell>
          <table:table-cell table:number-columns-repeated="2" table:style-name="ce23" office:value-type="string" calcext:value-type="string">
            <text:p>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table:number-columns-repeated="2" table:style-name="ce23" office:value-type="string" calcext:value-type="string">
            <text:p>3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保證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證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number-columns-repeated="2" table:style-name="ce22" office:value-type="string" calcext:value-type="string">
            <text:p>25</text:p>
          </table:table-cell>
          <table:table-cell table:style-name="ce17" office:value-type="string" calcext:value-type="string">
            <text:p>-</text:p>
          </table:table-cell>
          <table:table-cell table:style-name="ce27" office:value-type="string" calcext:value-type="string">
            <text:p>待抵銷債權憑證</text:p>
          </table:table-cell>
          <table:table-cell table:number-columns-repeated="2" table:style-name="ce22" office:value-type="string" calcext:value-type="string">
            <text:p>25</text:p>
          </table:table-cell>
          <table:table-cell table:style-name="ce17" office:value-type="string" calcext:value-type="string">
            <text:p>-</text:p>
          </table:table-cell>
          <table:table-cell table:number-columns-repeated="1016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1.$A$1:.$AMJ$3" table:range-usable-as="repeat-column repeat-row"/>
        </table:named-expressions>
      </table:table>
      <table:table table:name="附表2" table:style-name="ta3">
        <office:forms form:automatic-focus="false" form:apply-design-mode="false"/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34397481" calcext:value-type="float">
            <text:p>34,397,481</text:p>
          </table:table-cell>
          <table:table-cell office:value-type="float" office:value="18456853" calcext:value-type="float">
            <text:p>18,456,853</text:p>
          </table:table-cell>
          <table:table-cell office:value-type="float" office:value="15940628" calcext:value-type="float">
            <text:p>15,940,628</text:p>
          </table:table-cell>
          <table:table-cell office:value-type="string" calcext:value-type="string">
            <text:p>負債</text:p>
          </table:table-cell>
          <table:table-cell office:value-type="float" office:value="30453277" calcext:value-type="float">
            <text:p>30,453,277</text:p>
          </table:table-cell>
          <table:table-cell office:value-type="float" office:value="17741287" calcext:value-type="float">
            <text:p>17,741,287</text:p>
          </table:table-cell>
          <table:table-cell office:value-type="float" office:value="12711990" calcext:value-type="float">
            <text:p>12,711,99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34397481" calcext:value-type="float">
            <text:p>34,397,481</text:p>
          </table:table-cell>
          <table:table-cell office:value-type="float" office:value="18456853" calcext:value-type="float">
            <text:p>18,456,853</text:p>
          </table:table-cell>
          <table:table-cell office:value-type="float" office:value="15940628" calcext:value-type="float">
            <text:p>15,940,628</text:p>
          </table:table-cell>
          <table:table-cell office:value-type="string" calcext:value-type="string">
            <text:p>　流動負債</text:p>
          </table:table-cell>
          <table:table-cell office:value-type="float" office:value="30453277" calcext:value-type="float">
            <text:p>30,453,277</text:p>
          </table:table-cell>
          <table:table-cell office:value-type="float" office:value="17741287" calcext:value-type="float">
            <text:p>17,741,287</text:p>
          </table:table-cell>
          <table:table-cell office:value-type="float" office:value="12711990" calcext:value-type="float">
            <text:p>12,711,99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現金</text:p>
          </table:table-cell>
          <table:table-cell office:value-type="float" office:value="29352467" calcext:value-type="float">
            <text:p>29,352,467</text:p>
          </table:table-cell>
          <table:table-cell office:value-type="float" office:value="16636839" calcext:value-type="float">
            <text:p>16,636,839</text:p>
          </table:table-cell>
          <table:table-cell office:value-type="float" office:value="12715628" calcext:value-type="float">
            <text:p>12,715,628</text:p>
          </table:table-cell>
          <table:table-cell office:value-type="string" calcext:value-type="string">
            <text:p>　　應付款項</text:p>
          </table:table-cell>
          <table:table-cell office:value-type="float" office:value="1300810" calcext:value-type="float">
            <text:p>1,300,810</text:p>
          </table:table-cell>
          <table:table-cell office:value-type="float" office:value="1304448" calcext:value-type="float">
            <text:p>1,304,448</text:p>
          </table:table-cell>
          <table:table-cell office:value-type="float" office:value="-3638" calcext:value-type="float">
            <text:p>-3,63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專戶存款</text:p>
          </table:table-cell>
          <table:table-cell office:value-type="float" office:value="29152467" calcext:value-type="float">
            <text:p>29,152,467</text:p>
          </table:table-cell>
          <table:table-cell office:value-type="float" office:value="16436839" calcext:value-type="float">
            <text:p>16,436,839</text:p>
          </table:table-cell>
          <table:table-cell office:value-type="float" office:value="12715628" calcext:value-type="float">
            <text:p>12,715,628</text:p>
          </table:table-cell>
          <table:table-cell office:value-type="string" calcext:value-type="string">
            <text:p>　　　其他應付款</text:p>
          </table:table-cell>
          <table:table-cell office:value-type="float" office:value="1300810" calcext:value-type="float">
            <text:p>1,300,810</text:p>
          </table:table-cell>
          <table:table-cell office:value-type="float" office:value="1304448" calcext:value-type="float">
            <text:p>1,304,448</text:p>
          </table:table-cell>
          <table:table-cell office:value-type="float" office:value="-3638" calcext:value-type="float">
            <text:p>-3,63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零用金</text:p>
          </table:table-cell>
          <table:table-cell table:number-columns-repeated="2" office:value-type="float" office:value="200000" calcext:value-type="float">
            <text:p>200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存入保證金</text:p>
          </table:table-cell>
          <table:table-cell office:value-type="float" office:value="6064297" calcext:value-type="float">
            <text:p>6,064,297</text:p>
          </table:table-cell>
          <table:table-cell office:value-type="float" office:value="5260976" calcext:value-type="float">
            <text:p>5,260,976</text:p>
          </table:table-cell>
          <table:table-cell office:value-type="float" office:value="803321" calcext:value-type="float">
            <text:p>803,32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應收款項</text:p>
          </table:table-cell>
          <table:table-cell office:value-type="float" office:value="1800014" calcext:value-type="float">
            <text:p>1,800,014</text:p>
          </table:table-cell>
          <table:table-cell office:value-type="float" office:value="1819014" calcext:value-type="float">
            <text:p>1,819,014</text:p>
          </table:table-cell>
          <table:table-cell office:value-type="float" office:value="-19000" calcext:value-type="float">
            <text:p>-19,000</text:p>
          </table:table-cell>
          <table:table-cell office:value-type="string" calcext:value-type="string">
            <text:p>　　　存入保證金</text:p>
          </table:table-cell>
          <table:table-cell office:value-type="float" office:value="6064297" calcext:value-type="float">
            <text:p>6,064,297</text:p>
          </table:table-cell>
          <table:table-cell office:value-type="float" office:value="5260976" calcext:value-type="float">
            <text:p>5,260,976</text:p>
          </table:table-cell>
          <table:table-cell office:value-type="float" office:value="803321" calcext:value-type="float">
            <text:p>803,32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其他應收款</text:p>
          </table:table-cell>
          <table:table-cell office:value-type="float" office:value="1800014" calcext:value-type="float">
            <text:p>1,800,014</text:p>
          </table:table-cell>
          <table:table-cell office:value-type="float" office:value="1819014" calcext:value-type="float">
            <text:p>1,819,014</text:p>
          </table:table-cell>
          <table:table-cell office:value-type="float" office:value="-19000" calcext:value-type="float">
            <text:p>-19,000</text:p>
          </table:table-cell>
          <table:table-cell office:value-type="string" calcext:value-type="string">
            <text:p>　　應付代收款</text:p>
          </table:table-cell>
          <table:table-cell office:value-type="float" office:value="23088170" calcext:value-type="float">
            <text:p>23,088,170</text:p>
          </table:table-cell>
          <table:table-cell office:value-type="float" office:value="11175863" calcext:value-type="float">
            <text:p>11,175,863</text:p>
          </table:table-cell>
          <table:table-cell office:value-type="float" office:value="11912307" calcext:value-type="float">
            <text:p>11,912,30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3244000" calcext:value-type="float">
            <text:p>3,244,000</text:p>
          </table:table-cell>
          <table:table-cell office:value-type="float" office:value="0" calcext:value-type="float">
            <text:p>0</text:p>
          </table:table-cell>
          <table:table-cell office:value-type="float" office:value="3244000" calcext:value-type="float">
            <text:p>3,244,000</text:p>
          </table:table-cell>
          <table:table-cell office:value-type="string" calcext:value-type="string">
            <text:p>　　　應付代收款</text:p>
          </table:table-cell>
          <table:table-cell office:value-type="float" office:value="23088170" calcext:value-type="float">
            <text:p>23,088,170</text:p>
          </table:table-cell>
          <table:table-cell office:value-type="float" office:value="11175863" calcext:value-type="float">
            <text:p>11,175,863</text:p>
          </table:table-cell>
          <table:table-cell office:value-type="float" office:value="11912307" calcext:value-type="float">
            <text:p>11,912,30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預付款</text:p>
          </table:table-cell>
          <table:table-cell office:value-type="float" office:value="3244000" calcext:value-type="float">
            <text:p>3,244,000</text:p>
          </table:table-cell>
          <table:table-cell office:value-type="float" office:value="0" calcext:value-type="float">
            <text:p>0</text:p>
          </table:table-cell>
          <table:table-cell office:value-type="float" office:value="3244000" calcext:value-type="float">
            <text:p>3,244,000</text:p>
          </table:table-cell>
          <table:table-cell office:value-type="string" calcext:value-type="string">
            <text:p>淨資產</text:p>
          </table:table-cell>
          <table:table-cell table:number-columns-repeated="2" office:value-type="float" office:value="-3272" calcext:value-type="float">
            <text:p>-3,27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存出保證金</text:p>
          </table:table-cell>
          <table:table-cell table:number-columns-repeated="2" office:value-type="float" office:value="1000" calcext:value-type="float">
            <text:p>1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資產負債淨額</text:p>
          </table:table-cell>
          <table:table-cell table:number-columns-repeated="2" office:value-type="float" office:value="-3272" calcext:value-type="float">
            <text:p>-3,27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存出保證金</text:p>
          </table:table-cell>
          <table:table-cell table:number-columns-repeated="2" office:value-type="float" office:value="1000" calcext:value-type="float">
            <text:p>1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資產負債淨額</text:p>
          </table:table-cell>
          <table:table-cell table:number-columns-repeated="2" office:value-type="float" office:value="-3272" calcext:value-type="float">
            <text:p>-3,27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支出</text:p>
          </table:table-cell>
          <table:table-cell office:value-type="float" office:value="190724696" calcext:value-type="float">
            <text:p>190,724,696</text:p>
          </table:table-cell>
          <table:table-cell office:value-type="float" office:value="96905002" calcext:value-type="float">
            <text:p>96,905,002</text:p>
          </table:table-cell>
          <table:table-cell office:value-type="float" office:value="93819694" calcext:value-type="float">
            <text:p>93,819,694</text:p>
          </table:table-cell>
          <table:table-cell office:value-type="string" calcext:value-type="string">
            <text:p>　　　資產負債淨額</text:p>
          </table:table-cell>
          <table:table-cell table:number-columns-repeated="2" office:value-type="float" office:value="-3272" calcext:value-type="float">
            <text:p>-3,27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支出</text:p>
          </table:table-cell>
          <table:table-cell office:value-type="float" office:value="190724696" calcext:value-type="float">
            <text:p>190,724,696</text:p>
          </table:table-cell>
          <table:table-cell office:value-type="float" office:value="96905002" calcext:value-type="float">
            <text:p>96,905,002</text:p>
          </table:table-cell>
          <table:table-cell office:value-type="float" office:value="93819694" calcext:value-type="float">
            <text:p>93,819,694</text:p>
          </table:table-cell>
          <table:table-cell office:value-type="string" calcext:value-type="string">
            <text:p>收入</text:p>
          </table:table-cell>
          <table:table-cell office:value-type="float" office:value="194672172" calcext:value-type="float">
            <text:p>194,672,172</text:p>
          </table:table-cell>
          <table:table-cell office:value-type="float" office:value="97623840" calcext:value-type="float">
            <text:p>97,623,840</text:p>
          </table:table-cell>
          <table:table-cell office:value-type="float" office:value="97048332" calcext:value-type="float">
            <text:p>97,048,33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繳付公庫數</text:p>
          </table:table-cell>
          <table:table-cell office:value-type="float" office:value="61650786" calcext:value-type="float">
            <text:p>61,650,786</text:p>
          </table:table-cell>
          <table:table-cell office:value-type="float" office:value="65810" calcext:value-type="float">
            <text:p>65,810</text:p>
          </table:table-cell>
          <table:table-cell office:value-type="float" office:value="61584976" calcext:value-type="float">
            <text:p>61,584,976</text:p>
          </table:table-cell>
          <table:table-cell office:value-type="string" calcext:value-type="string">
            <text:p>　收入</text:p>
          </table:table-cell>
          <table:table-cell office:value-type="float" office:value="194672172" calcext:value-type="float">
            <text:p>194,672,172</text:p>
          </table:table-cell>
          <table:table-cell office:value-type="float" office:value="97623840" calcext:value-type="float">
            <text:p>97,623,840</text:p>
          </table:table-cell>
          <table:table-cell office:value-type="float" office:value="97048332" calcext:value-type="float">
            <text:p>97,048,33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繳付公庫數</text:p>
          </table:table-cell>
          <table:table-cell office:value-type="float" office:value="61650786" calcext:value-type="float">
            <text:p>61,650,786</text:p>
          </table:table-cell>
          <table:table-cell office:value-type="float" office:value="65810" calcext:value-type="float">
            <text:p>65,810</text:p>
          </table:table-cell>
          <table:table-cell office:value-type="float" office:value="61584976" calcext:value-type="float">
            <text:p>61,584,976</text:p>
          </table:table-cell>
          <table:table-cell office:value-type="string" calcext:value-type="string">
            <text:p>　　公庫撥入數</text:p>
          </table:table-cell>
          <table:table-cell office:value-type="float" office:value="133091786" calcext:value-type="float">
            <text:p>133,091,786</text:p>
          </table:table-cell>
          <table:table-cell office:value-type="float" office:value="97609430" calcext:value-type="float">
            <text:p>97,609,430</text:p>
          </table:table-cell>
          <table:table-cell office:value-type="float" office:value="35482356" calcext:value-type="float">
            <text:p>35,482,35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人事支出</text:p>
          </table:table-cell>
          <table:table-cell office:value-type="float" office:value="123403246" calcext:value-type="float">
            <text:p>123,403,246</text:p>
          </table:table-cell>
          <table:table-cell office:value-type="float" office:value="93327769" calcext:value-type="float">
            <text:p>93,327,769</text:p>
          </table:table-cell>
          <table:table-cell office:value-type="float" office:value="30075477" calcext:value-type="float">
            <text:p>30,075,477</text:p>
          </table:table-cell>
          <table:table-cell office:value-type="string" calcext:value-type="string">
            <text:p>　　　公庫撥入數</text:p>
          </table:table-cell>
          <table:table-cell office:value-type="float" office:value="133091786" calcext:value-type="float">
            <text:p>133,091,786</text:p>
          </table:table-cell>
          <table:table-cell office:value-type="float" office:value="97609430" calcext:value-type="float">
            <text:p>97,609,430</text:p>
          </table:table-cell>
          <table:table-cell office:value-type="float" office:value="35482356" calcext:value-type="float">
            <text:p>35,482,35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人事支出</text:p>
          </table:table-cell>
          <table:table-cell office:value-type="float" office:value="123403246" calcext:value-type="float">
            <text:p>123,403,246</text:p>
          </table:table-cell>
          <table:table-cell office:value-type="float" office:value="93327769" calcext:value-type="float">
            <text:p>93,327,769</text:p>
          </table:table-cell>
          <table:table-cell office:value-type="float" office:value="30075477" calcext:value-type="float">
            <text:p>30,075,477</text:p>
          </table:table-cell>
          <table:table-cell office:value-type="string" calcext:value-type="string">
            <text:p>　　罰款及賠償收入</text:p>
          </table:table-cell>
          <table:table-cell office:value-type="float" office:value="9600" calcext:value-type="float">
            <text:p>9,600</text:p>
          </table:table-cell>
          <table:table-cell table:number-columns-repeated="2" office:value-type="float" office:value="4800" calcext:value-type="float">
            <text:p>4,8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業務支出</text:p>
          </table:table-cell>
          <table:table-cell office:value-type="float" office:value="5509037" calcext:value-type="float">
            <text:p>5,509,037</text:p>
          </table:table-cell>
          <table:table-cell office:value-type="float" office:value="3349796" calcext:value-type="float">
            <text:p>3,349,796</text:p>
          </table:table-cell>
          <table:table-cell office:value-type="float" office:value="2159241" calcext:value-type="float">
            <text:p>2,159,241</text:p>
          </table:table-cell>
          <table:table-cell office:value-type="string" calcext:value-type="string">
            <text:p>　　　罰款及賠償收入</text:p>
          </table:table-cell>
          <table:table-cell office:value-type="float" office:value="9600" calcext:value-type="float">
            <text:p>9,600</text:p>
          </table:table-cell>
          <table:table-cell table:number-columns-repeated="2" office:value-type="float" office:value="4800" calcext:value-type="float">
            <text:p>4,8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業務支出</text:p>
          </table:table-cell>
          <table:table-cell office:value-type="float" office:value="5509037" calcext:value-type="float">
            <text:p>5,509,037</text:p>
          </table:table-cell>
          <table:table-cell office:value-type="float" office:value="3349796" calcext:value-type="float">
            <text:p>3,349,796</text:p>
          </table:table-cell>
          <table:table-cell office:value-type="float" office:value="2159241" calcext:value-type="float">
            <text:p>2,159,241</text:p>
          </table:table-cell>
          <table:table-cell office:value-type="string" calcext:value-type="string">
            <text:p>　　規費收入</text:p>
          </table:table-cell>
          <table:table-cell office:value-type="float" office:value="3523" calcext:value-type="float">
            <text:p>3,523</text:p>
          </table:table-cell>
          <table:table-cell office:value-type="float" office:value="1400" calcext:value-type="float">
            <text:p>1,400</text:p>
          </table:table-cell>
          <table:table-cell office:value-type="float" office:value="2123" calcext:value-type="float">
            <text:p>2,12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設備及投資支出</text:p>
          </table:table-cell>
          <table:table-cell table:number-columns-repeated="2" office:value-type="float" office:value="143627" calcext:value-type="float">
            <text:p>143,62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規費收入</text:p>
          </table:table-cell>
          <table:table-cell office:value-type="float" office:value="3523" calcext:value-type="float">
            <text:p>3,523</text:p>
          </table:table-cell>
          <table:table-cell office:value-type="float" office:value="1400" calcext:value-type="float">
            <text:p>1,400</text:p>
          </table:table-cell>
          <table:table-cell office:value-type="float" office:value="2123" calcext:value-type="float">
            <text:p>2,12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增購財產支出</text:p>
          </table:table-cell>
          <table:table-cell table:number-columns-repeated="2" office:value-type="float" office:value="143627" calcext:value-type="float">
            <text:p>143,62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補助及協助收入</text:p>
          </table:table-cell>
          <table:table-cell office:value-type="float" office:value="61549508" calcext:value-type="float">
            <text:p>61,549,508</text:p>
          </table:table-cell>
          <table:table-cell office:value-type="float" office:value="0" calcext:value-type="float">
            <text:p>0</text:p>
          </table:table-cell>
          <table:table-cell office:value-type="float" office:value="61549508" calcext:value-type="float">
            <text:p>61,549,50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獎補助支出</text:p>
          </table:table-cell>
          <table:table-cell table:number-columns-repeated="2" office:value-type="float" office:value="18000" calcext:value-type="float">
            <text:p>18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補助收入</text:p>
          </table:table-cell>
          <table:table-cell office:value-type="float" office:value="61549508" calcext:value-type="float">
            <text:p>61,549,508</text:p>
          </table:table-cell>
          <table:table-cell office:value-type="float" office:value="0" calcext:value-type="float">
            <text:p>0</text:p>
          </table:table-cell>
          <table:table-cell office:value-type="float" office:value="61549508" calcext:value-type="float">
            <text:p>61,549,50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其他獎補捐助</text:p>
          </table:table-cell>
          <table:table-cell table:number-columns-repeated="2" office:value-type="float" office:value="18000" calcext:value-type="float">
            <text:p>18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其他收入</text:p>
          </table:table-cell>
          <table:table-cell office:value-type="float" office:value="17755" calcext:value-type="float">
            <text:p>17,755</text:p>
          </table:table-cell>
          <table:table-cell office:value-type="float" office:value="8210" calcext:value-type="float">
            <text:p>8,210</text:p>
          </table:table-cell>
          <table:table-cell office:value-type="float" office:value="9545" calcext:value-type="float">
            <text:p>9,54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預算控制</text:p>
          </table:table-cell>
          <table:table-cell office:value-type="float" office:value="478390474" calcext:value-type="float">
            <text:p>478,390,474</text:p>
          </table:table-cell>
          <table:table-cell office:value-type="float" office:value="472463422" calcext:value-type="float">
            <text:p>472,463,422</text:p>
          </table:table-cell>
          <table:table-cell office:value-type="float" office:value="5927052" calcext:value-type="float">
            <text:p>5,927,052</text:p>
          </table:table-cell>
          <table:table-cell office:value-type="string" calcext:value-type="string">
            <text:p>　　　其他收入</text:p>
          </table:table-cell>
          <table:table-cell office:value-type="float" office:value="17755" calcext:value-type="float">
            <text:p>17,755</text:p>
          </table:table-cell>
          <table:table-cell office:value-type="float" office:value="8210" calcext:value-type="float">
            <text:p>8,210</text:p>
          </table:table-cell>
          <table:table-cell office:value-type="float" office:value="9545" calcext:value-type="float">
            <text:p>9,54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預算控制</text:p>
          </table:table-cell>
          <table:table-cell office:value-type="float" office:value="478390474" calcext:value-type="float">
            <text:p>478,390,474</text:p>
          </table:table-cell>
          <table:table-cell office:value-type="float" office:value="472463422" calcext:value-type="float">
            <text:p>472,463,422</text:p>
          </table:table-cell>
          <table:table-cell office:value-type="float" office:value="5927052" calcext:value-type="float">
            <text:p>5,927,052</text:p>
          </table:table-cell>
          <table:table-cell office:value-type="string" calcext:value-type="string">
            <text:p>預算控制</text:p>
          </table:table-cell>
          <table:table-cell office:value-type="float" office:value="478390474" calcext:value-type="float">
            <text:p>478,390,474</text:p>
          </table:table-cell>
          <table:table-cell office:value-type="float" office:value="472463422" calcext:value-type="float">
            <text:p>472,463,422</text:p>
          </table:table-cell>
          <table:table-cell office:value-type="float" office:value="5927052" calcext:value-type="float">
            <text:p>5,927,05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收入預算數</text:p>
          </table:table-cell>
          <table:table-cell office:value-type="float" office:value="12884000" calcext:value-type="float">
            <text:p>12,884,000</text:p>
          </table:table-cell>
          <table:table-cell office:value-type="float" office:value="12974000" calcext:value-type="float">
            <text:p>12,974,000</text:p>
          </table:table-cell>
          <table:table-cell office:value-type="float" office:value="-90000" calcext:value-type="float">
            <text:p>-90,000</text:p>
          </table:table-cell>
          <table:table-cell office:value-type="string" calcext:value-type="string">
            <text:p>　預算控制</text:p>
          </table:table-cell>
          <table:table-cell office:value-type="float" office:value="478390474" calcext:value-type="float">
            <text:p>478,390,474</text:p>
          </table:table-cell>
          <table:table-cell office:value-type="float" office:value="472463422" calcext:value-type="float">
            <text:p>472,463,422</text:p>
          </table:table-cell>
          <table:table-cell office:value-type="float" office:value="5927052" calcext:value-type="float">
            <text:p>5,927,05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收入預算數</text:p>
          </table:table-cell>
          <table:table-cell office:value-type="float" office:value="12884000" calcext:value-type="float">
            <text:p>12,884,000</text:p>
          </table:table-cell>
          <table:table-cell office:value-type="float" office:value="12974000" calcext:value-type="float">
            <text:p>12,974,000</text:p>
          </table:table-cell>
          <table:table-cell office:value-type="float" office:value="-90000" calcext:value-type="float">
            <text:p>-90,000</text:p>
          </table:table-cell>
          <table:table-cell office:value-type="string" calcext:value-type="string">
            <text:p>　　支出預算數</text:p>
          </table:table-cell>
          <table:table-cell office:value-type="float" office:value="277867000" calcext:value-type="float">
            <text:p>277,867,000</text:p>
          </table:table-cell>
          <table:table-cell office:value-type="float" office:value="303872000" calcext:value-type="float">
            <text:p>303,872,000</text:p>
          </table:table-cell>
          <table:table-cell office:value-type="float" office:value="-26005000" calcext:value-type="float">
            <text:p>-26,005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收入分配數</text:p>
          </table:table-cell>
          <table:table-cell office:value-type="float" office:value="7554000" calcext:value-type="float">
            <text:p>7,554,000</text:p>
          </table:table-cell>
          <table:table-cell office:value-type="float" office:value="7464000" calcext:value-type="float">
            <text:p>7,464,000</text:p>
          </table:table-cell>
          <table:table-cell office:value-type="float" office:value="90000" calcext:value-type="float">
            <text:p>90,000</text:p>
          </table:table-cell>
          <table:table-cell office:value-type="string" calcext:value-type="string">
            <text:p>　　　支出預算數</text:p>
          </table:table-cell>
          <table:table-cell office:value-type="float" office:value="277867000" calcext:value-type="float">
            <text:p>277,867,000</text:p>
          </table:table-cell>
          <table:table-cell office:value-type="float" office:value="303872000" calcext:value-type="float">
            <text:p>303,872,000</text:p>
          </table:table-cell>
          <table:table-cell office:value-type="float" office:value="-26005000" calcext:value-type="float">
            <text:p>-26,005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收入分配數</text:p>
          </table:table-cell>
          <table:table-cell office:value-type="float" office:value="7554000" calcext:value-type="float">
            <text:p>7,554,000</text:p>
          </table:table-cell>
          <table:table-cell office:value-type="float" office:value="7464000" calcext:value-type="float">
            <text:p>7,464,000</text:p>
          </table:table-cell>
          <table:table-cell office:value-type="float" office:value="90000" calcext:value-type="float">
            <text:p>90,000</text:p>
          </table:table-cell>
          <table:table-cell office:value-type="string" calcext:value-type="string">
            <text:p>　　支出分配數</text:p>
          </table:table-cell>
          <table:table-cell office:value-type="float" office:value="180085474" calcext:value-type="float">
            <text:p>180,085,474</text:p>
          </table:table-cell>
          <table:table-cell office:value-type="float" office:value="148153422" calcext:value-type="float">
            <text:p>148,153,422</text:p>
          </table:table-cell>
          <table:table-cell office:value-type="float" office:value="31932052" calcext:value-type="float">
            <text:p>31,932,05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預計撥入數</text:p>
          </table:table-cell>
          <table:table-cell office:value-type="float" office:value="457952474" calcext:value-type="float">
            <text:p>457,952,474</text:p>
          </table:table-cell>
          <table:table-cell office:value-type="float" office:value="452025422" calcext:value-type="float">
            <text:p>452,025,422</text:p>
          </table:table-cell>
          <table:table-cell office:value-type="float" office:value="5927052" calcext:value-type="float">
            <text:p>5,927,052</text:p>
          </table:table-cell>
          <table:table-cell office:value-type="string" calcext:value-type="string">
            <text:p>　　　支出分配數</text:p>
          </table:table-cell>
          <table:table-cell office:value-type="float" office:value="180085474" calcext:value-type="float">
            <text:p>180,085,474</text:p>
          </table:table-cell>
          <table:table-cell office:value-type="float" office:value="148153422" calcext:value-type="float">
            <text:p>148,153,422</text:p>
          </table:table-cell>
          <table:table-cell office:value-type="float" office:value="31932052" calcext:value-type="float">
            <text:p>31,932,05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預計撥入數</text:p>
          </table:table-cell>
          <table:table-cell office:value-type="float" office:value="457952474" calcext:value-type="float">
            <text:p>457,952,474</text:p>
          </table:table-cell>
          <table:table-cell office:value-type="float" office:value="452025422" calcext:value-type="float">
            <text:p>452,025,422</text:p>
          </table:table-cell>
          <table:table-cell office:value-type="float" office:value="5927052" calcext:value-type="float">
            <text:p>5,927,052</text:p>
          </table:table-cell>
          <table:table-cell office:value-type="string" calcext:value-type="string">
            <text:p>　　預計繳付數</text:p>
          </table:table-cell>
          <table:table-cell table:number-columns-repeated="2" office:value-type="float" office:value="20438000" calcext:value-type="float">
            <text:p>20,438,00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 calcext:value-type="string">
            <text:p>　　　預計繳付數</text:p>
          </table:table-cell>
          <table:table-cell table:number-columns-repeated="2" office:value-type="float" office:value="20438000" calcext:value-type="float">
            <text:p>20,438,00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 table:number-rows-repeated="2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703,512,651</text:p>
          </table:table-cell>
          <table:table-cell table:style-name="ce22" office:value-type="string" calcext:value-type="string">
            <text:p>587,825,277</text:p>
          </table:table-cell>
          <table:table-cell table:style-name="ce17" office:value-type="string" calcext:value-type="string">
            <text:p>115,687,374</text:p>
          </table:table-cell>
          <table:table-cell table:style-name="ce26" office:value-type="string" calcext:value-type="string">
            <text:p>合　　　　計</text:p>
          </table:table-cell>
          <table:table-cell table:style-name="ce22" office:value-type="string" calcext:value-type="string">
            <text:p>703,512,651</text:p>
          </table:table-cell>
          <table:table-cell table:style-name="ce22" office:value-type="string" calcext:value-type="string">
            <text:p>587,825,277</text:p>
          </table:table-cell>
          <table:table-cell table:style-name="ce17" office:value-type="string" calcext:value-type="string">
            <text:p>115,687,374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保管有價證券</text:p>
          </table:table-cell>
          <table:table-cell table:number-columns-repeated="2" table:style-name="ce23" office:value-type="string" calcext:value-type="string">
            <text:p>3,847,85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table:number-columns-repeated="2" table:style-name="ce23" office:value-type="string" calcext:value-type="string">
            <text:p>3,847,850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保管品</text:p>
          </table:table-cell>
          <table:table-cell table:number-columns-repeated="2" table:style-name="ce23" office:value-type="string" calcext:value-type="string">
            <text:p>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table:number-columns-repeated="2" table:style-name="ce23" office:value-type="string" calcext:value-type="string">
            <text:p>3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保證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證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number-columns-repeated="2" table:style-name="ce22" office:value-type="string" calcext:value-type="string">
            <text:p>25</text:p>
          </table:table-cell>
          <table:table-cell table:style-name="ce17" office:value-type="string" calcext:value-type="string">
            <text:p>-</text:p>
          </table:table-cell>
          <table:table-cell table:style-name="ce27" office:value-type="string" calcext:value-type="string">
            <text:p>待抵銷債權憑證</text:p>
          </table:table-cell>
          <table:table-cell table:number-columns-repeated="2" table:style-name="ce22" office:value-type="string" calcext:value-type="string">
            <text:p>25</text:p>
          </table:table-cell>
          <table:table-cell table:style-name="ce17" office:value-type="string" calcext:value-type="string">
            <text:p>-</text:p>
          </table:table-cell>
          <table:table-cell table:number-columns-repeated="1016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2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number number:decimal-places="2" loext:min-decimal-places="2" number:min-integer-digits="1"/>
      <number:text> </number:text>
    </number:number-style>
    <number:date-style style:name="N16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Lucida Sans" style:font-family-complex="'Lucida Sans'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3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東縣消防局</text:span></text:p>
          <text:p><text:span text:style-name="MT2">平衡表</text:span></text:p>
          <text:p><text:span text:style-name="MT3">中華民國</text:span><text:span text:style-name="MT3">107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東縣消防局</text:span></text:p>
          <text:p><text:span text:style-name="MT2">平衡表</text:span></text:p>
          <text:p><text:span text:style-name="MT3">中華民國</text:span><text:span text:style-name="MT3">107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7/4/17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7/4/17</text:span></text:p>
        </style:region-right>
      </style:footer-left>
    </style:master-page>
    <style:master-page style:name="PageStyle_5f_附表1" style:display-name="PageStyle_附表1" style:page-layout-name="Mpm3">
      <style:header>
        <style:region-center>
          <text:p><text:span text:style-name="MT1">臺東縣消防局</text:span></text:p>
          <text:p><text:span text:style-name="MT2">平衡表</text:span></text:p>
          <text:p><text:span text:style-name="MT3">中華民國</text:span><text:span text:style-name="MT3">107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東縣消防局</text:span></text:p>
          <text:p><text:span text:style-name="MT2">平衡表</text:span></text:p>
          <text:p><text:span text:style-name="MT3">中華民國</text:span><text:span text:style-name="MT3">107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7/4/17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7/4/17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臺東縣消防局</text:span></text:p>
          <text:p><text:span text:style-name="MT2">平衡表</text:span></text:p>
          <text:p><text:span text:style-name="MT3">中華民國</text:span><text:span text:style-name="MT3">107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東縣消防局</text:span></text:p>
          <text:p><text:span text:style-name="MT2">平衡表</text:span></text:p>
          <text:p><text:span text:style-name="MT3">中華民國</text:span><text:span text:style-name="MT3">107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7/4/17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7/4/17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18-04-17T10:37:26</dc:date>
    <meta:print-date>2018-02-07T17:58:44</meta:print-date>
    <meta:document-statistic meta:table-count="3" meta:cell-count="520" meta:object-count="0"/>
    <meta:generator>LibreOffice/5.2.7.2$Windows_X86_64 LibreOffice_project/2b7f1e640c46ceb28adf43ee075a6e8b8439ed10</meta:generator>
  </office:meta>
</office:document-meta>
</file>