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1.72mm"/>
    </style:style>
    <style:style style:name="co2" style:family="table-column">
      <style:table-column-properties fo:break-before="auto" style:column-width="59.02mm"/>
    </style:style>
    <style:style style:name="co3" style:family="table-column">
      <style:table-column-properties fo:break-before="auto" style:column-width="13.62mm"/>
    </style:style>
    <style:style style:name="co4" style:family="table-column">
      <style:table-column-properties fo:break-before="auto" style:column-width="12.68mm"/>
    </style:style>
    <style:style style:name="co5" style:family="table-column">
      <style:table-column-properties fo:break-before="auto" style:column-width="16.44mm"/>
    </style:style>
    <style:style style:name="co6" style:family="table-column">
      <style:table-column-properties fo:break-before="auto" style:column-width="15.98mm"/>
    </style:style>
    <style:style style:name="co7" style:family="table-column">
      <style:table-column-properties fo:break-before="auto" style:column-width="12.45mm"/>
    </style:style>
    <style:style style:name="co8" style:family="table-column">
      <style:table-column-properties fo:break-before="auto" style:column-width="19.51mm"/>
    </style:style>
    <style:style style:name="co9" style:family="table-column">
      <style:table-column-properties fo:break-before="auto" style:column-width="13.16mm"/>
    </style:style>
    <style:style style:name="co10" style:family="table-column">
      <style:table-column-properties fo:break-before="auto" style:column-width="57.61mm"/>
    </style:style>
    <style:style style:name="co11" style:family="table-column">
      <style:table-column-properties fo:break-before="auto" style:column-width="25.15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.06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附表1">
      <style:table-properties table:display="true" style:writing-mode="lr-tb"/>
    </style:style>
    <style:style style:name="ta3" style:family="table" style:master-page-name="PageStyle_5f_附表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8"/>
        <table:table-column table:style-name="co1" table:default-cell-style-name="ce13"/>
        <table:table-column table:style-name="co2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6" table:default-cell-style-name="ce19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 <text:s text:c="5"/>　目　 <text:s text:c="5"/>名 <text:s text:c="5"/>　稱</text:p>
            </table:table-cell>
            <table:table-cell table:style-name="ce6" office:value-type="string" calcext:value-type="string" table:number-columns-spanned="1" table:number-rows-spanned="2">
              <text:p>金 <text:s text:c="14"/>額</text:p>
            </table:table-cell>
            <table:table-cell table:style-name="ce11" office:value-type="string" calcext:value-type="string" table:number-columns-spanned="1" table:number-rows-spanned="2">
              <text:p>科　 <text:s text:c="5"/>目　 <text:s text:c="5"/>名　 <text:s text:c="5"/>稱</text:p>
            </table:table-cell>
            <table:table-cell table:style-name="ce1" office:value-type="string" calcext:value-type="string" table:number-columns-spanned="1" table:number-rows-spanned="2">
              <text:p>金 <text:s text:c="14"/>額</text:p>
            </table:table-cell>
            <table:table-cell table:style-name="ce18" table:number-columns-repeated="2"/>
            <table:table-cell table:style-name="ce20" table:number-columns-repeated="1018"/>
          </table:table-row>
          <table:table-row table:style-name="ro1">
            <table:covered-table-cell table:style-name="ce2"/>
            <table:covered-table-cell table:style-name="ce7"/>
            <table:covered-table-cell table:style-name="ce12"/>
            <table:covered-table-cell table:style-name="ce2"/>
            <table:table-cell table:style-name="ce18" table:number-columns-repeated="1020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資產</text:p>
          </table:table-cell>
          <table:table-cell office:value-type="float" office:value="22910705" calcext:value-type="float">
            <text:p>22,910,705</text:p>
          </table:table-cell>
          <table:table-cell office:value-type="string" calcext:value-type="string">
            <text:p>負債</text:p>
          </table:table-cell>
          <table:table-cell office:value-type="float" office:value="18969155" calcext:value-type="float">
            <text:p>18,969,155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流動資產</text:p>
          </table:table-cell>
          <table:table-cell office:value-type="float" office:value="22910705" calcext:value-type="float">
            <text:p>22,910,705</text:p>
          </table:table-cell>
          <table:table-cell office:value-type="string" calcext:value-type="string">
            <text:p>　流動負債</text:p>
          </table:table-cell>
          <table:table-cell office:value-type="float" office:value="18969155" calcext:value-type="float">
            <text:p>18,969,155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現金</text:p>
          </table:table-cell>
          <table:table-cell office:value-type="float" office:value="17604711" calcext:value-type="float">
            <text:p>17,604,711</text:p>
          </table:table-cell>
          <table:table-cell office:value-type="string" calcext:value-type="string">
            <text:p>　　應付款項</text:p>
          </table:table-cell>
          <table:table-cell office:value-type="float" office:value="1284464" calcext:value-type="float">
            <text:p>1,284,464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各機關現金</text:p>
          </table:table-cell>
          <table:table-cell office:value-type="float" office:value="8000" calcext:value-type="float">
            <text:p>8,000</text:p>
          </table:table-cell>
          <table:table-cell office:value-type="string" calcext:value-type="string">
            <text:p>　　　其他應付款</text:p>
          </table:table-cell>
          <table:table-cell office:value-type="float" office:value="1284464" calcext:value-type="float">
            <text:p>1,284,464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專戶存款</text:p>
          </table:table-cell>
          <table:table-cell office:value-type="float" office:value="17396711" calcext:value-type="float">
            <text:p>17,396,711</text:p>
          </table:table-cell>
          <table:table-cell office:value-type="string" calcext:value-type="string">
            <text:p>　　暫收款</text:p>
          </table:table-cell>
          <table:table-cell office:value-type="float" office:value="8000" calcext:value-type="float">
            <text:p>8,00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零用金</text:p>
          </table:table-cell>
          <table:table-cell office:value-type="float" office:value="200000" calcext:value-type="float">
            <text:p>200,000</text:p>
          </table:table-cell>
          <table:table-cell office:value-type="string" calcext:value-type="string">
            <text:p>　　　暫收款</text:p>
          </table:table-cell>
          <table:table-cell office:value-type="float" office:value="8000" calcext:value-type="float">
            <text:p>8,00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應收款項</text:p>
          </table:table-cell>
          <table:table-cell office:value-type="float" office:value="1781014" calcext:value-type="float">
            <text:p>1,781,014</text:p>
          </table:table-cell>
          <table:table-cell office:value-type="string" calcext:value-type="string">
            <text:p>　　存入保證金</text:p>
          </table:table-cell>
          <table:table-cell office:value-type="float" office:value="6715104" calcext:value-type="float">
            <text:p>6,715,104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其他應收款</text:p>
          </table:table-cell>
          <table:table-cell office:value-type="float" office:value="1781014" calcext:value-type="float">
            <text:p>1,781,014</text:p>
          </table:table-cell>
          <table:table-cell office:value-type="string" calcext:value-type="string">
            <text:p>　　　存入保證金</text:p>
          </table:table-cell>
          <table:table-cell office:value-type="float" office:value="6715104" calcext:value-type="float">
            <text:p>6,715,104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暫付款</text:p>
          </table:table-cell>
          <table:table-cell office:value-type="float" office:value="279980" calcext:value-type="float">
            <text:p>279,980</text:p>
          </table:table-cell>
          <table:table-cell office:value-type="string" calcext:value-type="string">
            <text:p>　　應付代收款</text:p>
          </table:table-cell>
          <table:table-cell office:value-type="float" office:value="10961587" calcext:value-type="float">
            <text:p>10,961,587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暫付款</text:p>
          </table:table-cell>
          <table:table-cell office:value-type="float" office:value="279980" calcext:value-type="float">
            <text:p>279,980</text:p>
          </table:table-cell>
          <table:table-cell office:value-type="string" calcext:value-type="string">
            <text:p>　　　應付代收款</text:p>
          </table:table-cell>
          <table:table-cell office:value-type="float" office:value="10961587" calcext:value-type="float">
            <text:p>10,961,587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預付款</text:p>
          </table:table-cell>
          <table:table-cell office:value-type="float" office:value="3244000" calcext:value-type="float">
            <text:p>3,244,000</text:p>
          </table:table-cell>
          <table:table-cell office:value-type="string" calcext:value-type="string">
            <text:p>淨資產</text:p>
          </table:table-cell>
          <table:table-cell office:value-type="float" office:value="3941550" calcext:value-type="float">
            <text:p>3,941,55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預付款</text:p>
          </table:table-cell>
          <table:table-cell office:value-type="float" office:value="3244000" calcext:value-type="float">
            <text:p>3,244,000</text:p>
          </table:table-cell>
          <table:table-cell office:value-type="string" calcext:value-type="string">
            <text:p>　資產負債淨額</text:p>
          </table:table-cell>
          <table:table-cell office:value-type="float" office:value="3941550" calcext:value-type="float">
            <text:p>3,941,55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存出保證金</text:p>
          </table:table-cell>
          <table:table-cell office:value-type="float" office:value="1000" calcext:value-type="float">
            <text:p>1,000</text:p>
          </table:table-cell>
          <table:table-cell office:value-type="string" calcext:value-type="string">
            <text:p>　　資產負債淨額</text:p>
          </table:table-cell>
          <table:table-cell office:value-type="float" office:value="3941550" calcext:value-type="float">
            <text:p>3,941,55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存出保證金</text:p>
          </table:table-cell>
          <table:table-cell office:value-type="float" office:value="1000" calcext:value-type="float">
            <text:p>1,000</text:p>
          </table:table-cell>
          <table:table-cell office:value-type="string" calcext:value-type="string">
            <text:p>　　　資產負債淨額</text:p>
          </table:table-cell>
          <table:table-cell office:value-type="float" office:value="3941550" calcext:value-type="float">
            <text:p>3,941,550</text:p>
          </table:table-cell>
          <table:table-cell table:number-columns-repeated="1020"/>
        </table:table-row>
        <table:table-row table:style-name="ro3" table:number-rows-repeated="20">
          <table:table-cell table:number-columns-repeated="1024"/>
        </table:table-row>
        <table:table-row table:style-name="ro4">
          <table:table-cell table:style-name="ce4" office:value-type="string" calcext:value-type="string">
            <text:p>合　　　　計</text:p>
          </table:table-cell>
          <table:table-cell table:style-name="ce9" office:value-type="string" calcext:value-type="string">
            <text:p>22,910,705</text:p>
          </table:table-cell>
          <table:table-cell table:style-name="ce14" office:value-type="string" calcext:value-type="string">
            <text:p>合　　　　計</text:p>
          </table:table-cell>
          <table:table-cell table:style-name="ce17" office:value-type="string" calcext:value-type="string">
            <text:p>22,910,70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備 <text:s text:c="5"/>註</text:p>
          </table:table-cell>
          <table:table-cell/>
          <table:table-cell office:value-type="string" calcext:value-type="string">
            <text:p>備 <text:s text:c="5"/>註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保管有價證券</text:p>
          </table:table-cell>
          <table:table-cell table:style-name="ce10" office:value-type="string" calcext:value-type="string">
            <text:p>3,847,850</text:p>
          </table:table-cell>
          <table:table-cell office:value-type="string" calcext:value-type="string">
            <text:p>應付保管有價證券</text:p>
          </table:table-cell>
          <table:table-cell office:value-type="string" calcext:value-type="string">
            <text:p>3,847,85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保管品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應付保管品</text:p>
          </table:table-cell>
          <table:table-cell office:value-type="string" calcext:value-type="string">
            <text:p>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保證品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證品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9" office:value-type="string" calcext:value-type="string">
            <text:p>25</text:p>
          </table:table-cell>
          <table:table-cell table:style-name="ce15" office:value-type="string" calcext:value-type="string">
            <text:p>待抵銷債權憑證</text:p>
          </table:table-cell>
          <table:table-cell table:style-name="ce17" office:value-type="string" calcext:value-type="string">
            <text:p>25</text:p>
          </table:table-cell>
          <table:table-cell table:number-columns-repeated="1020"/>
        </table:table-row>
        <table:table-row table:style-name="ro3" table:number-rows-repeated="104853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3" table:range-usable-as="repeat-column repeat-row"/>
        </table:named-expressions>
      </table:table>
      <table:table table:name="附表1" table:style-name="ta2">
        <table:table-column table:style-name="co10" table:default-cell-style-name="ce3"/>
        <table:table-column table:style-name="co11" table:number-columns-repeated="3" table:default-cell-style-name="ce16"/>
        <table:table-column table:style-name="co10" table:default-cell-style-name="ce25"/>
        <table:table-column table:style-name="co11" table:number-columns-repeated="3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2" table:default-cell-style-name="ce19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　目　名　稱</text:p>
            </table:table-cell>
            <table:table-cell table:style-name="ce6" office:value-type="string" calcext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1" office:value-type="string" calcext:value-type="string" table:number-columns-spanned="1" table:number-rows-spanned="2">
              <text:p>科　目　名　稱</text:p>
            </table:table-cell>
            <table:table-cell table:style-name="ce1" office:value-type="string" calcext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8" table:number-columns-repeated="2"/>
            <table:table-cell table:style-name="ce20" table:number-columns-repeated="1014"/>
          </table:table-row>
          <table:table-row table:style-name="ro1">
            <table:covered-table-cell table:style-name="ce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4" office:value-type="string" calcext:value-type="string">
              <text:p>增減數</text:p>
            </table:table-cell>
            <table:covered-table-cell table:style-name="ce1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1" office:value-type="string" calcext:value-type="string">
              <text:p>增減數</text:p>
            </table:table-cell>
            <table:table-cell table:style-name="ce18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資產</text:p>
          </table:table-cell>
          <table:table-cell office:value-type="float" office:value="22910705" calcext:value-type="float">
            <text:p>22,910,705</text:p>
          </table:table-cell>
          <table:table-cell office:value-type="float" office:value="34397481" calcext:value-type="float">
            <text:p>34,397,481</text:p>
          </table:table-cell>
          <table:table-cell office:value-type="float" office:value="-11486776" calcext:value-type="float">
            <text:p>-11,486,776</text:p>
          </table:table-cell>
          <table:table-cell office:value-type="string" calcext:value-type="string">
            <text:p>負債</text:p>
          </table:table-cell>
          <table:table-cell office:value-type="float" office:value="18969155" calcext:value-type="float">
            <text:p>18,969,155</text:p>
          </table:table-cell>
          <table:table-cell office:value-type="float" office:value="30453277" calcext:value-type="float">
            <text:p>30,453,277</text:p>
          </table:table-cell>
          <table:table-cell office:value-type="float" office:value="-11484122" calcext:value-type="float">
            <text:p>-11,484,122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流動資產</text:p>
          </table:table-cell>
          <table:table-cell office:value-type="float" office:value="22910705" calcext:value-type="float">
            <text:p>22,910,705</text:p>
          </table:table-cell>
          <table:table-cell office:value-type="float" office:value="34397481" calcext:value-type="float">
            <text:p>34,397,481</text:p>
          </table:table-cell>
          <table:table-cell office:value-type="float" office:value="-11486776" calcext:value-type="float">
            <text:p>-11,486,776</text:p>
          </table:table-cell>
          <table:table-cell office:value-type="string" calcext:value-type="string">
            <text:p>　流動負債</text:p>
          </table:table-cell>
          <table:table-cell office:value-type="float" office:value="18969155" calcext:value-type="float">
            <text:p>18,969,155</text:p>
          </table:table-cell>
          <table:table-cell office:value-type="float" office:value="30453277" calcext:value-type="float">
            <text:p>30,453,277</text:p>
          </table:table-cell>
          <table:table-cell office:value-type="float" office:value="-11484122" calcext:value-type="float">
            <text:p>-11,484,122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現金</text:p>
          </table:table-cell>
          <table:table-cell office:value-type="float" office:value="17604711" calcext:value-type="float">
            <text:p>17,604,711</text:p>
          </table:table-cell>
          <table:table-cell office:value-type="float" office:value="29352467" calcext:value-type="float">
            <text:p>29,352,467</text:p>
          </table:table-cell>
          <table:table-cell office:value-type="float" office:value="-11747756" calcext:value-type="float">
            <text:p>-11,747,756</text:p>
          </table:table-cell>
          <table:table-cell office:value-type="string" calcext:value-type="string">
            <text:p>　　應付款項</text:p>
          </table:table-cell>
          <table:table-cell office:value-type="float" office:value="1284464" calcext:value-type="float">
            <text:p>1,284,464</text:p>
          </table:table-cell>
          <table:table-cell office:value-type="float" office:value="1300810" calcext:value-type="float">
            <text:p>1,300,810</text:p>
          </table:table-cell>
          <table:table-cell office:value-type="float" office:value="-16346" calcext:value-type="float">
            <text:p>-16,34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各機關現金</text:p>
          </table:table-cell>
          <table:table-cell office:value-type="float" office:value="8000" calcext:value-type="float">
            <text:p>8,000</text:p>
          </table:table-cell>
          <table:table-cell office:value-type="float" office:value="0" calcext:value-type="float">
            <text:p>0</text:p>
          </table:table-cell>
          <table:table-cell office:value-type="float" office:value="8000" calcext:value-type="float">
            <text:p>8,000</text:p>
          </table:table-cell>
          <table:table-cell office:value-type="string" calcext:value-type="string">
            <text:p>　　　其他應付款</text:p>
          </table:table-cell>
          <table:table-cell office:value-type="float" office:value="1284464" calcext:value-type="float">
            <text:p>1,284,464</text:p>
          </table:table-cell>
          <table:table-cell office:value-type="float" office:value="1300810" calcext:value-type="float">
            <text:p>1,300,810</text:p>
          </table:table-cell>
          <table:table-cell office:value-type="float" office:value="-16346" calcext:value-type="float">
            <text:p>-16,34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專戶存款</text:p>
          </table:table-cell>
          <table:table-cell office:value-type="float" office:value="17396711" calcext:value-type="float">
            <text:p>17,396,711</text:p>
          </table:table-cell>
          <table:table-cell office:value-type="float" office:value="29152467" calcext:value-type="float">
            <text:p>29,152,467</text:p>
          </table:table-cell>
          <table:table-cell office:value-type="float" office:value="-11755756" calcext:value-type="float">
            <text:p>-11,755,756</text:p>
          </table:table-cell>
          <table:table-cell office:value-type="string" calcext:value-type="string">
            <text:p>　　暫收款</text:p>
          </table:table-cell>
          <table:table-cell office:value-type="float" office:value="8000" calcext:value-type="float">
            <text:p>8,000</text:p>
          </table:table-cell>
          <table:table-cell office:value-type="float" office:value="0" calcext:value-type="float">
            <text:p>0</text:p>
          </table:table-cell>
          <table:table-cell office:value-type="float" office:value="8000" calcext:value-type="float">
            <text:p>8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零用金</text:p>
          </table:table-cell>
          <table:table-cell table:number-columns-repeated="2" office:value-type="float" office:value="200000" calcext:value-type="float">
            <text:p>200,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　暫收款</text:p>
          </table:table-cell>
          <table:table-cell office:value-type="float" office:value="8000" calcext:value-type="float">
            <text:p>8,000</text:p>
          </table:table-cell>
          <table:table-cell office:value-type="float" office:value="0" calcext:value-type="float">
            <text:p>0</text:p>
          </table:table-cell>
          <table:table-cell office:value-type="float" office:value="8000" calcext:value-type="float">
            <text:p>8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應收款項</text:p>
          </table:table-cell>
          <table:table-cell office:value-type="float" office:value="1781014" calcext:value-type="float">
            <text:p>1,781,014</text:p>
          </table:table-cell>
          <table:table-cell office:value-type="float" office:value="1800014" calcext:value-type="float">
            <text:p>1,800,014</text:p>
          </table:table-cell>
          <table:table-cell office:value-type="float" office:value="-19000" calcext:value-type="float">
            <text:p>-19,000</text:p>
          </table:table-cell>
          <table:table-cell office:value-type="string" calcext:value-type="string">
            <text:p>　　存入保證金</text:p>
          </table:table-cell>
          <table:table-cell office:value-type="float" office:value="6715104" calcext:value-type="float">
            <text:p>6,715,104</text:p>
          </table:table-cell>
          <table:table-cell office:value-type="float" office:value="6064297" calcext:value-type="float">
            <text:p>6,064,297</text:p>
          </table:table-cell>
          <table:table-cell office:value-type="float" office:value="650807" calcext:value-type="float">
            <text:p>650,807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其他應收款</text:p>
          </table:table-cell>
          <table:table-cell office:value-type="float" office:value="1781014" calcext:value-type="float">
            <text:p>1,781,014</text:p>
          </table:table-cell>
          <table:table-cell office:value-type="float" office:value="1800014" calcext:value-type="float">
            <text:p>1,800,014</text:p>
          </table:table-cell>
          <table:table-cell office:value-type="float" office:value="-19000" calcext:value-type="float">
            <text:p>-19,000</text:p>
          </table:table-cell>
          <table:table-cell office:value-type="string" calcext:value-type="string">
            <text:p>　　　存入保證金</text:p>
          </table:table-cell>
          <table:table-cell office:value-type="float" office:value="6715104" calcext:value-type="float">
            <text:p>6,715,104</text:p>
          </table:table-cell>
          <table:table-cell office:value-type="float" office:value="6064297" calcext:value-type="float">
            <text:p>6,064,297</text:p>
          </table:table-cell>
          <table:table-cell office:value-type="float" office:value="650807" calcext:value-type="float">
            <text:p>650,807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暫付款</text:p>
          </table:table-cell>
          <table:table-cell office:value-type="float" office:value="279980" calcext:value-type="float">
            <text:p>279,980</text:p>
          </table:table-cell>
          <table:table-cell office:value-type="float" office:value="0" calcext:value-type="float">
            <text:p>0</text:p>
          </table:table-cell>
          <table:table-cell office:value-type="float" office:value="279980" calcext:value-type="float">
            <text:p>279,980</text:p>
          </table:table-cell>
          <table:table-cell office:value-type="string" calcext:value-type="string">
            <text:p>　　應付代收款</text:p>
          </table:table-cell>
          <table:table-cell office:value-type="float" office:value="10961587" calcext:value-type="float">
            <text:p>10,961,587</text:p>
          </table:table-cell>
          <table:table-cell office:value-type="float" office:value="23088170" calcext:value-type="float">
            <text:p>23,088,170</text:p>
          </table:table-cell>
          <table:table-cell office:value-type="float" office:value="-12126583" calcext:value-type="float">
            <text:p>-12,126,583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暫付款</text:p>
          </table:table-cell>
          <table:table-cell office:value-type="float" office:value="279980" calcext:value-type="float">
            <text:p>279,980</text:p>
          </table:table-cell>
          <table:table-cell office:value-type="float" office:value="0" calcext:value-type="float">
            <text:p>0</text:p>
          </table:table-cell>
          <table:table-cell office:value-type="float" office:value="279980" calcext:value-type="float">
            <text:p>279,980</text:p>
          </table:table-cell>
          <table:table-cell office:value-type="string" calcext:value-type="string">
            <text:p>　　　應付代收款</text:p>
          </table:table-cell>
          <table:table-cell office:value-type="float" office:value="10961587" calcext:value-type="float">
            <text:p>10,961,587</text:p>
          </table:table-cell>
          <table:table-cell office:value-type="float" office:value="23088170" calcext:value-type="float">
            <text:p>23,088,170</text:p>
          </table:table-cell>
          <table:table-cell office:value-type="float" office:value="-12126583" calcext:value-type="float">
            <text:p>-12,126,583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預付款</text:p>
          </table:table-cell>
          <table:table-cell table:number-columns-repeated="2" office:value-type="float" office:value="3244000" calcext:value-type="float">
            <text:p>3,244,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淨資產</text:p>
          </table:table-cell>
          <table:table-cell table:number-columns-repeated="2" office:value-type="float" office:value="-3272" calcext:value-type="float">
            <text:p>-3,27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預付款</text:p>
          </table:table-cell>
          <table:table-cell table:number-columns-repeated="2" office:value-type="float" office:value="3244000" calcext:value-type="float">
            <text:p>3,244,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資產負債淨額</text:p>
          </table:table-cell>
          <table:table-cell table:number-columns-repeated="2" office:value-type="float" office:value="-3272" calcext:value-type="float">
            <text:p>-3,27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存出保證金</text:p>
          </table:table-cell>
          <table:table-cell table:number-columns-repeated="2" office:value-type="float" office:value="1000" calcext:value-type="float">
            <text:p>1,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資產負債淨額</text:p>
          </table:table-cell>
          <table:table-cell table:number-columns-repeated="2" office:value-type="float" office:value="-3272" calcext:value-type="float">
            <text:p>-3,27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存出保證金</text:p>
          </table:table-cell>
          <table:table-cell table:number-columns-repeated="2" office:value-type="float" office:value="1000" calcext:value-type="float">
            <text:p>1,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　資產負債淨額</text:p>
          </table:table-cell>
          <table:table-cell table:number-columns-repeated="2" office:value-type="float" office:value="-3272" calcext:value-type="float">
            <text:p>-3,27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3" table:number-rows-repeated="20">
          <table:table-cell table:number-columns-repeated="1024"/>
        </table:table-row>
        <table:table-row table:style-name="ro4">
          <table:table-cell table:style-name="ce4" office:value-type="string" calcext:value-type="string">
            <text:p>合　　　　計</text:p>
          </table:table-cell>
          <table:table-cell table:style-name="ce22" office:value-type="string" calcext:value-type="string">
            <text:p>22,910,705</text:p>
          </table:table-cell>
          <table:table-cell table:style-name="ce22" office:value-type="string" calcext:value-type="string">
            <text:p>34,397,481</text:p>
          </table:table-cell>
          <table:table-cell table:style-name="ce17" office:value-type="string" calcext:value-type="string">
            <text:p>-11,486,776</text:p>
          </table:table-cell>
          <table:table-cell table:style-name="ce26" office:value-type="string" calcext:value-type="string">
            <text:p>合　　　　計</text:p>
          </table:table-cell>
          <table:table-cell table:style-name="ce22" office:value-type="string" calcext:value-type="string">
            <text:p>18,965,883</text:p>
          </table:table-cell>
          <table:table-cell table:style-name="ce22" office:value-type="string" calcext:value-type="string">
            <text:p>30,450,005</text:p>
          </table:table-cell>
          <table:table-cell table:style-name="ce17" office:value-type="string" calcext:value-type="string">
            <text:p>-11,484,122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備 <text:s text:c="5"/>註</text:p>
          </table:table-cell>
          <table:table-cell table:number-columns-repeated="3"/>
          <table:table-cell office:value-type="string" calcext:value-type="string">
            <text:p>備 <text:s text:c="5"/>註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保管有價證券</text:p>
          </table:table-cell>
          <table:table-cell table:number-columns-repeated="2" table:style-name="ce23" office:value-type="string" calcext:value-type="string">
            <text:p>3,847,85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有價證券</text:p>
          </table:table-cell>
          <table:table-cell table:number-columns-repeated="2" table:style-name="ce23" office:value-type="string" calcext:value-type="string">
            <text:p>3,847,850</text:p>
          </table:table-cell>
          <table:table-cell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保管品</text:p>
          </table:table-cell>
          <table:table-cell table:style-name="ce23" office:value-type="string" calcext:value-type="string">
            <text:p>7</text:p>
          </table:table-cell>
          <table:table-cell table:style-name="ce23" office:value-type="string" calcext:value-type="string">
            <text:p>3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應付保管品</text:p>
          </table:table-cell>
          <table:table-cell table:style-name="ce23" office:value-type="string" calcext:value-type="string">
            <text:p>7</text:p>
          </table:table-cell>
          <table:table-cell table:style-name="ce23" office:value-type="string" calcext:value-type="string">
            <text:p>3</text:p>
          </table:table-cell>
          <table:table-cell office:value-type="string" calcext:value-type="string">
            <text:p>4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保證品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證品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number-columns-repeated="2" table:style-name="ce22" office:value-type="string" calcext:value-type="string">
            <text:p>25</text:p>
          </table:table-cell>
          <table:table-cell table:style-name="ce17" office:value-type="string" calcext:value-type="string">
            <text:p>-</text:p>
          </table:table-cell>
          <table:table-cell table:style-name="ce27" office:value-type="string" calcext:value-type="string">
            <text:p>待抵銷債權憑證</text:p>
          </table:table-cell>
          <table:table-cell table:number-columns-repeated="2" table:style-name="ce22" office:value-type="string" calcext:value-type="string">
            <text:p>25</text:p>
          </table:table-cell>
          <table:table-cell table:style-name="ce17" office:value-type="string" calcext:value-type="string">
            <text:p>-</text:p>
          </table:table-cell>
          <table:table-cell table:number-columns-repeated="1016"/>
        </table:table-row>
        <table:table-row table:style-name="ro3" table:number-rows-repeated="104853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附表1.$A$1:.$AMJ$3" table:range-usable-as="repeat-column repeat-row"/>
        </table:named-expressions>
      </table:table>
      <table:table table:name="附表2" table:style-name="ta3">
        <office:forms form:automatic-focus="false" form:apply-design-mode="false"/>
        <table:table-column table:style-name="co10" table:default-cell-style-name="ce3"/>
        <table:table-column table:style-name="co11" table:number-columns-repeated="3" table:default-cell-style-name="ce16"/>
        <table:table-column table:style-name="co10" table:default-cell-style-name="ce25"/>
        <table:table-column table:style-name="co11" table:number-columns-repeated="3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2" table:default-cell-style-name="ce19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　目　名　稱</text:p>
            </table:table-cell>
            <table:table-cell table:style-name="ce6" office:value-type="string" calcext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1" office:value-type="string" calcext:value-type="string" table:number-columns-spanned="1" table:number-rows-spanned="2">
              <text:p>科　目　名　稱</text:p>
            </table:table-cell>
            <table:table-cell table:style-name="ce1" office:value-type="string" calcext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8" table:number-columns-repeated="2"/>
            <table:table-cell table:style-name="ce20" table:number-columns-repeated="1014"/>
          </table:table-row>
          <table:table-row table:style-name="ro1">
            <table:covered-table-cell table:style-name="ce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4" office:value-type="string" calcext:value-type="string">
              <text:p>增減數</text:p>
            </table:table-cell>
            <table:covered-table-cell table:style-name="ce1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1" office:value-type="string" calcext:value-type="string">
              <text:p>增減數</text:p>
            </table:table-cell>
            <table:table-cell table:style-name="ce18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資產</text:p>
          </table:table-cell>
          <table:table-cell office:value-type="float" office:value="22910705" calcext:value-type="float">
            <text:p>22,910,705</text:p>
          </table:table-cell>
          <table:table-cell office:value-type="float" office:value="34397481" calcext:value-type="float">
            <text:p>34,397,481</text:p>
          </table:table-cell>
          <table:table-cell office:value-type="float" office:value="-11486776" calcext:value-type="float">
            <text:p>-11,486,776</text:p>
          </table:table-cell>
          <table:table-cell office:value-type="string" calcext:value-type="string">
            <text:p>負債</text:p>
          </table:table-cell>
          <table:table-cell office:value-type="float" office:value="18969155" calcext:value-type="float">
            <text:p>18,969,155</text:p>
          </table:table-cell>
          <table:table-cell office:value-type="float" office:value="30453277" calcext:value-type="float">
            <text:p>30,453,277</text:p>
          </table:table-cell>
          <table:table-cell office:value-type="float" office:value="-11484122" calcext:value-type="float">
            <text:p>-11,484,122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流動資產</text:p>
          </table:table-cell>
          <table:table-cell office:value-type="float" office:value="22910705" calcext:value-type="float">
            <text:p>22,910,705</text:p>
          </table:table-cell>
          <table:table-cell office:value-type="float" office:value="34397481" calcext:value-type="float">
            <text:p>34,397,481</text:p>
          </table:table-cell>
          <table:table-cell office:value-type="float" office:value="-11486776" calcext:value-type="float">
            <text:p>-11,486,776</text:p>
          </table:table-cell>
          <table:table-cell office:value-type="string" calcext:value-type="string">
            <text:p>　流動負債</text:p>
          </table:table-cell>
          <table:table-cell office:value-type="float" office:value="18969155" calcext:value-type="float">
            <text:p>18,969,155</text:p>
          </table:table-cell>
          <table:table-cell office:value-type="float" office:value="30453277" calcext:value-type="float">
            <text:p>30,453,277</text:p>
          </table:table-cell>
          <table:table-cell office:value-type="float" office:value="-11484122" calcext:value-type="float">
            <text:p>-11,484,122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現金</text:p>
          </table:table-cell>
          <table:table-cell office:value-type="float" office:value="17604711" calcext:value-type="float">
            <text:p>17,604,711</text:p>
          </table:table-cell>
          <table:table-cell office:value-type="float" office:value="29352467" calcext:value-type="float">
            <text:p>29,352,467</text:p>
          </table:table-cell>
          <table:table-cell office:value-type="float" office:value="-11747756" calcext:value-type="float">
            <text:p>-11,747,756</text:p>
          </table:table-cell>
          <table:table-cell office:value-type="string" calcext:value-type="string">
            <text:p>　　應付款項</text:p>
          </table:table-cell>
          <table:table-cell office:value-type="float" office:value="1284464" calcext:value-type="float">
            <text:p>1,284,464</text:p>
          </table:table-cell>
          <table:table-cell office:value-type="float" office:value="1300810" calcext:value-type="float">
            <text:p>1,300,810</text:p>
          </table:table-cell>
          <table:table-cell office:value-type="float" office:value="-16346" calcext:value-type="float">
            <text:p>-16,34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各機關現金</text:p>
          </table:table-cell>
          <table:table-cell office:value-type="float" office:value="8000" calcext:value-type="float">
            <text:p>8,000</text:p>
          </table:table-cell>
          <table:table-cell office:value-type="float" office:value="0" calcext:value-type="float">
            <text:p>0</text:p>
          </table:table-cell>
          <table:table-cell office:value-type="float" office:value="8000" calcext:value-type="float">
            <text:p>8,000</text:p>
          </table:table-cell>
          <table:table-cell office:value-type="string" calcext:value-type="string">
            <text:p>　　　其他應付款</text:p>
          </table:table-cell>
          <table:table-cell office:value-type="float" office:value="1284464" calcext:value-type="float">
            <text:p>1,284,464</text:p>
          </table:table-cell>
          <table:table-cell office:value-type="float" office:value="1300810" calcext:value-type="float">
            <text:p>1,300,810</text:p>
          </table:table-cell>
          <table:table-cell office:value-type="float" office:value="-16346" calcext:value-type="float">
            <text:p>-16,34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專戶存款</text:p>
          </table:table-cell>
          <table:table-cell office:value-type="float" office:value="17396711" calcext:value-type="float">
            <text:p>17,396,711</text:p>
          </table:table-cell>
          <table:table-cell office:value-type="float" office:value="29152467" calcext:value-type="float">
            <text:p>29,152,467</text:p>
          </table:table-cell>
          <table:table-cell office:value-type="float" office:value="-11755756" calcext:value-type="float">
            <text:p>-11,755,756</text:p>
          </table:table-cell>
          <table:table-cell office:value-type="string" calcext:value-type="string">
            <text:p>　　暫收款</text:p>
          </table:table-cell>
          <table:table-cell office:value-type="float" office:value="8000" calcext:value-type="float">
            <text:p>8,000</text:p>
          </table:table-cell>
          <table:table-cell office:value-type="float" office:value="0" calcext:value-type="float">
            <text:p>0</text:p>
          </table:table-cell>
          <table:table-cell office:value-type="float" office:value="8000" calcext:value-type="float">
            <text:p>8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零用金</text:p>
          </table:table-cell>
          <table:table-cell table:number-columns-repeated="2" office:value-type="float" office:value="200000" calcext:value-type="float">
            <text:p>200,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　暫收款</text:p>
          </table:table-cell>
          <table:table-cell office:value-type="float" office:value="8000" calcext:value-type="float">
            <text:p>8,000</text:p>
          </table:table-cell>
          <table:table-cell office:value-type="float" office:value="0" calcext:value-type="float">
            <text:p>0</text:p>
          </table:table-cell>
          <table:table-cell office:value-type="float" office:value="8000" calcext:value-type="float">
            <text:p>8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應收款項</text:p>
          </table:table-cell>
          <table:table-cell office:value-type="float" office:value="1781014" calcext:value-type="float">
            <text:p>1,781,014</text:p>
          </table:table-cell>
          <table:table-cell office:value-type="float" office:value="1800014" calcext:value-type="float">
            <text:p>1,800,014</text:p>
          </table:table-cell>
          <table:table-cell office:value-type="float" office:value="-19000" calcext:value-type="float">
            <text:p>-19,000</text:p>
          </table:table-cell>
          <table:table-cell office:value-type="string" calcext:value-type="string">
            <text:p>　　存入保證金</text:p>
          </table:table-cell>
          <table:table-cell office:value-type="float" office:value="6715104" calcext:value-type="float">
            <text:p>6,715,104</text:p>
          </table:table-cell>
          <table:table-cell office:value-type="float" office:value="6064297" calcext:value-type="float">
            <text:p>6,064,297</text:p>
          </table:table-cell>
          <table:table-cell office:value-type="float" office:value="650807" calcext:value-type="float">
            <text:p>650,807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其他應收款</text:p>
          </table:table-cell>
          <table:table-cell office:value-type="float" office:value="1781014" calcext:value-type="float">
            <text:p>1,781,014</text:p>
          </table:table-cell>
          <table:table-cell office:value-type="float" office:value="1800014" calcext:value-type="float">
            <text:p>1,800,014</text:p>
          </table:table-cell>
          <table:table-cell office:value-type="float" office:value="-19000" calcext:value-type="float">
            <text:p>-19,000</text:p>
          </table:table-cell>
          <table:table-cell office:value-type="string" calcext:value-type="string">
            <text:p>　　　存入保證金</text:p>
          </table:table-cell>
          <table:table-cell office:value-type="float" office:value="6715104" calcext:value-type="float">
            <text:p>6,715,104</text:p>
          </table:table-cell>
          <table:table-cell office:value-type="float" office:value="6064297" calcext:value-type="float">
            <text:p>6,064,297</text:p>
          </table:table-cell>
          <table:table-cell office:value-type="float" office:value="650807" calcext:value-type="float">
            <text:p>650,807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暫付款</text:p>
          </table:table-cell>
          <table:table-cell office:value-type="float" office:value="279980" calcext:value-type="float">
            <text:p>279,980</text:p>
          </table:table-cell>
          <table:table-cell office:value-type="float" office:value="0" calcext:value-type="float">
            <text:p>0</text:p>
          </table:table-cell>
          <table:table-cell office:value-type="float" office:value="279980" calcext:value-type="float">
            <text:p>279,980</text:p>
          </table:table-cell>
          <table:table-cell office:value-type="string" calcext:value-type="string">
            <text:p>　　應付代收款</text:p>
          </table:table-cell>
          <table:table-cell office:value-type="float" office:value="10961587" calcext:value-type="float">
            <text:p>10,961,587</text:p>
          </table:table-cell>
          <table:table-cell office:value-type="float" office:value="23088170" calcext:value-type="float">
            <text:p>23,088,170</text:p>
          </table:table-cell>
          <table:table-cell office:value-type="float" office:value="-12126583" calcext:value-type="float">
            <text:p>-12,126,583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暫付款</text:p>
          </table:table-cell>
          <table:table-cell office:value-type="float" office:value="279980" calcext:value-type="float">
            <text:p>279,980</text:p>
          </table:table-cell>
          <table:table-cell office:value-type="float" office:value="0" calcext:value-type="float">
            <text:p>0</text:p>
          </table:table-cell>
          <table:table-cell office:value-type="float" office:value="279980" calcext:value-type="float">
            <text:p>279,980</text:p>
          </table:table-cell>
          <table:table-cell office:value-type="string" calcext:value-type="string">
            <text:p>　　　應付代收款</text:p>
          </table:table-cell>
          <table:table-cell office:value-type="float" office:value="10961587" calcext:value-type="float">
            <text:p>10,961,587</text:p>
          </table:table-cell>
          <table:table-cell office:value-type="float" office:value="23088170" calcext:value-type="float">
            <text:p>23,088,170</text:p>
          </table:table-cell>
          <table:table-cell office:value-type="float" office:value="-12126583" calcext:value-type="float">
            <text:p>-12,126,583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預付款</text:p>
          </table:table-cell>
          <table:table-cell table:number-columns-repeated="2" office:value-type="float" office:value="3244000" calcext:value-type="float">
            <text:p>3,244,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淨資產</text:p>
          </table:table-cell>
          <table:table-cell table:number-columns-repeated="2" office:value-type="float" office:value="-3272" calcext:value-type="float">
            <text:p>-3,27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預付款</text:p>
          </table:table-cell>
          <table:table-cell table:number-columns-repeated="2" office:value-type="float" office:value="3244000" calcext:value-type="float">
            <text:p>3,244,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資產負債淨額</text:p>
          </table:table-cell>
          <table:table-cell table:number-columns-repeated="2" office:value-type="float" office:value="-3272" calcext:value-type="float">
            <text:p>-3,27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存出保證金</text:p>
          </table:table-cell>
          <table:table-cell table:number-columns-repeated="2" office:value-type="float" office:value="1000" calcext:value-type="float">
            <text:p>1,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資產負債淨額</text:p>
          </table:table-cell>
          <table:table-cell table:number-columns-repeated="2" office:value-type="float" office:value="-3272" calcext:value-type="float">
            <text:p>-3,27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存出保證金</text:p>
          </table:table-cell>
          <table:table-cell table:number-columns-repeated="2" office:value-type="float" office:value="1000" calcext:value-type="float">
            <text:p>1,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　資產負債淨額</text:p>
          </table:table-cell>
          <table:table-cell table:number-columns-repeated="2" office:value-type="float" office:value="-3272" calcext:value-type="float">
            <text:p>-3,27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支出</text:p>
          </table:table-cell>
          <table:table-cell office:value-type="float" office:value="244229471" calcext:value-type="float">
            <text:p>244,229,471</text:p>
          </table:table-cell>
          <table:table-cell office:value-type="float" office:value="190724696" calcext:value-type="float">
            <text:p>190,724,696</text:p>
          </table:table-cell>
          <table:table-cell office:value-type="float" office:value="53504775" calcext:value-type="float">
            <text:p>53,504,775</text:p>
          </table:table-cell>
          <table:table-cell office:value-type="string" calcext:value-type="string">
            <text:p>收入</text:p>
          </table:table-cell>
          <table:table-cell office:value-type="float" office:value="248174293" calcext:value-type="float">
            <text:p>248,174,293</text:p>
          </table:table-cell>
          <table:table-cell office:value-type="float" office:value="194672172" calcext:value-type="float">
            <text:p>194,672,172</text:p>
          </table:table-cell>
          <table:table-cell office:value-type="float" office:value="53502121" calcext:value-type="float">
            <text:p>53,502,121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支出</text:p>
          </table:table-cell>
          <table:table-cell office:value-type="float" office:value="244229471" calcext:value-type="float">
            <text:p>244,229,471</text:p>
          </table:table-cell>
          <table:table-cell office:value-type="float" office:value="190724696" calcext:value-type="float">
            <text:p>190,724,696</text:p>
          </table:table-cell>
          <table:table-cell office:value-type="float" office:value="53504775" calcext:value-type="float">
            <text:p>53,504,775</text:p>
          </table:table-cell>
          <table:table-cell office:value-type="string" calcext:value-type="string">
            <text:p>　收入</text:p>
          </table:table-cell>
          <table:table-cell office:value-type="float" office:value="248174293" calcext:value-type="float">
            <text:p>248,174,293</text:p>
          </table:table-cell>
          <table:table-cell office:value-type="float" office:value="194672172" calcext:value-type="float">
            <text:p>194,672,172</text:p>
          </table:table-cell>
          <table:table-cell office:value-type="float" office:value="53502121" calcext:value-type="float">
            <text:p>53,502,121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繳付公庫數</text:p>
          </table:table-cell>
          <table:table-cell office:value-type="float" office:value="61725741" calcext:value-type="float">
            <text:p>61,725,741</text:p>
          </table:table-cell>
          <table:table-cell office:value-type="float" office:value="61650786" calcext:value-type="float">
            <text:p>61,650,786</text:p>
          </table:table-cell>
          <table:table-cell office:value-type="float" office:value="74955" calcext:value-type="float">
            <text:p>74,955</text:p>
          </table:table-cell>
          <table:table-cell office:value-type="string" calcext:value-type="string">
            <text:p>　　公庫撥入數</text:p>
          </table:table-cell>
          <table:table-cell office:value-type="float" office:value="186537952" calcext:value-type="float">
            <text:p>186,537,952</text:p>
          </table:table-cell>
          <table:table-cell office:value-type="float" office:value="133091786" calcext:value-type="float">
            <text:p>133,091,786</text:p>
          </table:table-cell>
          <table:table-cell office:value-type="float" office:value="53446166" calcext:value-type="float">
            <text:p>53,446,16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繳付公庫數</text:p>
          </table:table-cell>
          <table:table-cell office:value-type="float" office:value="61725741" calcext:value-type="float">
            <text:p>61,725,741</text:p>
          </table:table-cell>
          <table:table-cell office:value-type="float" office:value="61650786" calcext:value-type="float">
            <text:p>61,650,786</text:p>
          </table:table-cell>
          <table:table-cell office:value-type="float" office:value="74955" calcext:value-type="float">
            <text:p>74,955</text:p>
          </table:table-cell>
          <table:table-cell office:value-type="string" calcext:value-type="string">
            <text:p>　　　公庫撥入數</text:p>
          </table:table-cell>
          <table:table-cell office:value-type="float" office:value="186537952" calcext:value-type="float">
            <text:p>186,537,952</text:p>
          </table:table-cell>
          <table:table-cell office:value-type="float" office:value="133091786" calcext:value-type="float">
            <text:p>133,091,786</text:p>
          </table:table-cell>
          <table:table-cell office:value-type="float" office:value="53446166" calcext:value-type="float">
            <text:p>53,446,16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人事支出</text:p>
          </table:table-cell>
          <table:table-cell office:value-type="float" office:value="172644479" calcext:value-type="float">
            <text:p>172,644,479</text:p>
          </table:table-cell>
          <table:table-cell office:value-type="float" office:value="123403246" calcext:value-type="float">
            <text:p>123,403,246</text:p>
          </table:table-cell>
          <table:table-cell office:value-type="float" office:value="49241233" calcext:value-type="float">
            <text:p>49,241,233</text:p>
          </table:table-cell>
          <table:table-cell office:value-type="string" calcext:value-type="string">
            <text:p>　　罰款及賠償收入</text:p>
          </table:table-cell>
          <table:table-cell office:value-type="float" office:value="21200" calcext:value-type="float">
            <text:p>21,200</text:p>
          </table:table-cell>
          <table:table-cell office:value-type="float" office:value="9600" calcext:value-type="float">
            <text:p>9,600</text:p>
          </table:table-cell>
          <table:table-cell office:value-type="float" office:value="11600" calcext:value-type="float">
            <text:p>11,6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人事支出</text:p>
          </table:table-cell>
          <table:table-cell office:value-type="float" office:value="172644479" calcext:value-type="float">
            <text:p>172,644,479</text:p>
          </table:table-cell>
          <table:table-cell office:value-type="float" office:value="123403246" calcext:value-type="float">
            <text:p>123,403,246</text:p>
          </table:table-cell>
          <table:table-cell office:value-type="float" office:value="49241233" calcext:value-type="float">
            <text:p>49,241,233</text:p>
          </table:table-cell>
          <table:table-cell office:value-type="string" calcext:value-type="string">
            <text:p>　　　罰款及賠償收入</text:p>
          </table:table-cell>
          <table:table-cell office:value-type="float" office:value="21200" calcext:value-type="float">
            <text:p>21,200</text:p>
          </table:table-cell>
          <table:table-cell office:value-type="float" office:value="9600" calcext:value-type="float">
            <text:p>9,600</text:p>
          </table:table-cell>
          <table:table-cell office:value-type="float" office:value="11600" calcext:value-type="float">
            <text:p>11,6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業務支出</text:p>
          </table:table-cell>
          <table:table-cell office:value-type="float" office:value="9459876" calcext:value-type="float">
            <text:p>9,459,876</text:p>
          </table:table-cell>
          <table:table-cell office:value-type="float" office:value="5509037" calcext:value-type="float">
            <text:p>5,509,037</text:p>
          </table:table-cell>
          <table:table-cell office:value-type="float" office:value="3950839" calcext:value-type="float">
            <text:p>3,950,839</text:p>
          </table:table-cell>
          <table:table-cell office:value-type="string" calcext:value-type="string">
            <text:p>　　規費收入</text:p>
          </table:table-cell>
          <table:table-cell table:number-columns-repeated="2" office:value-type="float" office:value="3523" calcext:value-type="float">
            <text:p>3,523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業務支出</text:p>
          </table:table-cell>
          <table:table-cell office:value-type="float" office:value="9459876" calcext:value-type="float">
            <text:p>9,459,876</text:p>
          </table:table-cell>
          <table:table-cell office:value-type="float" office:value="5509037" calcext:value-type="float">
            <text:p>5,509,037</text:p>
          </table:table-cell>
          <table:table-cell office:value-type="float" office:value="3950839" calcext:value-type="float">
            <text:p>3,950,839</text:p>
          </table:table-cell>
          <table:table-cell office:value-type="string" calcext:value-type="string">
            <text:p>　　　規費收入</text:p>
          </table:table-cell>
          <table:table-cell table:number-columns-repeated="2" office:value-type="float" office:value="3523" calcext:value-type="float">
            <text:p>3,523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設備及投資支出</text:p>
          </table:table-cell>
          <table:table-cell office:value-type="float" office:value="357375" calcext:value-type="float">
            <text:p>357,375</text:p>
          </table:table-cell>
          <table:table-cell office:value-type="float" office:value="143627" calcext:value-type="float">
            <text:p>143,627</text:p>
          </table:table-cell>
          <table:table-cell office:value-type="float" office:value="213748" calcext:value-type="float">
            <text:p>213,748</text:p>
          </table:table-cell>
          <table:table-cell office:value-type="string" calcext:value-type="string">
            <text:p>　　補助及協助收入</text:p>
          </table:table-cell>
          <table:table-cell office:value-type="float" office:value="61573508" calcext:value-type="float">
            <text:p>61,573,508</text:p>
          </table:table-cell>
          <table:table-cell office:value-type="float" office:value="61549508" calcext:value-type="float">
            <text:p>61,549,508</text:p>
          </table:table-cell>
          <table:table-cell office:value-type="float" office:value="24000" calcext:value-type="float">
            <text:p>24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增購財產支出</text:p>
          </table:table-cell>
          <table:table-cell office:value-type="float" office:value="357375" calcext:value-type="float">
            <text:p>357,375</text:p>
          </table:table-cell>
          <table:table-cell office:value-type="float" office:value="143627" calcext:value-type="float">
            <text:p>143,627</text:p>
          </table:table-cell>
          <table:table-cell office:value-type="float" office:value="213748" calcext:value-type="float">
            <text:p>213,748</text:p>
          </table:table-cell>
          <table:table-cell office:value-type="string" calcext:value-type="string">
            <text:p>　　　補助收入</text:p>
          </table:table-cell>
          <table:table-cell office:value-type="float" office:value="61573508" calcext:value-type="float">
            <text:p>61,573,508</text:p>
          </table:table-cell>
          <table:table-cell office:value-type="float" office:value="61549508" calcext:value-type="float">
            <text:p>61,549,508</text:p>
          </table:table-cell>
          <table:table-cell office:value-type="float" office:value="24000" calcext:value-type="float">
            <text:p>24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獎補助支出</text:p>
          </table:table-cell>
          <table:table-cell office:value-type="float" office:value="42000" calcext:value-type="float">
            <text:p>42,000</text:p>
          </table:table-cell>
          <table:table-cell office:value-type="float" office:value="18000" calcext:value-type="float">
            <text:p>18,000</text:p>
          </table:table-cell>
          <table:table-cell office:value-type="float" office:value="24000" calcext:value-type="float">
            <text:p>24,000</text:p>
          </table:table-cell>
          <table:table-cell office:value-type="string" calcext:value-type="string">
            <text:p>　　其他收入</text:p>
          </table:table-cell>
          <table:table-cell office:value-type="float" office:value="38110" calcext:value-type="float">
            <text:p>38,110</text:p>
          </table:table-cell>
          <table:table-cell office:value-type="float" office:value="17755" calcext:value-type="float">
            <text:p>17,755</text:p>
          </table:table-cell>
          <table:table-cell office:value-type="float" office:value="20355" calcext:value-type="float">
            <text:p>20,355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其他獎補捐助</text:p>
          </table:table-cell>
          <table:table-cell office:value-type="float" office:value="42000" calcext:value-type="float">
            <text:p>42,000</text:p>
          </table:table-cell>
          <table:table-cell office:value-type="float" office:value="18000" calcext:value-type="float">
            <text:p>18,000</text:p>
          </table:table-cell>
          <table:table-cell office:value-type="float" office:value="24000" calcext:value-type="float">
            <text:p>24,000</text:p>
          </table:table-cell>
          <table:table-cell office:value-type="string" calcext:value-type="string">
            <text:p>　　　其他收入</text:p>
          </table:table-cell>
          <table:table-cell office:value-type="float" office:value="38110" calcext:value-type="float">
            <text:p>38,110</text:p>
          </table:table-cell>
          <table:table-cell office:value-type="float" office:value="17755" calcext:value-type="float">
            <text:p>17,755</text:p>
          </table:table-cell>
          <table:table-cell office:value-type="float" office:value="20355" calcext:value-type="float">
            <text:p>20,355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預算控制</text:p>
          </table:table-cell>
          <table:table-cell office:value-type="float" office:value="482580849" calcext:value-type="float">
            <text:p>482,580,849</text:p>
          </table:table-cell>
          <table:table-cell office:value-type="float" office:value="478390474" calcext:value-type="float">
            <text:p>478,390,474</text:p>
          </table:table-cell>
          <table:table-cell office:value-type="float" office:value="4190375" calcext:value-type="float">
            <text:p>4,190,375</text:p>
          </table:table-cell>
          <table:table-cell office:value-type="string" calcext:value-type="string">
            <text:p>預算控制</text:p>
          </table:table-cell>
          <table:table-cell office:value-type="float" office:value="482580849" calcext:value-type="float">
            <text:p>482,580,849</text:p>
          </table:table-cell>
          <table:table-cell office:value-type="float" office:value="478390474" calcext:value-type="float">
            <text:p>478,390,474</text:p>
          </table:table-cell>
          <table:table-cell office:value-type="float" office:value="4190375" calcext:value-type="float">
            <text:p>4,190,375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預算控制</text:p>
          </table:table-cell>
          <table:table-cell office:value-type="float" office:value="482580849" calcext:value-type="float">
            <text:p>482,580,849</text:p>
          </table:table-cell>
          <table:table-cell office:value-type="float" office:value="478390474" calcext:value-type="float">
            <text:p>478,390,474</text:p>
          </table:table-cell>
          <table:table-cell office:value-type="float" office:value="4190375" calcext:value-type="float">
            <text:p>4,190,375</text:p>
          </table:table-cell>
          <table:table-cell office:value-type="string" calcext:value-type="string">
            <text:p>　預算控制</text:p>
          </table:table-cell>
          <table:table-cell office:value-type="float" office:value="482580849" calcext:value-type="float">
            <text:p>482,580,849</text:p>
          </table:table-cell>
          <table:table-cell office:value-type="float" office:value="478390474" calcext:value-type="float">
            <text:p>478,390,474</text:p>
          </table:table-cell>
          <table:table-cell office:value-type="float" office:value="4190375" calcext:value-type="float">
            <text:p>4,190,375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收入預算數</text:p>
          </table:table-cell>
          <table:table-cell office:value-type="float" office:value="12382000" calcext:value-type="float">
            <text:p>12,382,000</text:p>
          </table:table-cell>
          <table:table-cell office:value-type="float" office:value="12884000" calcext:value-type="float">
            <text:p>12,884,000</text:p>
          </table:table-cell>
          <table:table-cell office:value-type="float" office:value="-502000" calcext:value-type="float">
            <text:p>-502,000</text:p>
          </table:table-cell>
          <table:table-cell office:value-type="string" calcext:value-type="string">
            <text:p>　　支出預算數</text:p>
          </table:table-cell>
          <table:table-cell office:value-type="float" office:value="250499000" calcext:value-type="float">
            <text:p>250,499,000</text:p>
          </table:table-cell>
          <table:table-cell office:value-type="float" office:value="277867000" calcext:value-type="float">
            <text:p>277,867,000</text:p>
          </table:table-cell>
          <table:table-cell office:value-type="float" office:value="-27368000" calcext:value-type="float">
            <text:p>-27,368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收入預算數</text:p>
          </table:table-cell>
          <table:table-cell office:value-type="float" office:value="12382000" calcext:value-type="float">
            <text:p>12,382,000</text:p>
          </table:table-cell>
          <table:table-cell office:value-type="float" office:value="12884000" calcext:value-type="float">
            <text:p>12,884,000</text:p>
          </table:table-cell>
          <table:table-cell office:value-type="float" office:value="-502000" calcext:value-type="float">
            <text:p>-502,000</text:p>
          </table:table-cell>
          <table:table-cell office:value-type="string" calcext:value-type="string">
            <text:p>　　　支出預算數</text:p>
          </table:table-cell>
          <table:table-cell office:value-type="float" office:value="250499000" calcext:value-type="float">
            <text:p>250,499,000</text:p>
          </table:table-cell>
          <table:table-cell office:value-type="float" office:value="277867000" calcext:value-type="float">
            <text:p>277,867,000</text:p>
          </table:table-cell>
          <table:table-cell office:value-type="float" office:value="-27368000" calcext:value-type="float">
            <text:p>-27,368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收入分配數</text:p>
          </table:table-cell>
          <table:table-cell office:value-type="float" office:value="8056000" calcext:value-type="float">
            <text:p>8,056,000</text:p>
          </table:table-cell>
          <table:table-cell office:value-type="float" office:value="7554000" calcext:value-type="float">
            <text:p>7,554,000</text:p>
          </table:table-cell>
          <table:table-cell office:value-type="float" office:value="502000" calcext:value-type="float">
            <text:p>502,000</text:p>
          </table:table-cell>
          <table:table-cell office:value-type="string" calcext:value-type="string">
            <text:p>　　支出分配數</text:p>
          </table:table-cell>
          <table:table-cell office:value-type="float" office:value="211643849" calcext:value-type="float">
            <text:p>211,643,849</text:p>
          </table:table-cell>
          <table:table-cell office:value-type="float" office:value="180085474" calcext:value-type="float">
            <text:p>180,085,474</text:p>
          </table:table-cell>
          <table:table-cell office:value-type="float" office:value="31558375" calcext:value-type="float">
            <text:p>31,558,375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收入分配數</text:p>
          </table:table-cell>
          <table:table-cell office:value-type="float" office:value="8056000" calcext:value-type="float">
            <text:p>8,056,000</text:p>
          </table:table-cell>
          <table:table-cell office:value-type="float" office:value="7554000" calcext:value-type="float">
            <text:p>7,554,000</text:p>
          </table:table-cell>
          <table:table-cell office:value-type="float" office:value="502000" calcext:value-type="float">
            <text:p>502,000</text:p>
          </table:table-cell>
          <table:table-cell office:value-type="string" calcext:value-type="string">
            <text:p>　　　支出分配數</text:p>
          </table:table-cell>
          <table:table-cell office:value-type="float" office:value="211643849" calcext:value-type="float">
            <text:p>211,643,849</text:p>
          </table:table-cell>
          <table:table-cell office:value-type="float" office:value="180085474" calcext:value-type="float">
            <text:p>180,085,474</text:p>
          </table:table-cell>
          <table:table-cell office:value-type="float" office:value="31558375" calcext:value-type="float">
            <text:p>31,558,375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預計撥入數</text:p>
          </table:table-cell>
          <table:table-cell office:value-type="float" office:value="462142849" calcext:value-type="float">
            <text:p>462,142,849</text:p>
          </table:table-cell>
          <table:table-cell office:value-type="float" office:value="457952474" calcext:value-type="float">
            <text:p>457,952,474</text:p>
          </table:table-cell>
          <table:table-cell office:value-type="float" office:value="4190375" calcext:value-type="float">
            <text:p>4,190,375</text:p>
          </table:table-cell>
          <table:table-cell office:value-type="string" calcext:value-type="string">
            <text:p>　　預計繳付數</text:p>
          </table:table-cell>
          <table:table-cell table:number-columns-repeated="2" office:value-type="float" office:value="20438000" calcext:value-type="float">
            <text:p>20,438,000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預計撥入數</text:p>
          </table:table-cell>
          <table:table-cell office:value-type="float" office:value="462142849" calcext:value-type="float">
            <text:p>462,142,849</text:p>
          </table:table-cell>
          <table:table-cell office:value-type="float" office:value="457952474" calcext:value-type="float">
            <text:p>457,952,474</text:p>
          </table:table-cell>
          <table:table-cell office:value-type="float" office:value="4190375" calcext:value-type="float">
            <text:p>4,190,375</text:p>
          </table:table-cell>
          <table:table-cell office:value-type="string" calcext:value-type="string">
            <text:p>　　　預計繳付數</text:p>
          </table:table-cell>
          <table:table-cell table:number-columns-repeated="2" office:value-type="float" office:value="20438000" calcext:value-type="float">
            <text:p>20,438,000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合　　　　計</text:p>
          </table:table-cell>
          <table:table-cell table:style-name="ce22" office:value-type="string" calcext:value-type="string">
            <text:p>749,721,025</text:p>
          </table:table-cell>
          <table:table-cell table:style-name="ce22" office:value-type="string" calcext:value-type="string">
            <text:p>703,512,651</text:p>
          </table:table-cell>
          <table:table-cell table:style-name="ce17" office:value-type="string" calcext:value-type="string">
            <text:p>46,208,374</text:p>
          </table:table-cell>
          <table:table-cell table:style-name="ce26" office:value-type="string" calcext:value-type="string">
            <text:p>合　　　　計</text:p>
          </table:table-cell>
          <table:table-cell table:style-name="ce22" office:value-type="string" calcext:value-type="string">
            <text:p>749,721,025</text:p>
          </table:table-cell>
          <table:table-cell table:style-name="ce22" office:value-type="string" calcext:value-type="string">
            <text:p>703,512,651</text:p>
          </table:table-cell>
          <table:table-cell table:style-name="ce17" office:value-type="string" calcext:value-type="string">
            <text:p>46,208,374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備 <text:s text:c="5"/>註</text:p>
          </table:table-cell>
          <table:table-cell table:number-columns-repeated="3"/>
          <table:table-cell office:value-type="string" calcext:value-type="string">
            <text:p>備 <text:s text:c="5"/>註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保管有價證券</text:p>
          </table:table-cell>
          <table:table-cell table:number-columns-repeated="2" table:style-name="ce23" office:value-type="string" calcext:value-type="string">
            <text:p>3,847,85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有價證券</text:p>
          </table:table-cell>
          <table:table-cell table:number-columns-repeated="2" table:style-name="ce23" office:value-type="string" calcext:value-type="string">
            <text:p>3,847,850</text:p>
          </table:table-cell>
          <table:table-cell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保管品</text:p>
          </table:table-cell>
          <table:table-cell table:style-name="ce23" office:value-type="string" calcext:value-type="string">
            <text:p>7</text:p>
          </table:table-cell>
          <table:table-cell table:style-name="ce23" office:value-type="string" calcext:value-type="string">
            <text:p>3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應付保管品</text:p>
          </table:table-cell>
          <table:table-cell table:style-name="ce23" office:value-type="string" calcext:value-type="string">
            <text:p>7</text:p>
          </table:table-cell>
          <table:table-cell table:style-name="ce23" office:value-type="string" calcext:value-type="string">
            <text:p>3</text:p>
          </table:table-cell>
          <table:table-cell office:value-type="string" calcext:value-type="string">
            <text:p>4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保證品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證品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number-columns-repeated="2" table:style-name="ce22" office:value-type="string" calcext:value-type="string">
            <text:p>25</text:p>
          </table:table-cell>
          <table:table-cell table:style-name="ce17" office:value-type="string" calcext:value-type="string">
            <text:p>-</text:p>
          </table:table-cell>
          <table:table-cell table:style-name="ce27" office:value-type="string" calcext:value-type="string">
            <text:p>待抵銷債權憑證</text:p>
          </table:table-cell>
          <table:table-cell table:number-columns-repeated="2" table:style-name="ce22" office:value-type="string" calcext:value-type="string">
            <text:p>25</text:p>
          </table:table-cell>
          <table:table-cell table:style-name="ce17" office:value-type="string" calcext:value-type="string">
            <text:p>-</text:p>
          </table:table-cell>
          <table:table-cell table:number-columns-repeated="1016"/>
        </table:table-row>
        <table:table-row table:style-name="ro3" table:number-rows-repeated="104853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附表2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2" loext:min-decimal-places="2" number:min-integer-digits="1" number:grouping="true"/>
      <number:text> </number:text>
    </number:number-style>
    <number:number-style style:name="N159">
      <number:number number:decimal-places="2" loext:min-decimal-places="2" number:min-integer-digits="1"/>
      <number:text> </number:text>
    </number:number-style>
    <number:date-style style:name="N160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Lucida Sans" style:font-family-complex="'Lucida Sans'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3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4.1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東縣消防局</text:span></text:p>
          <text:p><text:span text:style-name="MT2">平衡表</text:span></text:p>
          <text:p><text:span text:style-name="MT3">中華民國</text:span><text:span text:style-name="MT3">107</text:span><text:span text:style-name="MT3">年</text:span><text:span text:style-name="MT3">4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臺東縣消防局</text:span></text:p>
          <text:p><text:span text:style-name="MT2">平衡表</text:span></text:p>
          <text:p><text:span text:style-name="MT3">中華民國</text:span><text:span text:style-name="MT3">107</text:span><text:span text:style-name="MT3">年</text:span><text:span text:style-name="MT3">4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7/5/10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7/5/10</text:span></text:p>
        </style:region-right>
      </style:footer-left>
    </style:master-page>
    <style:master-page style:name="PageStyle_5f_附表1" style:display-name="PageStyle_附表1" style:page-layout-name="Mpm3">
      <style:header>
        <style:region-center>
          <text:p><text:span text:style-name="MT1">臺東縣消防局</text:span></text:p>
          <text:p><text:span text:style-name="MT2">平衡表</text:span></text:p>
          <text:p><text:span text:style-name="MT3">中華民國</text:span><text:span text:style-name="MT3">107</text:span><text:span text:style-name="MT3">年</text:span><text:span text:style-name="MT3">4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臺東縣消防局</text:span></text:p>
          <text:p><text:span text:style-name="MT2">平衡表</text:span></text:p>
          <text:p><text:span text:style-name="MT3">中華民國</text:span><text:span text:style-name="MT3">107</text:span><text:span text:style-name="MT3">年</text:span><text:span text:style-name="MT3">4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7/5/10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7/5/10</text:span></text:p>
        </style:region-right>
      </style:footer-left>
    </style:master-page>
    <style:master-page style:name="PageStyle_5f_附表2" style:display-name="PageStyle_附表2" style:page-layout-name="Mpm3">
      <style:header>
        <style:region-center>
          <text:p><text:span text:style-name="MT1">臺東縣消防局</text:span></text:p>
          <text:p><text:span text:style-name="MT2">平衡表</text:span></text:p>
          <text:p><text:span text:style-name="MT3">中華民國</text:span><text:span text:style-name="MT3">107</text:span><text:span text:style-name="MT3">年</text:span><text:span text:style-name="MT3">4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臺東縣消防局</text:span></text:p>
          <text:p><text:span text:style-name="MT2">平衡表</text:span></text:p>
          <text:p><text:span text:style-name="MT3">中華民國</text:span><text:span text:style-name="MT3">107</text:span><text:span text:style-name="MT3">年</text:span><text:span text:style-name="MT3">4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7/5/10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7/5/10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User</dc:creator>
    <dc:date>2018-05-10T10:21:44</dc:date>
    <meta:print-date>2018-02-07T17:58:44</meta:print-date>
    <meta:document-statistic meta:table-count="3" meta:cell-count="570" meta:object-count="0"/>
    <meta:generator>LibreOffice/5.2.7.2$Windows_X86_64 LibreOffice_project/2b7f1e640c46ceb28adf43ee075a6e8b8439ed10</meta:generator>
  </office:meta>
</office:document-meta>
</file>