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4236731" calcext:value-type="float">
            <text:p>24,236,731</text:p>
          </table:table-cell>
          <table:table-cell office:value-type="string" calcext:value-type="string">
            <text:p>負債</text:p>
          </table:table-cell>
          <table:table-cell office:value-type="float" office:value="19927056" calcext:value-type="float">
            <text:p>19,927,0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4236731" calcext:value-type="float">
            <text:p>24,236,731</text:p>
          </table:table-cell>
          <table:table-cell office:value-type="string" calcext:value-type="string">
            <text:p>　流動負債</text:p>
          </table:table-cell>
          <table:table-cell office:value-type="float" office:value="19927056" calcext:value-type="float">
            <text:p>19,927,0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8538789" calcext:value-type="float">
            <text:p>18,538,789</text:p>
          </table:table-cell>
          <table:table-cell office:value-type="string" calcext:value-type="string">
            <text:p>　　應付款項</text:p>
          </table:table-cell>
          <table:table-cell office:value-type="float" office:value="1104951" calcext:value-type="float">
            <text:p>1,104,9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20008" calcext:value-type="float">
            <text:p>20,008</text:p>
          </table:table-cell>
          <table:table-cell office:value-type="string" calcext:value-type="string">
            <text:p>　　　其他應付款</text:p>
          </table:table-cell>
          <table:table-cell office:value-type="float" office:value="1104951" calcext:value-type="float">
            <text:p>1,104,9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8318781" calcext:value-type="float">
            <text:p>18,318,781</text:p>
          </table:table-cell>
          <table:table-cell office:value-type="string" calcext:value-type="string">
            <text:p>　　暫收款</text:p>
          </table:table-cell>
          <table:table-cell office:value-type="float" office:value="20008" calcext:value-type="float">
            <text:p>20,0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暫收款</text:p>
          </table:table-cell>
          <table:table-cell office:value-type="float" office:value="20008" calcext:value-type="float">
            <text:p>20,0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52611" calcext:value-type="float">
            <text:p>1,752,611</text:p>
          </table:table-cell>
          <table:table-cell office:value-type="string" calcext:value-type="string">
            <text:p>　　存入保證金</text:p>
          </table:table-cell>
          <table:table-cell office:value-type="float" office:value="8199475" calcext:value-type="float">
            <text:p>8,199,4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52611" calcext:value-type="float">
            <text:p>1,752,611</text:p>
          </table:table-cell>
          <table:table-cell office:value-type="string" calcext:value-type="string">
            <text:p>　　　存入保證金</text:p>
          </table:table-cell>
          <table:table-cell office:value-type="float" office:value="8199475" calcext:value-type="float">
            <text:p>8,199,4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83316" calcext:value-type="float">
            <text:p>483,316</text:p>
          </table:table-cell>
          <table:table-cell office:value-type="string" calcext:value-type="string">
            <text:p>　　應付代收款</text:p>
          </table:table-cell>
          <table:table-cell office:value-type="float" office:value="10602622" calcext:value-type="float">
            <text:p>10,602,6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83316" calcext:value-type="float">
            <text:p>483,316</text:p>
          </table:table-cell>
          <table:table-cell office:value-type="string" calcext:value-type="string">
            <text:p>　　　應付代收款</text:p>
          </table:table-cell>
          <table:table-cell office:value-type="float" office:value="10602622" calcext:value-type="float">
            <text:p>10,602,6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461015" calcext:value-type="float">
            <text:p>3,461,015</text:p>
          </table:table-cell>
          <table:table-cell office:value-type="string" calcext:value-type="string">
            <text:p>淨資產</text:p>
          </table:table-cell>
          <table:table-cell office:value-type="float" office:value="4309675" calcext:value-type="float">
            <text:p>4,309,6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461015" calcext:value-type="float">
            <text:p>3,461,015</text:p>
          </table:table-cell>
          <table:table-cell office:value-type="string" calcext:value-type="string">
            <text:p>　資產負債淨額</text:p>
          </table:table-cell>
          <table:table-cell office:value-type="float" office:value="4309675" calcext:value-type="float">
            <text:p>4,309,6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4309675" calcext:value-type="float">
            <text:p>4,309,6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09675" calcext:value-type="float">
            <text:p>4,309,675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4,236,73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4,236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3,847,850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3,847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4236731" calcext:value-type="float">
            <text:p>24,236,731</text:p>
          </table:table-cell>
          <table:table-cell office:value-type="float" office:value="22910705" calcext:value-type="float">
            <text:p>22,910,705</text:p>
          </table:table-cell>
          <table:table-cell office:value-type="float" office:value="1326026" calcext:value-type="float">
            <text:p>1,326,026</text:p>
          </table:table-cell>
          <table:table-cell office:value-type="string" calcext:value-type="string">
            <text:p>負債</text:p>
          </table:table-cell>
          <table:table-cell office:value-type="float" office:value="19927056" calcext:value-type="float">
            <text:p>19,927,056</text:p>
          </table:table-cell>
          <table:table-cell office:value-type="float" office:value="18969155" calcext:value-type="float">
            <text:p>18,969,155</text:p>
          </table:table-cell>
          <table:table-cell office:value-type="float" office:value="957901" calcext:value-type="float">
            <text:p>957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4236731" calcext:value-type="float">
            <text:p>24,236,731</text:p>
          </table:table-cell>
          <table:table-cell office:value-type="float" office:value="22910705" calcext:value-type="float">
            <text:p>22,910,705</text:p>
          </table:table-cell>
          <table:table-cell office:value-type="float" office:value="1326026" calcext:value-type="float">
            <text:p>1,326,026</text:p>
          </table:table-cell>
          <table:table-cell office:value-type="string" calcext:value-type="string">
            <text:p>　流動負債</text:p>
          </table:table-cell>
          <table:table-cell office:value-type="float" office:value="19927056" calcext:value-type="float">
            <text:p>19,927,056</text:p>
          </table:table-cell>
          <table:table-cell office:value-type="float" office:value="18969155" calcext:value-type="float">
            <text:p>18,969,155</text:p>
          </table:table-cell>
          <table:table-cell office:value-type="float" office:value="957901" calcext:value-type="float">
            <text:p>957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8538789" calcext:value-type="float">
            <text:p>18,538,789</text:p>
          </table:table-cell>
          <table:table-cell office:value-type="float" office:value="17604711" calcext:value-type="float">
            <text:p>17,604,711</text:p>
          </table:table-cell>
          <table:table-cell office:value-type="float" office:value="934078" calcext:value-type="float">
            <text:p>934,078</text:p>
          </table:table-cell>
          <table:table-cell office:value-type="string" calcext:value-type="string">
            <text:p>　　應付款項</text:p>
          </table:table-cell>
          <table:table-cell office:value-type="float" office:value="1104951" calcext:value-type="float">
            <text:p>1,104,951</text:p>
          </table:table-cell>
          <table:table-cell office:value-type="float" office:value="1284464" calcext:value-type="float">
            <text:p>1,284,464</text:p>
          </table:table-cell>
          <table:table-cell office:value-type="float" office:value="-179513" calcext:value-type="float">
            <text:p>-179,5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20008" calcext:value-type="float">
            <text:p>20,008</text:p>
          </table:table-cell>
          <table:table-cell office:value-type="float" office:value="8000" calcext:value-type="float">
            <text:p>8,000</text:p>
          </table:table-cell>
          <table:table-cell office:value-type="float" office:value="12008" calcext:value-type="float">
            <text:p>12,008</text:p>
          </table:table-cell>
          <table:table-cell office:value-type="string" calcext:value-type="string">
            <text:p>　　　其他應付款</text:p>
          </table:table-cell>
          <table:table-cell office:value-type="float" office:value="1104951" calcext:value-type="float">
            <text:p>1,104,951</text:p>
          </table:table-cell>
          <table:table-cell office:value-type="float" office:value="1284464" calcext:value-type="float">
            <text:p>1,284,464</text:p>
          </table:table-cell>
          <table:table-cell office:value-type="float" office:value="-179513" calcext:value-type="float">
            <text:p>-179,5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8318781" calcext:value-type="float">
            <text:p>18,318,781</text:p>
          </table:table-cell>
          <table:table-cell office:value-type="float" office:value="17396711" calcext:value-type="float">
            <text:p>17,396,711</text:p>
          </table:table-cell>
          <table:table-cell office:value-type="float" office:value="922070" calcext:value-type="float">
            <text:p>922,070</text:p>
          </table:table-cell>
          <table:table-cell office:value-type="string" calcext:value-type="string">
            <text:p>　　暫收款</text:p>
          </table:table-cell>
          <table:table-cell office:value-type="float" office:value="20008" calcext:value-type="float">
            <text:p>20,008</text:p>
          </table:table-cell>
          <table:table-cell office:value-type="float" office:value="8000" calcext:value-type="float">
            <text:p>8,000</text:p>
          </table:table-cell>
          <table:table-cell office:value-type="float" office:value="12008" calcext:value-type="float">
            <text:p>12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20008" calcext:value-type="float">
            <text:p>20,008</text:p>
          </table:table-cell>
          <table:table-cell office:value-type="float" office:value="8000" calcext:value-type="float">
            <text:p>8,000</text:p>
          </table:table-cell>
          <table:table-cell office:value-type="float" office:value="12008" calcext:value-type="float">
            <text:p>12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52611" calcext:value-type="float">
            <text:p>1,752,611</text:p>
          </table:table-cell>
          <table:table-cell office:value-type="float" office:value="1781014" calcext:value-type="float">
            <text:p>1,781,014</text:p>
          </table:table-cell>
          <table:table-cell office:value-type="float" office:value="-28403" calcext:value-type="float">
            <text:p>-28,403</text:p>
          </table:table-cell>
          <table:table-cell office:value-type="string" calcext:value-type="string">
            <text:p>　　存入保證金</text:p>
          </table:table-cell>
          <table:table-cell office:value-type="float" office:value="8199475" calcext:value-type="float">
            <text:p>8,199,475</text:p>
          </table:table-cell>
          <table:table-cell office:value-type="float" office:value="6715104" calcext:value-type="float">
            <text:p>6,715,104</text:p>
          </table:table-cell>
          <table:table-cell office:value-type="float" office:value="1484371" calcext:value-type="float">
            <text:p>1,484,3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52611" calcext:value-type="float">
            <text:p>1,752,611</text:p>
          </table:table-cell>
          <table:table-cell office:value-type="float" office:value="1781014" calcext:value-type="float">
            <text:p>1,781,014</text:p>
          </table:table-cell>
          <table:table-cell office:value-type="float" office:value="-28403" calcext:value-type="float">
            <text:p>-28,403</text:p>
          </table:table-cell>
          <table:table-cell office:value-type="string" calcext:value-type="string">
            <text:p>　　　存入保證金</text:p>
          </table:table-cell>
          <table:table-cell office:value-type="float" office:value="8199475" calcext:value-type="float">
            <text:p>8,199,475</text:p>
          </table:table-cell>
          <table:table-cell office:value-type="float" office:value="6715104" calcext:value-type="float">
            <text:p>6,715,104</text:p>
          </table:table-cell>
          <table:table-cell office:value-type="float" office:value="1484371" calcext:value-type="float">
            <text:p>1,484,3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83316" calcext:value-type="float">
            <text:p>483,316</text:p>
          </table:table-cell>
          <table:table-cell office:value-type="float" office:value="279980" calcext:value-type="float">
            <text:p>279,980</text:p>
          </table:table-cell>
          <table:table-cell office:value-type="float" office:value="203336" calcext:value-type="float">
            <text:p>203,336</text:p>
          </table:table-cell>
          <table:table-cell office:value-type="string" calcext:value-type="string">
            <text:p>　　應付代收款</text:p>
          </table:table-cell>
          <table:table-cell office:value-type="float" office:value="10602622" calcext:value-type="float">
            <text:p>10,602,622</text:p>
          </table:table-cell>
          <table:table-cell office:value-type="float" office:value="10961587" calcext:value-type="float">
            <text:p>10,961,587</text:p>
          </table:table-cell>
          <table:table-cell office:value-type="float" office:value="-358965" calcext:value-type="float">
            <text:p>-358,9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83316" calcext:value-type="float">
            <text:p>483,316</text:p>
          </table:table-cell>
          <table:table-cell office:value-type="float" office:value="279980" calcext:value-type="float">
            <text:p>279,980</text:p>
          </table:table-cell>
          <table:table-cell office:value-type="float" office:value="203336" calcext:value-type="float">
            <text:p>203,336</text:p>
          </table:table-cell>
          <table:table-cell office:value-type="string" calcext:value-type="string">
            <text:p>　　　應付代收款</text:p>
          </table:table-cell>
          <table:table-cell office:value-type="float" office:value="10602622" calcext:value-type="float">
            <text:p>10,602,622</text:p>
          </table:table-cell>
          <table:table-cell office:value-type="float" office:value="10961587" calcext:value-type="float">
            <text:p>10,961,587</text:p>
          </table:table-cell>
          <table:table-cell office:value-type="float" office:value="-358965" calcext:value-type="float">
            <text:p>-358,9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461015" calcext:value-type="float">
            <text:p>3,461,015</text:p>
          </table:table-cell>
          <table:table-cell office:value-type="float" office:value="3244000" calcext:value-type="float">
            <text:p>3,244,000</text:p>
          </table:table-cell>
          <table:table-cell office:value-type="float" office:value="217015" calcext:value-type="float">
            <text:p>217,015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461015" calcext:value-type="float">
            <text:p>3,461,015</text:p>
          </table:table-cell>
          <table:table-cell office:value-type="float" office:value="3244000" calcext:value-type="float">
            <text:p>3,244,000</text:p>
          </table:table-cell>
          <table:table-cell office:value-type="float" office:value="217015" calcext:value-type="float">
            <text:p>217,015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4,236,731</text:p>
          </table:table-cell>
          <table:table-cell table:style-name="ce22" office:value-type="string" calcext:value-type="string">
            <text:p>22,910,705</text:p>
          </table:table-cell>
          <table:table-cell table:style-name="ce17" office:value-type="string" calcext:value-type="string">
            <text:p>1,326,02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9,923,784</text:p>
          </table:table-cell>
          <table:table-cell table:style-name="ce22" office:value-type="string" calcext:value-type="string">
            <text:p>18,965,883</text:p>
          </table:table-cell>
          <table:table-cell table:style-name="ce17" office:value-type="string" calcext:value-type="string">
            <text:p>957,9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7</text:p>
          </table:table-cell>
          <table:table-cell office:value-type="string" calcext:value-type="string">
            <text:p>-7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7</text:p>
          </table:table-cell>
          <table:table-cell office:value-type="string" calcext:value-type="string">
            <text:p>-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8</text:p>
          </table:table-cell>
          <table:table-cell table:style-name="ce23" office:value-type="string" calcext:value-type="string">
            <text:p>-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8</text:p>
          </table:table-cell>
          <table:table-cell table:style-name="ce23" office:value-type="string" calcext:value-type="string">
            <text:p>-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4236731" calcext:value-type="float">
            <text:p>24,236,731</text:p>
          </table:table-cell>
          <table:table-cell office:value-type="float" office:value="22910705" calcext:value-type="float">
            <text:p>22,910,705</text:p>
          </table:table-cell>
          <table:table-cell office:value-type="float" office:value="1326026" calcext:value-type="float">
            <text:p>1,326,026</text:p>
          </table:table-cell>
          <table:table-cell office:value-type="string" calcext:value-type="string">
            <text:p>負債</text:p>
          </table:table-cell>
          <table:table-cell office:value-type="float" office:value="19927056" calcext:value-type="float">
            <text:p>19,927,056</text:p>
          </table:table-cell>
          <table:table-cell office:value-type="float" office:value="18969155" calcext:value-type="float">
            <text:p>18,969,155</text:p>
          </table:table-cell>
          <table:table-cell office:value-type="float" office:value="957901" calcext:value-type="float">
            <text:p>957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4236731" calcext:value-type="float">
            <text:p>24,236,731</text:p>
          </table:table-cell>
          <table:table-cell office:value-type="float" office:value="22910705" calcext:value-type="float">
            <text:p>22,910,705</text:p>
          </table:table-cell>
          <table:table-cell office:value-type="float" office:value="1326026" calcext:value-type="float">
            <text:p>1,326,026</text:p>
          </table:table-cell>
          <table:table-cell office:value-type="string" calcext:value-type="string">
            <text:p>　流動負債</text:p>
          </table:table-cell>
          <table:table-cell office:value-type="float" office:value="19927056" calcext:value-type="float">
            <text:p>19,927,056</text:p>
          </table:table-cell>
          <table:table-cell office:value-type="float" office:value="18969155" calcext:value-type="float">
            <text:p>18,969,155</text:p>
          </table:table-cell>
          <table:table-cell office:value-type="float" office:value="957901" calcext:value-type="float">
            <text:p>957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8538789" calcext:value-type="float">
            <text:p>18,538,789</text:p>
          </table:table-cell>
          <table:table-cell office:value-type="float" office:value="17604711" calcext:value-type="float">
            <text:p>17,604,711</text:p>
          </table:table-cell>
          <table:table-cell office:value-type="float" office:value="934078" calcext:value-type="float">
            <text:p>934,078</text:p>
          </table:table-cell>
          <table:table-cell office:value-type="string" calcext:value-type="string">
            <text:p>　　應付款項</text:p>
          </table:table-cell>
          <table:table-cell office:value-type="float" office:value="1104951" calcext:value-type="float">
            <text:p>1,104,951</text:p>
          </table:table-cell>
          <table:table-cell office:value-type="float" office:value="1284464" calcext:value-type="float">
            <text:p>1,284,464</text:p>
          </table:table-cell>
          <table:table-cell office:value-type="float" office:value="-179513" calcext:value-type="float">
            <text:p>-179,5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20008" calcext:value-type="float">
            <text:p>20,008</text:p>
          </table:table-cell>
          <table:table-cell office:value-type="float" office:value="8000" calcext:value-type="float">
            <text:p>8,000</text:p>
          </table:table-cell>
          <table:table-cell office:value-type="float" office:value="12008" calcext:value-type="float">
            <text:p>12,008</text:p>
          </table:table-cell>
          <table:table-cell office:value-type="string" calcext:value-type="string">
            <text:p>　　　其他應付款</text:p>
          </table:table-cell>
          <table:table-cell office:value-type="float" office:value="1104951" calcext:value-type="float">
            <text:p>1,104,951</text:p>
          </table:table-cell>
          <table:table-cell office:value-type="float" office:value="1284464" calcext:value-type="float">
            <text:p>1,284,464</text:p>
          </table:table-cell>
          <table:table-cell office:value-type="float" office:value="-179513" calcext:value-type="float">
            <text:p>-179,5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8318781" calcext:value-type="float">
            <text:p>18,318,781</text:p>
          </table:table-cell>
          <table:table-cell office:value-type="float" office:value="17396711" calcext:value-type="float">
            <text:p>17,396,711</text:p>
          </table:table-cell>
          <table:table-cell office:value-type="float" office:value="922070" calcext:value-type="float">
            <text:p>922,070</text:p>
          </table:table-cell>
          <table:table-cell office:value-type="string" calcext:value-type="string">
            <text:p>　　暫收款</text:p>
          </table:table-cell>
          <table:table-cell office:value-type="float" office:value="20008" calcext:value-type="float">
            <text:p>20,008</text:p>
          </table:table-cell>
          <table:table-cell office:value-type="float" office:value="8000" calcext:value-type="float">
            <text:p>8,000</text:p>
          </table:table-cell>
          <table:table-cell office:value-type="float" office:value="12008" calcext:value-type="float">
            <text:p>12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20008" calcext:value-type="float">
            <text:p>20,008</text:p>
          </table:table-cell>
          <table:table-cell office:value-type="float" office:value="8000" calcext:value-type="float">
            <text:p>8,000</text:p>
          </table:table-cell>
          <table:table-cell office:value-type="float" office:value="12008" calcext:value-type="float">
            <text:p>12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52611" calcext:value-type="float">
            <text:p>1,752,611</text:p>
          </table:table-cell>
          <table:table-cell office:value-type="float" office:value="1781014" calcext:value-type="float">
            <text:p>1,781,014</text:p>
          </table:table-cell>
          <table:table-cell office:value-type="float" office:value="-28403" calcext:value-type="float">
            <text:p>-28,403</text:p>
          </table:table-cell>
          <table:table-cell office:value-type="string" calcext:value-type="string">
            <text:p>　　存入保證金</text:p>
          </table:table-cell>
          <table:table-cell office:value-type="float" office:value="8199475" calcext:value-type="float">
            <text:p>8,199,475</text:p>
          </table:table-cell>
          <table:table-cell office:value-type="float" office:value="6715104" calcext:value-type="float">
            <text:p>6,715,104</text:p>
          </table:table-cell>
          <table:table-cell office:value-type="float" office:value="1484371" calcext:value-type="float">
            <text:p>1,484,3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52611" calcext:value-type="float">
            <text:p>1,752,611</text:p>
          </table:table-cell>
          <table:table-cell office:value-type="float" office:value="1781014" calcext:value-type="float">
            <text:p>1,781,014</text:p>
          </table:table-cell>
          <table:table-cell office:value-type="float" office:value="-28403" calcext:value-type="float">
            <text:p>-28,403</text:p>
          </table:table-cell>
          <table:table-cell office:value-type="string" calcext:value-type="string">
            <text:p>　　　存入保證金</text:p>
          </table:table-cell>
          <table:table-cell office:value-type="float" office:value="8199475" calcext:value-type="float">
            <text:p>8,199,475</text:p>
          </table:table-cell>
          <table:table-cell office:value-type="float" office:value="6715104" calcext:value-type="float">
            <text:p>6,715,104</text:p>
          </table:table-cell>
          <table:table-cell office:value-type="float" office:value="1484371" calcext:value-type="float">
            <text:p>1,484,3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83316" calcext:value-type="float">
            <text:p>483,316</text:p>
          </table:table-cell>
          <table:table-cell office:value-type="float" office:value="279980" calcext:value-type="float">
            <text:p>279,980</text:p>
          </table:table-cell>
          <table:table-cell office:value-type="float" office:value="203336" calcext:value-type="float">
            <text:p>203,336</text:p>
          </table:table-cell>
          <table:table-cell office:value-type="string" calcext:value-type="string">
            <text:p>　　應付代收款</text:p>
          </table:table-cell>
          <table:table-cell office:value-type="float" office:value="10602622" calcext:value-type="float">
            <text:p>10,602,622</text:p>
          </table:table-cell>
          <table:table-cell office:value-type="float" office:value="10961587" calcext:value-type="float">
            <text:p>10,961,587</text:p>
          </table:table-cell>
          <table:table-cell office:value-type="float" office:value="-358965" calcext:value-type="float">
            <text:p>-358,9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83316" calcext:value-type="float">
            <text:p>483,316</text:p>
          </table:table-cell>
          <table:table-cell office:value-type="float" office:value="279980" calcext:value-type="float">
            <text:p>279,980</text:p>
          </table:table-cell>
          <table:table-cell office:value-type="float" office:value="203336" calcext:value-type="float">
            <text:p>203,336</text:p>
          </table:table-cell>
          <table:table-cell office:value-type="string" calcext:value-type="string">
            <text:p>　　　應付代收款</text:p>
          </table:table-cell>
          <table:table-cell office:value-type="float" office:value="10602622" calcext:value-type="float">
            <text:p>10,602,622</text:p>
          </table:table-cell>
          <table:table-cell office:value-type="float" office:value="10961587" calcext:value-type="float">
            <text:p>10,961,587</text:p>
          </table:table-cell>
          <table:table-cell office:value-type="float" office:value="-358965" calcext:value-type="float">
            <text:p>-358,9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461015" calcext:value-type="float">
            <text:p>3,461,015</text:p>
          </table:table-cell>
          <table:table-cell office:value-type="float" office:value="3244000" calcext:value-type="float">
            <text:p>3,244,000</text:p>
          </table:table-cell>
          <table:table-cell office:value-type="float" office:value="217015" calcext:value-type="float">
            <text:p>217,015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461015" calcext:value-type="float">
            <text:p>3,461,015</text:p>
          </table:table-cell>
          <table:table-cell office:value-type="float" office:value="3244000" calcext:value-type="float">
            <text:p>3,244,000</text:p>
          </table:table-cell>
          <table:table-cell office:value-type="float" office:value="217015" calcext:value-type="float">
            <text:p>217,015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86811724" calcext:value-type="float">
            <text:p>286,811,724</text:p>
          </table:table-cell>
          <table:table-cell office:value-type="float" office:value="244229471" calcext:value-type="float">
            <text:p>244,229,471</text:p>
          </table:table-cell>
          <table:table-cell office:value-type="float" office:value="42582253" calcext:value-type="float">
            <text:p>42,582,253</text:p>
          </table:table-cell>
          <table:table-cell office:value-type="string" calcext:value-type="string">
            <text:p>收入</text:p>
          </table:table-cell>
          <table:table-cell office:value-type="float" office:value="291124671" calcext:value-type="float">
            <text:p>291,124,671</text:p>
          </table:table-cell>
          <table:table-cell office:value-type="float" office:value="248174293" calcext:value-type="float">
            <text:p>248,174,293</text:p>
          </table:table-cell>
          <table:table-cell office:value-type="float" office:value="42950378" calcext:value-type="float">
            <text:p>42,950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86811724" calcext:value-type="float">
            <text:p>286,811,724</text:p>
          </table:table-cell>
          <table:table-cell office:value-type="float" office:value="244229471" calcext:value-type="float">
            <text:p>244,229,471</text:p>
          </table:table-cell>
          <table:table-cell office:value-type="float" office:value="42582253" calcext:value-type="float">
            <text:p>42,582,253</text:p>
          </table:table-cell>
          <table:table-cell office:value-type="string" calcext:value-type="string">
            <text:p>　收入</text:p>
          </table:table-cell>
          <table:table-cell office:value-type="float" office:value="291124671" calcext:value-type="float">
            <text:p>291,124,671</text:p>
          </table:table-cell>
          <table:table-cell office:value-type="float" office:value="248174293" calcext:value-type="float">
            <text:p>248,174,293</text:p>
          </table:table-cell>
          <table:table-cell office:value-type="float" office:value="42950378" calcext:value-type="float">
            <text:p>42,950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70161144" calcext:value-type="float">
            <text:p>70,161,144</text:p>
          </table:table-cell>
          <table:table-cell office:value-type="float" office:value="61725741" calcext:value-type="float">
            <text:p>61,725,741</text:p>
          </table:table-cell>
          <table:table-cell office:value-type="float" office:value="8435403" calcext:value-type="float">
            <text:p>8,435,403</text:p>
          </table:table-cell>
          <table:table-cell office:value-type="string" calcext:value-type="string">
            <text:p>　　公庫撥入數</text:p>
          </table:table-cell>
          <table:table-cell office:value-type="float" office:value="221081330" calcext:value-type="float">
            <text:p>221,081,330</text:p>
          </table:table-cell>
          <table:table-cell office:value-type="float" office:value="186537952" calcext:value-type="float">
            <text:p>186,537,952</text:p>
          </table:table-cell>
          <table:table-cell office:value-type="float" office:value="34543378" calcext:value-type="float">
            <text:p>34,543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70161144" calcext:value-type="float">
            <text:p>70,161,144</text:p>
          </table:table-cell>
          <table:table-cell office:value-type="float" office:value="61725741" calcext:value-type="float">
            <text:p>61,725,741</text:p>
          </table:table-cell>
          <table:table-cell office:value-type="float" office:value="8435403" calcext:value-type="float">
            <text:p>8,435,403</text:p>
          </table:table-cell>
          <table:table-cell office:value-type="string" calcext:value-type="string">
            <text:p>　　　公庫撥入數</text:p>
          </table:table-cell>
          <table:table-cell office:value-type="float" office:value="221081330" calcext:value-type="float">
            <text:p>221,081,330</text:p>
          </table:table-cell>
          <table:table-cell office:value-type="float" office:value="186537952" calcext:value-type="float">
            <text:p>186,537,952</text:p>
          </table:table-cell>
          <table:table-cell office:value-type="float" office:value="34543378" calcext:value-type="float">
            <text:p>34,543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03704562" calcext:value-type="float">
            <text:p>203,704,562</text:p>
          </table:table-cell>
          <table:table-cell office:value-type="float" office:value="172644479" calcext:value-type="float">
            <text:p>172,644,479</text:p>
          </table:table-cell>
          <table:table-cell office:value-type="float" office:value="31060083" calcext:value-type="float">
            <text:p>31,060,08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1200" calcext:value-type="float">
            <text:p>31,200</text:p>
          </table:table-cell>
          <table:table-cell office:value-type="float" office:value="21200" calcext:value-type="float">
            <text:p>21,200</text:p>
          </table:table-cell>
          <table:table-cell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03704562" calcext:value-type="float">
            <text:p>203,704,562</text:p>
          </table:table-cell>
          <table:table-cell office:value-type="float" office:value="172644479" calcext:value-type="float">
            <text:p>172,644,479</text:p>
          </table:table-cell>
          <table:table-cell office:value-type="float" office:value="31060083" calcext:value-type="float">
            <text:p>31,060,08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1200" calcext:value-type="float">
            <text:p>31,200</text:p>
          </table:table-cell>
          <table:table-cell office:value-type="float" office:value="21200" calcext:value-type="float">
            <text:p>21,200</text:p>
          </table:table-cell>
          <table:table-cell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2363793" calcext:value-type="float">
            <text:p>12,363,793</text:p>
          </table:table-cell>
          <table:table-cell office:value-type="float" office:value="9459876" calcext:value-type="float">
            <text:p>9,459,876</text:p>
          </table:table-cell>
          <table:table-cell office:value-type="float" office:value="2903917" calcext:value-type="float">
            <text:p>2,903,917</text:p>
          </table:table-cell>
          <table:table-cell office:value-type="string" calcext:value-type="string">
            <text:p>　　規費收入</text:p>
          </table:table-cell>
          <table:table-cell table:number-columns-repeated="2" office:value-type="float" office:value="3523" calcext:value-type="float">
            <text:p>3,5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2363793" calcext:value-type="float">
            <text:p>12,363,793</text:p>
          </table:table-cell>
          <table:table-cell office:value-type="float" office:value="9459876" calcext:value-type="float">
            <text:p>9,459,876</text:p>
          </table:table-cell>
          <table:table-cell office:value-type="float" office:value="2903917" calcext:value-type="float">
            <text:p>2,903,917</text:p>
          </table:table-cell>
          <table:table-cell office:value-type="string" calcext:value-type="string">
            <text:p>　　　規費收入</text:p>
          </table:table-cell>
          <table:table-cell table:number-columns-repeated="2" office:value-type="float" office:value="3523" calcext:value-type="float">
            <text:p>3,5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540225" calcext:value-type="float">
            <text:p>540,225</text:p>
          </table:table-cell>
          <table:table-cell office:value-type="float" office:value="357375" calcext:value-type="float">
            <text:p>357,375</text:p>
          </table:table-cell>
          <table:table-cell office:value-type="float" office:value="182850" calcext:value-type="float">
            <text:p>182,85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9970508" calcext:value-type="float">
            <text:p>69,970,508</text:p>
          </table:table-cell>
          <table:table-cell office:value-type="float" office:value="61573508" calcext:value-type="float">
            <text:p>61,573,508</text:p>
          </table:table-cell>
          <table:table-cell office:value-type="float" office:value="8397000" calcext:value-type="float">
            <text:p>8,39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540225" calcext:value-type="float">
            <text:p>540,225</text:p>
          </table:table-cell>
          <table:table-cell office:value-type="float" office:value="357375" calcext:value-type="float">
            <text:p>357,375</text:p>
          </table:table-cell>
          <table:table-cell office:value-type="float" office:value="182850" calcext:value-type="float">
            <text:p>182,850</text:p>
          </table:table-cell>
          <table:table-cell office:value-type="string" calcext:value-type="string">
            <text:p>　　　補助收入</text:p>
          </table:table-cell>
          <table:table-cell office:value-type="float" office:value="69970508" calcext:value-type="float">
            <text:p>69,970,508</text:p>
          </table:table-cell>
          <table:table-cell office:value-type="float" office:value="61573508" calcext:value-type="float">
            <text:p>61,573,508</text:p>
          </table:table-cell>
          <table:table-cell office:value-type="float" office:value="8397000" calcext:value-type="float">
            <text:p>8,39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table:number-columns-repeated="2" office:value-type="float" office:value="42000" calcext:value-type="float">
            <text:p>4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table:number-columns-repeated="2" office:value-type="float" office:value="38110" calcext:value-type="float">
            <text:p>38,1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table:number-columns-repeated="2" office:value-type="float" office:value="42000" calcext:value-type="float">
            <text:p>4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table:number-columns-repeated="2" office:value-type="float" office:value="38110" calcext:value-type="float">
            <text:p>38,1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489263313" calcext:value-type="float">
            <text:p>489,263,313</text:p>
          </table:table-cell>
          <table:table-cell office:value-type="float" office:value="482580849" calcext:value-type="float">
            <text:p>482,580,849</text:p>
          </table:table-cell>
          <table:table-cell office:value-type="float" office:value="6682464" calcext:value-type="float">
            <text:p>6,682,464</text:p>
          </table:table-cell>
          <table:table-cell office:value-type="string" calcext:value-type="string">
            <text:p>預算控制</text:p>
          </table:table-cell>
          <table:table-cell office:value-type="float" office:value="489263313" calcext:value-type="float">
            <text:p>489,263,313</text:p>
          </table:table-cell>
          <table:table-cell office:value-type="float" office:value="482580849" calcext:value-type="float">
            <text:p>482,580,849</text:p>
          </table:table-cell>
          <table:table-cell office:value-type="float" office:value="6682464" calcext:value-type="float">
            <text:p>6,682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489263313" calcext:value-type="float">
            <text:p>489,263,313</text:p>
          </table:table-cell>
          <table:table-cell office:value-type="float" office:value="482580849" calcext:value-type="float">
            <text:p>482,580,849</text:p>
          </table:table-cell>
          <table:table-cell office:value-type="float" office:value="6682464" calcext:value-type="float">
            <text:p>6,682,464</text:p>
          </table:table-cell>
          <table:table-cell office:value-type="string" calcext:value-type="string">
            <text:p>　預算控制</text:p>
          </table:table-cell>
          <table:table-cell office:value-type="float" office:value="489263313" calcext:value-type="float">
            <text:p>489,263,313</text:p>
          </table:table-cell>
          <table:table-cell office:value-type="float" office:value="482580849" calcext:value-type="float">
            <text:p>482,580,849</text:p>
          </table:table-cell>
          <table:table-cell office:value-type="float" office:value="6682464" calcext:value-type="float">
            <text:p>6,682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12294000" calcext:value-type="float">
            <text:p>12,294,000</text:p>
          </table:table-cell>
          <table:table-cell office:value-type="float" office:value="12382000" calcext:value-type="float">
            <text:p>12,382,000</text:p>
          </table:table-cell>
          <table:table-cell office:value-type="float" office:value="-88000" calcext:value-type="float">
            <text:p>-88,000</text:p>
          </table:table-cell>
          <table:table-cell office:value-type="string" calcext:value-type="string">
            <text:p>　　支出預算數</text:p>
          </table:table-cell>
          <table:table-cell office:value-type="float" office:value="224412000" calcext:value-type="float">
            <text:p>224,412,000</text:p>
          </table:table-cell>
          <table:table-cell office:value-type="float" office:value="250499000" calcext:value-type="float">
            <text:p>250,499,000</text:p>
          </table:table-cell>
          <table:table-cell office:value-type="float" office:value="-26087000" calcext:value-type="float">
            <text:p>-26,08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12294000" calcext:value-type="float">
            <text:p>12,294,000</text:p>
          </table:table-cell>
          <table:table-cell office:value-type="float" office:value="12382000" calcext:value-type="float">
            <text:p>12,382,000</text:p>
          </table:table-cell>
          <table:table-cell office:value-type="float" office:value="-88000" calcext:value-type="float">
            <text:p>-88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224412000" calcext:value-type="float">
            <text:p>224,412,000</text:p>
          </table:table-cell>
          <table:table-cell office:value-type="float" office:value="250499000" calcext:value-type="float">
            <text:p>250,499,000</text:p>
          </table:table-cell>
          <table:table-cell office:value-type="float" office:value="-26087000" calcext:value-type="float">
            <text:p>-26,08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8144000" calcext:value-type="float">
            <text:p>8,144,000</text:p>
          </table:table-cell>
          <table:table-cell office:value-type="float" office:value="8056000" calcext:value-type="float">
            <text:p>8,056,000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　　支出分配數</text:p>
          </table:table-cell>
          <table:table-cell office:value-type="float" office:value="244413313" calcext:value-type="float">
            <text:p>244,413,313</text:p>
          </table:table-cell>
          <table:table-cell office:value-type="float" office:value="211643849" calcext:value-type="float">
            <text:p>211,643,849</text:p>
          </table:table-cell>
          <table:table-cell office:value-type="float" office:value="32769464" calcext:value-type="float">
            <text:p>32,769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8144000" calcext:value-type="float">
            <text:p>8,144,000</text:p>
          </table:table-cell>
          <table:table-cell office:value-type="float" office:value="8056000" calcext:value-type="float">
            <text:p>8,056,000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244413313" calcext:value-type="float">
            <text:p>244,413,313</text:p>
          </table:table-cell>
          <table:table-cell office:value-type="float" office:value="211643849" calcext:value-type="float">
            <text:p>211,643,849</text:p>
          </table:table-cell>
          <table:table-cell office:value-type="float" office:value="32769464" calcext:value-type="float">
            <text:p>32,769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68825313" calcext:value-type="float">
            <text:p>468,825,313</text:p>
          </table:table-cell>
          <table:table-cell office:value-type="float" office:value="462142849" calcext:value-type="float">
            <text:p>462,142,849</text:p>
          </table:table-cell>
          <table:table-cell office:value-type="float" office:value="6682464" calcext:value-type="float">
            <text:p>6,682,464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68825313" calcext:value-type="float">
            <text:p>468,825,313</text:p>
          </table:table-cell>
          <table:table-cell office:value-type="float" office:value="462142849" calcext:value-type="float">
            <text:p>462,142,849</text:p>
          </table:table-cell>
          <table:table-cell office:value-type="float" office:value="6682464" calcext:value-type="float">
            <text:p>6,682,464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800,311,768</text:p>
          </table:table-cell>
          <table:table-cell table:style-name="ce22" office:value-type="string" calcext:value-type="string">
            <text:p>749,721,025</text:p>
          </table:table-cell>
          <table:table-cell table:style-name="ce17" office:value-type="string" calcext:value-type="string">
            <text:p>50,590,74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00,311,768</text:p>
          </table:table-cell>
          <table:table-cell table:style-name="ce22" office:value-type="string" calcext:value-type="string">
            <text:p>749,721,025</text:p>
          </table:table-cell>
          <table:table-cell table:style-name="ce17" office:value-type="string" calcext:value-type="string">
            <text:p>50,590,7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7</text:p>
          </table:table-cell>
          <table:table-cell office:value-type="string" calcext:value-type="string">
            <text:p>-7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7</text:p>
          </table:table-cell>
          <table:table-cell office:value-type="string" calcext:value-type="string">
            <text:p>-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8</text:p>
          </table:table-cell>
          <table:table-cell table:style-name="ce23" office:value-type="string" calcext:value-type="string">
            <text:p>-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8</text:p>
          </table:table-cell>
          <table:table-cell table:style-name="ce23" office:value-type="string" calcext:value-type="string">
            <text:p>-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6-12T08:28:21</dc:date>
    <meta:print-date>2018-02-07T17:58:44</meta:print-date>
    <meta:document-statistic meta:table-count="3" meta:cell-count="570" meta:object-count="0"/>
    <meta:generator>LibreOffice/5.2.7.2$Windows_X86_64 LibreOffice_project/2b7f1e640c46ceb28adf43ee075a6e8b8439ed10</meta:generator>
  </office:meta>
</office:document-meta>
</file>