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2511024" calcext:value-type="float">
            <text:p>22,511,024</text:p>
          </table:table-cell>
          <table:table-cell office:value-type="string" calcext:value-type="string">
            <text:p>負債</text:p>
          </table:table-cell>
          <table:table-cell office:value-type="float" office:value="21178003" calcext:value-type="float">
            <text:p>21,178,0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511024" calcext:value-type="float">
            <text:p>22,511,024</text:p>
          </table:table-cell>
          <table:table-cell office:value-type="string" calcext:value-type="string">
            <text:p>　流動負債</text:p>
          </table:table-cell>
          <table:table-cell office:value-type="float" office:value="21178003" calcext:value-type="float">
            <text:p>21,178,0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0374041" calcext:value-type="float">
            <text:p>20,374,041</text:p>
          </table:table-cell>
          <table:table-cell office:value-type="string" calcext:value-type="string">
            <text:p>　　應付款項</text:p>
          </table:table-cell>
          <table:table-cell office:value-type="float" office:value="723982" calcext:value-type="float">
            <text:p>723,9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各機關現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應付款</text:p>
          </table:table-cell>
          <table:table-cell office:value-type="float" office:value="723982" calcext:value-type="float">
            <text:p>723,9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0174041" calcext:value-type="float">
            <text:p>20,174,041</text:p>
          </table:table-cell>
          <table:table-cell office:value-type="string" calcext:value-type="string">
            <text:p>　　暫收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　暫收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638988" calcext:value-type="float">
            <text:p>1,638,988</text:p>
          </table:table-cell>
          <table:table-cell office:value-type="string" calcext:value-type="string">
            <text:p>　　存入保證金</text:p>
          </table:table-cell>
          <table:table-cell office:value-type="float" office:value="9446483" calcext:value-type="float">
            <text:p>9,446,4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638988" calcext:value-type="float">
            <text:p>1,638,988</text:p>
          </table:table-cell>
          <table:table-cell office:value-type="string" calcext:value-type="string">
            <text:p>　　　存入保證金</text:p>
          </table:table-cell>
          <table:table-cell office:value-type="float" office:value="9446483" calcext:value-type="float">
            <text:p>9,446,4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79980" calcext:value-type="float">
            <text:p>279,980</text:p>
          </table:table-cell>
          <table:table-cell office:value-type="string" calcext:value-type="string">
            <text:p>　　應付代收款</text:p>
          </table:table-cell>
          <table:table-cell office:value-type="float" office:value="11007538" calcext:value-type="float">
            <text:p>11,007,5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79980" calcext:value-type="float">
            <text:p>279,980</text:p>
          </table:table-cell>
          <table:table-cell office:value-type="string" calcext:value-type="string">
            <text:p>　　　應付代收款</text:p>
          </table:table-cell>
          <table:table-cell office:value-type="float" office:value="11007538" calcext:value-type="float">
            <text:p>11,007,5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17015" calcext:value-type="float">
            <text:p>217,015</text:p>
          </table:table-cell>
          <table:table-cell office:value-type="string" calcext:value-type="string">
            <text:p>淨資產</text:p>
          </table:table-cell>
          <table:table-cell office:value-type="float" office:value="1333021" calcext:value-type="float">
            <text:p>1,333,0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17015" calcext:value-type="float">
            <text:p>217,015</text:p>
          </table:table-cell>
          <table:table-cell office:value-type="string" calcext:value-type="string">
            <text:p>　資產負債淨額</text:p>
          </table:table-cell>
          <table:table-cell office:value-type="float" office:value="1333021" calcext:value-type="float">
            <text:p>1,333,0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1333021" calcext:value-type="float">
            <text:p>1,333,0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333021" calcext:value-type="float">
            <text:p>1,333,021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2,511,02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2,511,0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3,847,850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3,847,8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5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5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2511024" calcext:value-type="float">
            <text:p>22,511,024</text:p>
          </table:table-cell>
          <table:table-cell office:value-type="float" office:value="24236731" calcext:value-type="float">
            <text:p>24,236,731</text:p>
          </table:table-cell>
          <table:table-cell office:value-type="float" office:value="-1725707" calcext:value-type="float">
            <text:p>-1,725,707</text:p>
          </table:table-cell>
          <table:table-cell office:value-type="string" calcext:value-type="string">
            <text:p>負債</text:p>
          </table:table-cell>
          <table:table-cell office:value-type="float" office:value="21178003" calcext:value-type="float">
            <text:p>21,178,003</text:p>
          </table:table-cell>
          <table:table-cell office:value-type="float" office:value="19927056" calcext:value-type="float">
            <text:p>19,927,056</text:p>
          </table:table-cell>
          <table:table-cell office:value-type="float" office:value="1250947" calcext:value-type="float">
            <text:p>1,250,9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511024" calcext:value-type="float">
            <text:p>22,511,024</text:p>
          </table:table-cell>
          <table:table-cell office:value-type="float" office:value="24236731" calcext:value-type="float">
            <text:p>24,236,731</text:p>
          </table:table-cell>
          <table:table-cell office:value-type="float" office:value="-1725707" calcext:value-type="float">
            <text:p>-1,725,707</text:p>
          </table:table-cell>
          <table:table-cell office:value-type="string" calcext:value-type="string">
            <text:p>　流動負債</text:p>
          </table:table-cell>
          <table:table-cell office:value-type="float" office:value="21178003" calcext:value-type="float">
            <text:p>21,178,003</text:p>
          </table:table-cell>
          <table:table-cell office:value-type="float" office:value="19927056" calcext:value-type="float">
            <text:p>19,927,056</text:p>
          </table:table-cell>
          <table:table-cell office:value-type="float" office:value="1250947" calcext:value-type="float">
            <text:p>1,250,9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0374041" calcext:value-type="float">
            <text:p>20,374,041</text:p>
          </table:table-cell>
          <table:table-cell office:value-type="float" office:value="18538789" calcext:value-type="float">
            <text:p>18,538,789</text:p>
          </table:table-cell>
          <table:table-cell office:value-type="float" office:value="1835252" calcext:value-type="float">
            <text:p>1,835,252</text:p>
          </table:table-cell>
          <table:table-cell office:value-type="string" calcext:value-type="string">
            <text:p>　　應付款項</text:p>
          </table:table-cell>
          <table:table-cell office:value-type="float" office:value="723982" calcext:value-type="float">
            <text:p>723,982</text:p>
          </table:table-cell>
          <table:table-cell office:value-type="float" office:value="1104951" calcext:value-type="float">
            <text:p>1,104,951</text:p>
          </table:table-cell>
          <table:table-cell office:value-type="float" office:value="-380969" calcext:value-type="float">
            <text:p>-380,9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各機關現金</text:p>
          </table:table-cell>
          <table:table-cell office:value-type="float" office:value="0" calcext:value-type="float">
            <text:p>0</text:p>
          </table:table-cell>
          <table:table-cell office:value-type="float" office:value="20008" calcext:value-type="float">
            <text:p>20,008</text:p>
          </table:table-cell>
          <table:table-cell office:value-type="float" office:value="-20008" calcext:value-type="float">
            <text:p>-20,008</text:p>
          </table:table-cell>
          <table:table-cell office:value-type="string" calcext:value-type="string">
            <text:p>　　　其他應付款</text:p>
          </table:table-cell>
          <table:table-cell office:value-type="float" office:value="723982" calcext:value-type="float">
            <text:p>723,982</text:p>
          </table:table-cell>
          <table:table-cell office:value-type="float" office:value="1104951" calcext:value-type="float">
            <text:p>1,104,951</text:p>
          </table:table-cell>
          <table:table-cell office:value-type="float" office:value="-380969" calcext:value-type="float">
            <text:p>-380,9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0174041" calcext:value-type="float">
            <text:p>20,174,041</text:p>
          </table:table-cell>
          <table:table-cell office:value-type="float" office:value="18318781" calcext:value-type="float">
            <text:p>18,318,781</text:p>
          </table:table-cell>
          <table:table-cell office:value-type="float" office:value="1855260" calcext:value-type="float">
            <text:p>1,855,260</text:p>
          </table:table-cell>
          <table:table-cell office:value-type="string" calcext:value-type="string">
            <text:p>　　暫收款</text:p>
          </table:table-cell>
          <table:table-cell office:value-type="float" office:value="0" calcext:value-type="float">
            <text:p>0</text:p>
          </table:table-cell>
          <table:table-cell office:value-type="float" office:value="20008" calcext:value-type="float">
            <text:p>20,008</text:p>
          </table:table-cell>
          <table:table-cell office:value-type="float" office:value="-20008" calcext:value-type="float">
            <text:p>-20,0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0" calcext:value-type="float">
            <text:p>0</text:p>
          </table:table-cell>
          <table:table-cell office:value-type="float" office:value="20008" calcext:value-type="float">
            <text:p>20,008</text:p>
          </table:table-cell>
          <table:table-cell office:value-type="float" office:value="-20008" calcext:value-type="float">
            <text:p>-20,0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638988" calcext:value-type="float">
            <text:p>1,638,988</text:p>
          </table:table-cell>
          <table:table-cell office:value-type="float" office:value="1752611" calcext:value-type="float">
            <text:p>1,752,611</text:p>
          </table:table-cell>
          <table:table-cell office:value-type="float" office:value="-113623" calcext:value-type="float">
            <text:p>-113,623</text:p>
          </table:table-cell>
          <table:table-cell office:value-type="string" calcext:value-type="string">
            <text:p>　　存入保證金</text:p>
          </table:table-cell>
          <table:table-cell office:value-type="float" office:value="9446483" calcext:value-type="float">
            <text:p>9,446,483</text:p>
          </table:table-cell>
          <table:table-cell office:value-type="float" office:value="8199475" calcext:value-type="float">
            <text:p>8,199,475</text:p>
          </table:table-cell>
          <table:table-cell office:value-type="float" office:value="1247008" calcext:value-type="float">
            <text:p>1,247,0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638988" calcext:value-type="float">
            <text:p>1,638,988</text:p>
          </table:table-cell>
          <table:table-cell office:value-type="float" office:value="1752611" calcext:value-type="float">
            <text:p>1,752,611</text:p>
          </table:table-cell>
          <table:table-cell office:value-type="float" office:value="-113623" calcext:value-type="float">
            <text:p>-113,623</text:p>
          </table:table-cell>
          <table:table-cell office:value-type="string" calcext:value-type="string">
            <text:p>　　　存入保證金</text:p>
          </table:table-cell>
          <table:table-cell office:value-type="float" office:value="9446483" calcext:value-type="float">
            <text:p>9,446,483</text:p>
          </table:table-cell>
          <table:table-cell office:value-type="float" office:value="8199475" calcext:value-type="float">
            <text:p>8,199,475</text:p>
          </table:table-cell>
          <table:table-cell office:value-type="float" office:value="1247008" calcext:value-type="float">
            <text:p>1,247,0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79980" calcext:value-type="float">
            <text:p>279,980</text:p>
          </table:table-cell>
          <table:table-cell office:value-type="float" office:value="483316" calcext:value-type="float">
            <text:p>483,316</text:p>
          </table:table-cell>
          <table:table-cell office:value-type="float" office:value="-203336" calcext:value-type="float">
            <text:p>-203,336</text:p>
          </table:table-cell>
          <table:table-cell office:value-type="string" calcext:value-type="string">
            <text:p>　　應付代收款</text:p>
          </table:table-cell>
          <table:table-cell office:value-type="float" office:value="11007538" calcext:value-type="float">
            <text:p>11,007,538</text:p>
          </table:table-cell>
          <table:table-cell office:value-type="float" office:value="10602622" calcext:value-type="float">
            <text:p>10,602,622</text:p>
          </table:table-cell>
          <table:table-cell office:value-type="float" office:value="404916" calcext:value-type="float">
            <text:p>404,9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79980" calcext:value-type="float">
            <text:p>279,980</text:p>
          </table:table-cell>
          <table:table-cell office:value-type="float" office:value="483316" calcext:value-type="float">
            <text:p>483,316</text:p>
          </table:table-cell>
          <table:table-cell office:value-type="float" office:value="-203336" calcext:value-type="float">
            <text:p>-203,336</text:p>
          </table:table-cell>
          <table:table-cell office:value-type="string" calcext:value-type="string">
            <text:p>　　　應付代收款</text:p>
          </table:table-cell>
          <table:table-cell office:value-type="float" office:value="11007538" calcext:value-type="float">
            <text:p>11,007,538</text:p>
          </table:table-cell>
          <table:table-cell office:value-type="float" office:value="10602622" calcext:value-type="float">
            <text:p>10,602,622</text:p>
          </table:table-cell>
          <table:table-cell office:value-type="float" office:value="404916" calcext:value-type="float">
            <text:p>404,9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17015" calcext:value-type="float">
            <text:p>217,015</text:p>
          </table:table-cell>
          <table:table-cell office:value-type="float" office:value="3461015" calcext:value-type="float">
            <text:p>3,461,015</text:p>
          </table:table-cell>
          <table:table-cell office:value-type="float" office:value="-3244000" calcext:value-type="float">
            <text:p>-3,244,00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17015" calcext:value-type="float">
            <text:p>217,015</text:p>
          </table:table-cell>
          <table:table-cell office:value-type="float" office:value="3461015" calcext:value-type="float">
            <text:p>3,461,015</text:p>
          </table:table-cell>
          <table:table-cell office:value-type="float" office:value="-3244000" calcext:value-type="float">
            <text:p>-3,244,00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2,511,024</text:p>
          </table:table-cell>
          <table:table-cell table:style-name="ce22" office:value-type="string" calcext:value-type="string">
            <text:p>24,236,731</text:p>
          </table:table-cell>
          <table:table-cell table:style-name="ce17" office:value-type="string" calcext:value-type="string">
            <text:p>-1,725,707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21,174,731</text:p>
          </table:table-cell>
          <table:table-cell table:style-name="ce22" office:value-type="string" calcext:value-type="string">
            <text:p>19,923,784</text:p>
          </table:table-cell>
          <table:table-cell table:style-name="ce17" office:value-type="string" calcext:value-type="string">
            <text:p>1,250,94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9</text:p>
          </table:table-cell>
          <table:table-cell table:style-name="ce23"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9</text:p>
          </table:table-cell>
          <table:table-cell table:style-name="ce23"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office:forms form:automatic-focus="false" form:apply-design-mode="false"/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2511024" calcext:value-type="float">
            <text:p>22,511,024</text:p>
          </table:table-cell>
          <table:table-cell office:value-type="float" office:value="24236731" calcext:value-type="float">
            <text:p>24,236,731</text:p>
          </table:table-cell>
          <table:table-cell office:value-type="float" office:value="-1725707" calcext:value-type="float">
            <text:p>-1,725,707</text:p>
          </table:table-cell>
          <table:table-cell office:value-type="string" calcext:value-type="string">
            <text:p>負債</text:p>
          </table:table-cell>
          <table:table-cell office:value-type="float" office:value="21178003" calcext:value-type="float">
            <text:p>21,178,003</text:p>
          </table:table-cell>
          <table:table-cell office:value-type="float" office:value="19927056" calcext:value-type="float">
            <text:p>19,927,056</text:p>
          </table:table-cell>
          <table:table-cell office:value-type="float" office:value="1250947" calcext:value-type="float">
            <text:p>1,250,9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511024" calcext:value-type="float">
            <text:p>22,511,024</text:p>
          </table:table-cell>
          <table:table-cell office:value-type="float" office:value="24236731" calcext:value-type="float">
            <text:p>24,236,731</text:p>
          </table:table-cell>
          <table:table-cell office:value-type="float" office:value="-1725707" calcext:value-type="float">
            <text:p>-1,725,707</text:p>
          </table:table-cell>
          <table:table-cell office:value-type="string" calcext:value-type="string">
            <text:p>　流動負債</text:p>
          </table:table-cell>
          <table:table-cell office:value-type="float" office:value="21178003" calcext:value-type="float">
            <text:p>21,178,003</text:p>
          </table:table-cell>
          <table:table-cell office:value-type="float" office:value="19927056" calcext:value-type="float">
            <text:p>19,927,056</text:p>
          </table:table-cell>
          <table:table-cell office:value-type="float" office:value="1250947" calcext:value-type="float">
            <text:p>1,250,9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0374041" calcext:value-type="float">
            <text:p>20,374,041</text:p>
          </table:table-cell>
          <table:table-cell office:value-type="float" office:value="18538789" calcext:value-type="float">
            <text:p>18,538,789</text:p>
          </table:table-cell>
          <table:table-cell office:value-type="float" office:value="1835252" calcext:value-type="float">
            <text:p>1,835,252</text:p>
          </table:table-cell>
          <table:table-cell office:value-type="string" calcext:value-type="string">
            <text:p>　　應付款項</text:p>
          </table:table-cell>
          <table:table-cell office:value-type="float" office:value="723982" calcext:value-type="float">
            <text:p>723,982</text:p>
          </table:table-cell>
          <table:table-cell office:value-type="float" office:value="1104951" calcext:value-type="float">
            <text:p>1,104,951</text:p>
          </table:table-cell>
          <table:table-cell office:value-type="float" office:value="-380969" calcext:value-type="float">
            <text:p>-380,9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各機關現金</text:p>
          </table:table-cell>
          <table:table-cell office:value-type="float" office:value="0" calcext:value-type="float">
            <text:p>0</text:p>
          </table:table-cell>
          <table:table-cell office:value-type="float" office:value="20008" calcext:value-type="float">
            <text:p>20,008</text:p>
          </table:table-cell>
          <table:table-cell office:value-type="float" office:value="-20008" calcext:value-type="float">
            <text:p>-20,008</text:p>
          </table:table-cell>
          <table:table-cell office:value-type="string" calcext:value-type="string">
            <text:p>　　　其他應付款</text:p>
          </table:table-cell>
          <table:table-cell office:value-type="float" office:value="723982" calcext:value-type="float">
            <text:p>723,982</text:p>
          </table:table-cell>
          <table:table-cell office:value-type="float" office:value="1104951" calcext:value-type="float">
            <text:p>1,104,951</text:p>
          </table:table-cell>
          <table:table-cell office:value-type="float" office:value="-380969" calcext:value-type="float">
            <text:p>-380,9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0174041" calcext:value-type="float">
            <text:p>20,174,041</text:p>
          </table:table-cell>
          <table:table-cell office:value-type="float" office:value="18318781" calcext:value-type="float">
            <text:p>18,318,781</text:p>
          </table:table-cell>
          <table:table-cell office:value-type="float" office:value="1855260" calcext:value-type="float">
            <text:p>1,855,260</text:p>
          </table:table-cell>
          <table:table-cell office:value-type="string" calcext:value-type="string">
            <text:p>　　暫收款</text:p>
          </table:table-cell>
          <table:table-cell office:value-type="float" office:value="0" calcext:value-type="float">
            <text:p>0</text:p>
          </table:table-cell>
          <table:table-cell office:value-type="float" office:value="20008" calcext:value-type="float">
            <text:p>20,008</text:p>
          </table:table-cell>
          <table:table-cell office:value-type="float" office:value="-20008" calcext:value-type="float">
            <text:p>-20,0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0" calcext:value-type="float">
            <text:p>0</text:p>
          </table:table-cell>
          <table:table-cell office:value-type="float" office:value="20008" calcext:value-type="float">
            <text:p>20,008</text:p>
          </table:table-cell>
          <table:table-cell office:value-type="float" office:value="-20008" calcext:value-type="float">
            <text:p>-20,0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638988" calcext:value-type="float">
            <text:p>1,638,988</text:p>
          </table:table-cell>
          <table:table-cell office:value-type="float" office:value="1752611" calcext:value-type="float">
            <text:p>1,752,611</text:p>
          </table:table-cell>
          <table:table-cell office:value-type="float" office:value="-113623" calcext:value-type="float">
            <text:p>-113,623</text:p>
          </table:table-cell>
          <table:table-cell office:value-type="string" calcext:value-type="string">
            <text:p>　　存入保證金</text:p>
          </table:table-cell>
          <table:table-cell office:value-type="float" office:value="9446483" calcext:value-type="float">
            <text:p>9,446,483</text:p>
          </table:table-cell>
          <table:table-cell office:value-type="float" office:value="8199475" calcext:value-type="float">
            <text:p>8,199,475</text:p>
          </table:table-cell>
          <table:table-cell office:value-type="float" office:value="1247008" calcext:value-type="float">
            <text:p>1,247,0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1638988" calcext:value-type="float">
            <text:p>1,638,988</text:p>
          </table:table-cell>
          <table:table-cell office:value-type="float" office:value="1752611" calcext:value-type="float">
            <text:p>1,752,611</text:p>
          </table:table-cell>
          <table:table-cell office:value-type="float" office:value="-113623" calcext:value-type="float">
            <text:p>-113,623</text:p>
          </table:table-cell>
          <table:table-cell office:value-type="string" calcext:value-type="string">
            <text:p>　　　存入保證金</text:p>
          </table:table-cell>
          <table:table-cell office:value-type="float" office:value="9446483" calcext:value-type="float">
            <text:p>9,446,483</text:p>
          </table:table-cell>
          <table:table-cell office:value-type="float" office:value="8199475" calcext:value-type="float">
            <text:p>8,199,475</text:p>
          </table:table-cell>
          <table:table-cell office:value-type="float" office:value="1247008" calcext:value-type="float">
            <text:p>1,247,0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79980" calcext:value-type="float">
            <text:p>279,980</text:p>
          </table:table-cell>
          <table:table-cell office:value-type="float" office:value="483316" calcext:value-type="float">
            <text:p>483,316</text:p>
          </table:table-cell>
          <table:table-cell office:value-type="float" office:value="-203336" calcext:value-type="float">
            <text:p>-203,336</text:p>
          </table:table-cell>
          <table:table-cell office:value-type="string" calcext:value-type="string">
            <text:p>　　應付代收款</text:p>
          </table:table-cell>
          <table:table-cell office:value-type="float" office:value="11007538" calcext:value-type="float">
            <text:p>11,007,538</text:p>
          </table:table-cell>
          <table:table-cell office:value-type="float" office:value="10602622" calcext:value-type="float">
            <text:p>10,602,622</text:p>
          </table:table-cell>
          <table:table-cell office:value-type="float" office:value="404916" calcext:value-type="float">
            <text:p>404,9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79980" calcext:value-type="float">
            <text:p>279,980</text:p>
          </table:table-cell>
          <table:table-cell office:value-type="float" office:value="483316" calcext:value-type="float">
            <text:p>483,316</text:p>
          </table:table-cell>
          <table:table-cell office:value-type="float" office:value="-203336" calcext:value-type="float">
            <text:p>-203,336</text:p>
          </table:table-cell>
          <table:table-cell office:value-type="string" calcext:value-type="string">
            <text:p>　　　應付代收款</text:p>
          </table:table-cell>
          <table:table-cell office:value-type="float" office:value="11007538" calcext:value-type="float">
            <text:p>11,007,538</text:p>
          </table:table-cell>
          <table:table-cell office:value-type="float" office:value="10602622" calcext:value-type="float">
            <text:p>10,602,622</text:p>
          </table:table-cell>
          <table:table-cell office:value-type="float" office:value="404916" calcext:value-type="float">
            <text:p>404,9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17015" calcext:value-type="float">
            <text:p>217,015</text:p>
          </table:table-cell>
          <table:table-cell office:value-type="float" office:value="3461015" calcext:value-type="float">
            <text:p>3,461,015</text:p>
          </table:table-cell>
          <table:table-cell office:value-type="float" office:value="-3244000" calcext:value-type="float">
            <text:p>-3,244,00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17015" calcext:value-type="float">
            <text:p>217,015</text:p>
          </table:table-cell>
          <table:table-cell office:value-type="float" office:value="3461015" calcext:value-type="float">
            <text:p>3,461,015</text:p>
          </table:table-cell>
          <table:table-cell office:value-type="float" office:value="-3244000" calcext:value-type="float">
            <text:p>-3,244,00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3272" calcext:value-type="float">
            <text:p>-3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334702452" calcext:value-type="float">
            <text:p>334,702,452</text:p>
          </table:table-cell>
          <table:table-cell office:value-type="float" office:value="286811724" calcext:value-type="float">
            <text:p>286,811,724</text:p>
          </table:table-cell>
          <table:table-cell office:value-type="float" office:value="47890728" calcext:value-type="float">
            <text:p>47,890,728</text:p>
          </table:table-cell>
          <table:table-cell office:value-type="string" calcext:value-type="string">
            <text:p>收入</text:p>
          </table:table-cell>
          <table:table-cell office:value-type="float" office:value="336038745" calcext:value-type="float">
            <text:p>336,038,745</text:p>
          </table:table-cell>
          <table:table-cell office:value-type="float" office:value="291124671" calcext:value-type="float">
            <text:p>291,124,671</text:p>
          </table:table-cell>
          <table:table-cell office:value-type="float" office:value="44914074" calcext:value-type="float">
            <text:p>44,914,0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334702452" calcext:value-type="float">
            <text:p>334,702,452</text:p>
          </table:table-cell>
          <table:table-cell office:value-type="float" office:value="286811724" calcext:value-type="float">
            <text:p>286,811,724</text:p>
          </table:table-cell>
          <table:table-cell office:value-type="float" office:value="47890728" calcext:value-type="float">
            <text:p>47,890,728</text:p>
          </table:table-cell>
          <table:table-cell office:value-type="string" calcext:value-type="string">
            <text:p>　收入</text:p>
          </table:table-cell>
          <table:table-cell office:value-type="float" office:value="336038745" calcext:value-type="float">
            <text:p>336,038,745</text:p>
          </table:table-cell>
          <table:table-cell office:value-type="float" office:value="291124671" calcext:value-type="float">
            <text:p>291,124,671</text:p>
          </table:table-cell>
          <table:table-cell office:value-type="float" office:value="44914074" calcext:value-type="float">
            <text:p>44,914,0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76176485" calcext:value-type="float">
            <text:p>76,176,485</text:p>
          </table:table-cell>
          <table:table-cell office:value-type="float" office:value="70161144" calcext:value-type="float">
            <text:p>70,161,144</text:p>
          </table:table-cell>
          <table:table-cell office:value-type="float" office:value="6015341" calcext:value-type="float">
            <text:p>6,015,341</text:p>
          </table:table-cell>
          <table:table-cell office:value-type="string" calcext:value-type="string">
            <text:p>　　公庫撥入數</text:p>
          </table:table-cell>
          <table:table-cell office:value-type="float" office:value="260093686" calcext:value-type="float">
            <text:p>260,093,686</text:p>
          </table:table-cell>
          <table:table-cell office:value-type="float" office:value="221081330" calcext:value-type="float">
            <text:p>221,081,330</text:p>
          </table:table-cell>
          <table:table-cell office:value-type="float" office:value="39012356" calcext:value-type="float">
            <text:p>39,012,3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76176485" calcext:value-type="float">
            <text:p>76,176,485</text:p>
          </table:table-cell>
          <table:table-cell office:value-type="float" office:value="70161144" calcext:value-type="float">
            <text:p>70,161,144</text:p>
          </table:table-cell>
          <table:table-cell office:value-type="float" office:value="6015341" calcext:value-type="float">
            <text:p>6,015,341</text:p>
          </table:table-cell>
          <table:table-cell office:value-type="string" calcext:value-type="string">
            <text:p>　　　公庫撥入數</text:p>
          </table:table-cell>
          <table:table-cell office:value-type="float" office:value="260093686" calcext:value-type="float">
            <text:p>260,093,686</text:p>
          </table:table-cell>
          <table:table-cell office:value-type="float" office:value="221081330" calcext:value-type="float">
            <text:p>221,081,330</text:p>
          </table:table-cell>
          <table:table-cell office:value-type="float" office:value="39012356" calcext:value-type="float">
            <text:p>39,012,3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233687790" calcext:value-type="float">
            <text:p>233,687,790</text:p>
          </table:table-cell>
          <table:table-cell office:value-type="float" office:value="203704562" calcext:value-type="float">
            <text:p>203,704,562</text:p>
          </table:table-cell>
          <table:table-cell office:value-type="float" office:value="29983228" calcext:value-type="float">
            <text:p>29,983,228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55200" calcext:value-type="float">
            <text:p>155,200</text:p>
          </table:table-cell>
          <table:table-cell office:value-type="float" office:value="31200" calcext:value-type="float">
            <text:p>31,200</text:p>
          </table:table-cell>
          <table:table-cell office:value-type="float" office:value="124000" calcext:value-type="float">
            <text:p>12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233687790" calcext:value-type="float">
            <text:p>233,687,790</text:p>
          </table:table-cell>
          <table:table-cell office:value-type="float" office:value="203704562" calcext:value-type="float">
            <text:p>203,704,562</text:p>
          </table:table-cell>
          <table:table-cell office:value-type="float" office:value="29983228" calcext:value-type="float">
            <text:p>29,983,228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55200" calcext:value-type="float">
            <text:p>155,200</text:p>
          </table:table-cell>
          <table:table-cell office:value-type="float" office:value="31200" calcext:value-type="float">
            <text:p>31,200</text:p>
          </table:table-cell>
          <table:table-cell office:value-type="float" office:value="124000" calcext:value-type="float">
            <text:p>12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15102982" calcext:value-type="float">
            <text:p>15,102,982</text:p>
          </table:table-cell>
          <table:table-cell office:value-type="float" office:value="12363793" calcext:value-type="float">
            <text:p>12,363,793</text:p>
          </table:table-cell>
          <table:table-cell office:value-type="float" office:value="2739189" calcext:value-type="float">
            <text:p>2,739,189</text:p>
          </table:table-cell>
          <table:table-cell office:value-type="string" calcext:value-type="string">
            <text:p>　　規費收入</text:p>
          </table:table-cell>
          <table:table-cell table:number-columns-repeated="2" office:value-type="float" office:value="3523" calcext:value-type="float">
            <text:p>3,52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15102982" calcext:value-type="float">
            <text:p>15,102,982</text:p>
          </table:table-cell>
          <table:table-cell office:value-type="float" office:value="12363793" calcext:value-type="float">
            <text:p>12,363,793</text:p>
          </table:table-cell>
          <table:table-cell office:value-type="float" office:value="2739189" calcext:value-type="float">
            <text:p>2,739,189</text:p>
          </table:table-cell>
          <table:table-cell office:value-type="string" calcext:value-type="string">
            <text:p>　　　規費收入</text:p>
          </table:table-cell>
          <table:table-cell table:number-columns-repeated="2" office:value-type="float" office:value="3523" calcext:value-type="float">
            <text:p>3,52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設備及投資支出</text:p>
          </table:table-cell>
          <table:table-cell office:value-type="float" office:value="9675195" calcext:value-type="float">
            <text:p>9,675,195</text:p>
          </table:table-cell>
          <table:table-cell office:value-type="float" office:value="540225" calcext:value-type="float">
            <text:p>540,225</text:p>
          </table:table-cell>
          <table:table-cell office:value-type="float" office:value="9134970" calcext:value-type="float">
            <text:p>9,134,970</text:p>
          </table:table-cell>
          <table:table-cell office:value-type="string" calcext:value-type="string">
            <text:p>　　財產收入</text:p>
          </table:table-cell>
          <table:table-cell office:value-type="float" office:value="4710" calcext:value-type="float">
            <text:p>4,710</text:p>
          </table:table-cell>
          <table:table-cell office:value-type="float" office:value="0" calcext:value-type="float">
            <text:p>0</text:p>
          </table:table-cell>
          <table:table-cell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購財產支出</text:p>
          </table:table-cell>
          <table:table-cell office:value-type="float" office:value="9675195" calcext:value-type="float">
            <text:p>9,675,195</text:p>
          </table:table-cell>
          <table:table-cell office:value-type="float" office:value="540225" calcext:value-type="float">
            <text:p>540,225</text:p>
          </table:table-cell>
          <table:table-cell office:value-type="float" office:value="9134970" calcext:value-type="float">
            <text:p>9,134,970</text:p>
          </table:table-cell>
          <table:table-cell office:value-type="string" calcext:value-type="string">
            <text:p>　　　財產孳息收入</text:p>
          </table:table-cell>
          <table:table-cell office:value-type="float" office:value="4710" calcext:value-type="float">
            <text:p>4,710</text:p>
          </table:table-cell>
          <table:table-cell office:value-type="float" office:value="0" calcext:value-type="float">
            <text:p>0</text:p>
          </table:table-cell>
          <table:table-cell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60000" calcext:value-type="float">
            <text:p>60,000</text:p>
          </table:table-cell>
          <table:table-cell office:value-type="float" office:value="42000" calcext:value-type="float">
            <text:p>42,000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75743508" calcext:value-type="float">
            <text:p>75,743,508</text:p>
          </table:table-cell>
          <table:table-cell office:value-type="float" office:value="69970508" calcext:value-type="float">
            <text:p>69,970,508</text:p>
          </table:table-cell>
          <table:table-cell office:value-type="float" office:value="5773000" calcext:value-type="float">
            <text:p>5,77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60000" calcext:value-type="float">
            <text:p>60,000</text:p>
          </table:table-cell>
          <table:table-cell office:value-type="float" office:value="42000" calcext:value-type="float">
            <text:p>42,000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　　　補助收入</text:p>
          </table:table-cell>
          <table:table-cell office:value-type="float" office:value="75743508" calcext:value-type="float">
            <text:p>75,743,508</text:p>
          </table:table-cell>
          <table:table-cell office:value-type="float" office:value="69970508" calcext:value-type="float">
            <text:p>69,970,508</text:p>
          </table:table-cell>
          <table:table-cell office:value-type="float" office:value="5773000" calcext:value-type="float">
            <text:p>5,77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495261481" calcext:value-type="float">
            <text:p>495,261,481</text:p>
          </table:table-cell>
          <table:table-cell office:value-type="float" office:value="489263313" calcext:value-type="float">
            <text:p>489,263,313</text:p>
          </table:table-cell>
          <table:table-cell office:value-type="float" office:value="5998168" calcext:value-type="float">
            <text:p>5,998,168</text:p>
          </table:table-cell>
          <table:table-cell office:value-type="string" calcext:value-type="string">
            <text:p>　　其他收入</text:p>
          </table:table-cell>
          <table:table-cell office:value-type="float" office:value="38118" calcext:value-type="float">
            <text:p>38,118</text:p>
          </table:table-cell>
          <table:table-cell office:value-type="float" office:value="38110" calcext:value-type="float">
            <text:p>38,11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495261481" calcext:value-type="float">
            <text:p>495,261,481</text:p>
          </table:table-cell>
          <table:table-cell office:value-type="float" office:value="489263313" calcext:value-type="float">
            <text:p>489,263,313</text:p>
          </table:table-cell>
          <table:table-cell office:value-type="float" office:value="5998168" calcext:value-type="float">
            <text:p>5,998,168</text:p>
          </table:table-cell>
          <table:table-cell office:value-type="string" calcext:value-type="string">
            <text:p>　　　其他收入</text:p>
          </table:table-cell>
          <table:table-cell office:value-type="float" office:value="38118" calcext:value-type="float">
            <text:p>38,118</text:p>
          </table:table-cell>
          <table:table-cell office:value-type="float" office:value="38110" calcext:value-type="float">
            <text:p>38,11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12198000" calcext:value-type="float">
            <text:p>12,198,000</text:p>
          </table:table-cell>
          <table:table-cell office:value-type="float" office:value="12294000" calcext:value-type="float">
            <text:p>12,294,000</text:p>
          </table:table-cell>
          <table:table-cell office:value-type="float" office:value="-96000" calcext:value-type="float">
            <text:p>-96,000</text:p>
          </table:table-cell>
          <table:table-cell office:value-type="string" calcext:value-type="string">
            <text:p>預算控制</text:p>
          </table:table-cell>
          <table:table-cell office:value-type="float" office:value="495261481" calcext:value-type="float">
            <text:p>495,261,481</text:p>
          </table:table-cell>
          <table:table-cell office:value-type="float" office:value="489263313" calcext:value-type="float">
            <text:p>489,263,313</text:p>
          </table:table-cell>
          <table:table-cell office:value-type="float" office:value="5998168" calcext:value-type="float">
            <text:p>5,998,1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12198000" calcext:value-type="float">
            <text:p>12,198,000</text:p>
          </table:table-cell>
          <table:table-cell office:value-type="float" office:value="12294000" calcext:value-type="float">
            <text:p>12,294,000</text:p>
          </table:table-cell>
          <table:table-cell office:value-type="float" office:value="-96000" calcext:value-type="float">
            <text:p>-96,000</text:p>
          </table:table-cell>
          <table:table-cell office:value-type="string" calcext:value-type="string">
            <text:p>　預算控制</text:p>
          </table:table-cell>
          <table:table-cell office:value-type="float" office:value="495261481" calcext:value-type="float">
            <text:p>495,261,481</text:p>
          </table:table-cell>
          <table:table-cell office:value-type="float" office:value="489263313" calcext:value-type="float">
            <text:p>489,263,313</text:p>
          </table:table-cell>
          <table:table-cell office:value-type="float" office:value="5998168" calcext:value-type="float">
            <text:p>5,998,1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分配數</text:p>
          </table:table-cell>
          <table:table-cell office:value-type="float" office:value="8240000" calcext:value-type="float">
            <text:p>8,240,000</text:p>
          </table:table-cell>
          <table:table-cell office:value-type="float" office:value="8144000" calcext:value-type="float">
            <text:p>8,144,000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　　支出預算數</text:p>
          </table:table-cell>
          <table:table-cell office:value-type="float" office:value="197726000" calcext:value-type="float">
            <text:p>197,726,000</text:p>
          </table:table-cell>
          <table:table-cell office:value-type="float" office:value="224412000" calcext:value-type="float">
            <text:p>224,412,000</text:p>
          </table:table-cell>
          <table:table-cell office:value-type="float" office:value="-26686000" calcext:value-type="float">
            <text:p>-26,68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office:value-type="float" office:value="8240000" calcext:value-type="float">
            <text:p>8,240,000</text:p>
          </table:table-cell>
          <table:table-cell office:value-type="float" office:value="8144000" calcext:value-type="float">
            <text:p>8,144,000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197726000" calcext:value-type="float">
            <text:p>197,726,000</text:p>
          </table:table-cell>
          <table:table-cell office:value-type="float" office:value="224412000" calcext:value-type="float">
            <text:p>224,412,000</text:p>
          </table:table-cell>
          <table:table-cell office:value-type="float" office:value="-26686000" calcext:value-type="float">
            <text:p>-26,68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474823481" calcext:value-type="float">
            <text:p>474,823,481</text:p>
          </table:table-cell>
          <table:table-cell office:value-type="float" office:value="468825313" calcext:value-type="float">
            <text:p>468,825,313</text:p>
          </table:table-cell>
          <table:table-cell office:value-type="float" office:value="5998168" calcext:value-type="float">
            <text:p>5,998,168</text:p>
          </table:table-cell>
          <table:table-cell office:value-type="string" calcext:value-type="string">
            <text:p>　　支出分配數</text:p>
          </table:table-cell>
          <table:table-cell office:value-type="float" office:value="277097481" calcext:value-type="float">
            <text:p>277,097,481</text:p>
          </table:table-cell>
          <table:table-cell office:value-type="float" office:value="244413313" calcext:value-type="float">
            <text:p>244,413,313</text:p>
          </table:table-cell>
          <table:table-cell office:value-type="float" office:value="32684168" calcext:value-type="float">
            <text:p>32,684,1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474823481" calcext:value-type="float">
            <text:p>474,823,481</text:p>
          </table:table-cell>
          <table:table-cell office:value-type="float" office:value="468825313" calcext:value-type="float">
            <text:p>468,825,313</text:p>
          </table:table-cell>
          <table:table-cell office:value-type="float" office:value="5998168" calcext:value-type="float">
            <text:p>5,998,168</text:p>
          </table:table-cell>
          <table:table-cell office:value-type="string" calcext:value-type="string">
            <text:p>　　　支出分配數</text:p>
          </table:table-cell>
          <table:table-cell office:value-type="float" office:value="277097481" calcext:value-type="float">
            <text:p>277,097,481</text:p>
          </table:table-cell>
          <table:table-cell office:value-type="float" office:value="244413313" calcext:value-type="float">
            <text:p>244,413,313</text:p>
          </table:table-cell>
          <table:table-cell office:value-type="float" office:value="32684168" calcext:value-type="float">
            <text:p>32,684,16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預計繳付數</text:p>
          </table:table-cell>
          <table:table-cell table:number-columns-repeated="2" office:value-type="float" office:value="20438000" calcext:value-type="float">
            <text:p>20,43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20438000" calcext:value-type="float">
            <text:p>20,43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852,474,957</text:p>
          </table:table-cell>
          <table:table-cell table:style-name="ce22" office:value-type="string" calcext:value-type="string">
            <text:p>800,311,768</text:p>
          </table:table-cell>
          <table:table-cell table:style-name="ce17" office:value-type="string" calcext:value-type="string">
            <text:p>52,163,189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852,474,957</text:p>
          </table:table-cell>
          <table:table-cell table:style-name="ce22" office:value-type="string" calcext:value-type="string">
            <text:p>800,311,768</text:p>
          </table:table-cell>
          <table:table-cell table:style-name="ce17" office:value-type="string" calcext:value-type="string">
            <text:p>52,163,18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3,847,85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9</text:p>
          </table:table-cell>
          <table:table-cell table:style-name="ce23"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9</text:p>
          </table:table-cell>
          <table:table-cell table:style-name="ce23"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25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7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7/12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7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7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7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7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7-12T11:48:42</dc:date>
    <meta:print-date>2018-02-07T17:58:44</meta:print-date>
    <meta:document-statistic meta:table-count="3" meta:cell-count="578" meta:object-count="0"/>
    <meta:generator>LibreOffice/5.2.7.2$Windows_X86_64 LibreOffice_project/2b7f1e640c46ceb28adf43ee075a6e8b8439ed10</meta:generator>
  </office:meta>
</office:document-meta>
</file>