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3066401" calcext:value-type="float">
            <text:p>23,066,401</text:p>
          </table:table-cell>
          <table:table-cell office:value-type="string" calcext:value-type="string">
            <text:p>負債</text:p>
          </table:table-cell>
          <table:table-cell office:value-type="float" office:value="21854332" calcext:value-type="float">
            <text:p>21,854,3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3066401" calcext:value-type="float">
            <text:p>23,066,401</text:p>
          </table:table-cell>
          <table:table-cell office:value-type="string" calcext:value-type="string">
            <text:p>　流動負債</text:p>
          </table:table-cell>
          <table:table-cell office:value-type="float" office:value="21854332" calcext:value-type="float">
            <text:p>21,854,3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9587990" calcext:value-type="float">
            <text:p>19,587,990</text:p>
          </table:table-cell>
          <table:table-cell office:value-type="string" calcext:value-type="string">
            <text:p>　　應付款項</text:p>
          </table:table-cell>
          <table:table-cell office:value-type="float" office:value="630342" calcext:value-type="float">
            <text:p>630,3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9387990" calcext:value-type="float">
            <text:p>19,387,990</text:p>
          </table:table-cell>
          <table:table-cell office:value-type="string" calcext:value-type="string">
            <text:p>　　　其他應付款</text:p>
          </table:table-cell>
          <table:table-cell office:value-type="float" office:value="630342" calcext:value-type="float">
            <text:p>630,3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153445" calcext:value-type="float">
            <text:p>10,153,4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95411" calcext:value-type="float">
            <text:p>1,595,411</text:p>
          </table:table-cell>
          <table:table-cell office:value-type="string" calcext:value-type="string">
            <text:p>　　　存入保證金</text:p>
          </table:table-cell>
          <table:table-cell office:value-type="float" office:value="10153445" calcext:value-type="float">
            <text:p>10,153,4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595411" calcext:value-type="float">
            <text:p>1,595,411</text:p>
          </table:table-cell>
          <table:table-cell office:value-type="string" calcext:value-type="string">
            <text:p>　　應付代收款</text:p>
          </table:table-cell>
          <table:table-cell office:value-type="float" office:value="9234545" calcext:value-type="float">
            <text:p>9,234,5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9234545" calcext:value-type="float">
            <text:p>9,234,5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領經費</text:p>
          </table:table-cell>
          <table:table-cell office:value-type="float" office:value="1836000" calcext:value-type="float">
            <text:p>1,83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44000" calcext:value-type="float">
            <text:p>1,844,000</text:p>
          </table:table-cell>
          <table:table-cell office:value-type="string" calcext:value-type="string">
            <text:p>　　　預領經費</text:p>
          </table:table-cell>
          <table:table-cell office:value-type="float" office:value="1836000" calcext:value-type="float">
            <text:p>1,83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44000" calcext:value-type="float">
            <text:p>1,844,000</text:p>
          </table:table-cell>
          <table:table-cell office:value-type="string" calcext:value-type="string">
            <text:p>淨資產</text:p>
          </table:table-cell>
          <table:table-cell office:value-type="float" office:value="1212069" calcext:value-type="float">
            <text:p>1,212,0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　資產負債淨額</text:p>
          </table:table-cell>
          <table:table-cell office:value-type="float" office:value="1212069" calcext:value-type="float">
            <text:p>1,212,0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1212069" calcext:value-type="float">
            <text:p>1,212,06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212069" calcext:value-type="float">
            <text:p>1,212,069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3,066,40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3,066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3,847,850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3,847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3066401" calcext:value-type="float">
            <text:p>23,066,401</text:p>
          </table:table-cell>
          <table:table-cell office:value-type="float" office:value="22511024" calcext:value-type="float">
            <text:p>22,511,024</text:p>
          </table:table-cell>
          <table:table-cell office:value-type="float" office:value="555377" calcext:value-type="float">
            <text:p>555,377</text:p>
          </table:table-cell>
          <table:table-cell office:value-type="string" calcext:value-type="string">
            <text:p>負債</text:p>
          </table:table-cell>
          <table:table-cell office:value-type="float" office:value="21854332" calcext:value-type="float">
            <text:p>21,854,332</text:p>
          </table:table-cell>
          <table:table-cell office:value-type="float" office:value="21178003" calcext:value-type="float">
            <text:p>21,178,003</text:p>
          </table:table-cell>
          <table:table-cell office:value-type="float" office:value="676329" calcext:value-type="float">
            <text:p>676,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3066401" calcext:value-type="float">
            <text:p>23,066,401</text:p>
          </table:table-cell>
          <table:table-cell office:value-type="float" office:value="22511024" calcext:value-type="float">
            <text:p>22,511,024</text:p>
          </table:table-cell>
          <table:table-cell office:value-type="float" office:value="555377" calcext:value-type="float">
            <text:p>555,377</text:p>
          </table:table-cell>
          <table:table-cell office:value-type="string" calcext:value-type="string">
            <text:p>　流動負債</text:p>
          </table:table-cell>
          <table:table-cell office:value-type="float" office:value="21854332" calcext:value-type="float">
            <text:p>21,854,332</text:p>
          </table:table-cell>
          <table:table-cell office:value-type="float" office:value="21178003" calcext:value-type="float">
            <text:p>21,178,003</text:p>
          </table:table-cell>
          <table:table-cell office:value-type="float" office:value="676329" calcext:value-type="float">
            <text:p>676,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9587990" calcext:value-type="float">
            <text:p>19,587,990</text:p>
          </table:table-cell>
          <table:table-cell office:value-type="float" office:value="20374041" calcext:value-type="float">
            <text:p>20,374,041</text:p>
          </table:table-cell>
          <table:table-cell office:value-type="float" office:value="-786051" calcext:value-type="float">
            <text:p>-786,051</text:p>
          </table:table-cell>
          <table:table-cell office:value-type="string" calcext:value-type="string">
            <text:p>　　應付款項</text:p>
          </table:table-cell>
          <table:table-cell office:value-type="float" office:value="630342" calcext:value-type="float">
            <text:p>630,342</text:p>
          </table:table-cell>
          <table:table-cell office:value-type="float" office:value="723982" calcext:value-type="float">
            <text:p>723,982</text:p>
          </table:table-cell>
          <table:table-cell office:value-type="float" office:value="-93640" calcext:value-type="float">
            <text:p>-93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9387990" calcext:value-type="float">
            <text:p>19,387,990</text:p>
          </table:table-cell>
          <table:table-cell office:value-type="float" office:value="20174041" calcext:value-type="float">
            <text:p>20,174,041</text:p>
          </table:table-cell>
          <table:table-cell office:value-type="float" office:value="-786051" calcext:value-type="float">
            <text:p>-786,051</text:p>
          </table:table-cell>
          <table:table-cell office:value-type="string" calcext:value-type="string">
            <text:p>　　　其他應付款</text:p>
          </table:table-cell>
          <table:table-cell office:value-type="float" office:value="630342" calcext:value-type="float">
            <text:p>630,342</text:p>
          </table:table-cell>
          <table:table-cell office:value-type="float" office:value="723982" calcext:value-type="float">
            <text:p>723,982</text:p>
          </table:table-cell>
          <table:table-cell office:value-type="float" office:value="-93640" calcext:value-type="float">
            <text:p>-93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153445" calcext:value-type="float">
            <text:p>10,153,445</text:p>
          </table:table-cell>
          <table:table-cell office:value-type="float" office:value="9446483" calcext:value-type="float">
            <text:p>9,446,483</text:p>
          </table:table-cell>
          <table:table-cell office:value-type="float" office:value="706962" calcext:value-type="float">
            <text:p>706,9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95411" calcext:value-type="float">
            <text:p>1,595,411</text:p>
          </table:table-cell>
          <table:table-cell office:value-type="float" office:value="1638988" calcext:value-type="float">
            <text:p>1,638,988</text:p>
          </table:table-cell>
          <table:table-cell office:value-type="float" office:value="-43577" calcext:value-type="float">
            <text:p>-43,577</text:p>
          </table:table-cell>
          <table:table-cell office:value-type="string" calcext:value-type="string">
            <text:p>　　　存入保證金</text:p>
          </table:table-cell>
          <table:table-cell office:value-type="float" office:value="10153445" calcext:value-type="float">
            <text:p>10,153,445</text:p>
          </table:table-cell>
          <table:table-cell office:value-type="float" office:value="9446483" calcext:value-type="float">
            <text:p>9,446,483</text:p>
          </table:table-cell>
          <table:table-cell office:value-type="float" office:value="706962" calcext:value-type="float">
            <text:p>706,9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595411" calcext:value-type="float">
            <text:p>1,595,411</text:p>
          </table:table-cell>
          <table:table-cell office:value-type="float" office:value="1638988" calcext:value-type="float">
            <text:p>1,638,988</text:p>
          </table:table-cell>
          <table:table-cell office:value-type="float" office:value="-43577" calcext:value-type="float">
            <text:p>-43,577</text:p>
          </table:table-cell>
          <table:table-cell office:value-type="string" calcext:value-type="string">
            <text:p>　　應付代收款</text:p>
          </table:table-cell>
          <table:table-cell office:value-type="float" office:value="9234545" calcext:value-type="float">
            <text:p>9,234,545</text:p>
          </table:table-cell>
          <table:table-cell office:value-type="float" office:value="11007538" calcext:value-type="float">
            <text:p>11,007,538</text:p>
          </table:table-cell>
          <table:table-cell office:value-type="float" office:value="-1772993" calcext:value-type="float">
            <text:p>-1,772,9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279980" calcext:value-type="float">
            <text:p>279,980</text:p>
          </table:table-cell>
          <table:table-cell office:value-type="float" office:value="-279980" calcext:value-type="float">
            <text:p>-279,980</text:p>
          </table:table-cell>
          <table:table-cell office:value-type="string" calcext:value-type="string">
            <text:p>　　　應付代收款</text:p>
          </table:table-cell>
          <table:table-cell office:value-type="float" office:value="9234545" calcext:value-type="float">
            <text:p>9,234,545</text:p>
          </table:table-cell>
          <table:table-cell office:value-type="float" office:value="11007538" calcext:value-type="float">
            <text:p>11,007,538</text:p>
          </table:table-cell>
          <table:table-cell office:value-type="float" office:value="-1772993" calcext:value-type="float">
            <text:p>-1,772,9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279980" calcext:value-type="float">
            <text:p>279,980</text:p>
          </table:table-cell>
          <table:table-cell office:value-type="float" office:value="-279980" calcext:value-type="float">
            <text:p>-279,980</text:p>
          </table:table-cell>
          <table:table-cell office:value-type="string" calcext:value-type="string">
            <text:p>　　預領經費</text:p>
          </table:table-cell>
          <table:table-cell office:value-type="float" office:value="1836000" calcext:value-type="float">
            <text:p>1,836,000</text:p>
          </table:table-cell>
          <table:table-cell office:value-type="float" office:value="0" calcext:value-type="float">
            <text:p>0</text:p>
          </table:table-cell>
          <table:table-cell office:value-type="float" office:value="1836000" calcext:value-type="float">
            <text:p>1,83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44000" calcext:value-type="float">
            <text:p>1,844,000</text:p>
          </table:table-cell>
          <table:table-cell office:value-type="float" office:value="217015" calcext:value-type="float">
            <text:p>217,015</text:p>
          </table:table-cell>
          <table:table-cell office:value-type="float" office:value="1626985" calcext:value-type="float">
            <text:p>1,626,985</text:p>
          </table:table-cell>
          <table:table-cell office:value-type="string" calcext:value-type="string">
            <text:p>　　　預領經費</text:p>
          </table:table-cell>
          <table:table-cell office:value-type="float" office:value="1836000" calcext:value-type="float">
            <text:p>1,836,000</text:p>
          </table:table-cell>
          <table:table-cell office:value-type="float" office:value="0" calcext:value-type="float">
            <text:p>0</text:p>
          </table:table-cell>
          <table:table-cell office:value-type="float" office:value="1836000" calcext:value-type="float">
            <text:p>1,83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44000" calcext:value-type="float">
            <text:p>1,844,000</text:p>
          </table:table-cell>
          <table:table-cell office:value-type="float" office:value="217015" calcext:value-type="float">
            <text:p>217,015</text:p>
          </table:table-cell>
          <table:table-cell office:value-type="float" office:value="1626985" calcext:value-type="float">
            <text:p>1,626,985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39000" calcext:value-type="float">
            <text:p>39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39000" calcext:value-type="float">
            <text:p>39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3,066,401</text:p>
          </table:table-cell>
          <table:table-cell table:style-name="ce22" office:value-type="string" calcext:value-type="string">
            <text:p>22,511,024</text:p>
          </table:table-cell>
          <table:table-cell table:style-name="ce17" office:value-type="string" calcext:value-type="string">
            <text:p>555,377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1,851,060</text:p>
          </table:table-cell>
          <table:table-cell table:style-name="ce22" office:value-type="string" calcext:value-type="string">
            <text:p>21,174,731</text:p>
          </table:table-cell>
          <table:table-cell table:style-name="ce17" office:value-type="string" calcext:value-type="string">
            <text:p>676,32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9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3066401" calcext:value-type="float">
            <text:p>23,066,401</text:p>
          </table:table-cell>
          <table:table-cell office:value-type="float" office:value="22511024" calcext:value-type="float">
            <text:p>22,511,024</text:p>
          </table:table-cell>
          <table:table-cell office:value-type="float" office:value="555377" calcext:value-type="float">
            <text:p>555,377</text:p>
          </table:table-cell>
          <table:table-cell office:value-type="string" calcext:value-type="string">
            <text:p>負債</text:p>
          </table:table-cell>
          <table:table-cell office:value-type="float" office:value="21854332" calcext:value-type="float">
            <text:p>21,854,332</text:p>
          </table:table-cell>
          <table:table-cell office:value-type="float" office:value="21178003" calcext:value-type="float">
            <text:p>21,178,003</text:p>
          </table:table-cell>
          <table:table-cell office:value-type="float" office:value="676329" calcext:value-type="float">
            <text:p>676,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3066401" calcext:value-type="float">
            <text:p>23,066,401</text:p>
          </table:table-cell>
          <table:table-cell office:value-type="float" office:value="22511024" calcext:value-type="float">
            <text:p>22,511,024</text:p>
          </table:table-cell>
          <table:table-cell office:value-type="float" office:value="555377" calcext:value-type="float">
            <text:p>555,377</text:p>
          </table:table-cell>
          <table:table-cell office:value-type="string" calcext:value-type="string">
            <text:p>　流動負債</text:p>
          </table:table-cell>
          <table:table-cell office:value-type="float" office:value="21854332" calcext:value-type="float">
            <text:p>21,854,332</text:p>
          </table:table-cell>
          <table:table-cell office:value-type="float" office:value="21178003" calcext:value-type="float">
            <text:p>21,178,003</text:p>
          </table:table-cell>
          <table:table-cell office:value-type="float" office:value="676329" calcext:value-type="float">
            <text:p>676,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9587990" calcext:value-type="float">
            <text:p>19,587,990</text:p>
          </table:table-cell>
          <table:table-cell office:value-type="float" office:value="20374041" calcext:value-type="float">
            <text:p>20,374,041</text:p>
          </table:table-cell>
          <table:table-cell office:value-type="float" office:value="-786051" calcext:value-type="float">
            <text:p>-786,051</text:p>
          </table:table-cell>
          <table:table-cell office:value-type="string" calcext:value-type="string">
            <text:p>　　應付款項</text:p>
          </table:table-cell>
          <table:table-cell office:value-type="float" office:value="630342" calcext:value-type="float">
            <text:p>630,342</text:p>
          </table:table-cell>
          <table:table-cell office:value-type="float" office:value="723982" calcext:value-type="float">
            <text:p>723,982</text:p>
          </table:table-cell>
          <table:table-cell office:value-type="float" office:value="-93640" calcext:value-type="float">
            <text:p>-93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9387990" calcext:value-type="float">
            <text:p>19,387,990</text:p>
          </table:table-cell>
          <table:table-cell office:value-type="float" office:value="20174041" calcext:value-type="float">
            <text:p>20,174,041</text:p>
          </table:table-cell>
          <table:table-cell office:value-type="float" office:value="-786051" calcext:value-type="float">
            <text:p>-786,051</text:p>
          </table:table-cell>
          <table:table-cell office:value-type="string" calcext:value-type="string">
            <text:p>　　　其他應付款</text:p>
          </table:table-cell>
          <table:table-cell office:value-type="float" office:value="630342" calcext:value-type="float">
            <text:p>630,342</text:p>
          </table:table-cell>
          <table:table-cell office:value-type="float" office:value="723982" calcext:value-type="float">
            <text:p>723,982</text:p>
          </table:table-cell>
          <table:table-cell office:value-type="float" office:value="-93640" calcext:value-type="float">
            <text:p>-93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153445" calcext:value-type="float">
            <text:p>10,153,445</text:p>
          </table:table-cell>
          <table:table-cell office:value-type="float" office:value="9446483" calcext:value-type="float">
            <text:p>9,446,483</text:p>
          </table:table-cell>
          <table:table-cell office:value-type="float" office:value="706962" calcext:value-type="float">
            <text:p>706,9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95411" calcext:value-type="float">
            <text:p>1,595,411</text:p>
          </table:table-cell>
          <table:table-cell office:value-type="float" office:value="1638988" calcext:value-type="float">
            <text:p>1,638,988</text:p>
          </table:table-cell>
          <table:table-cell office:value-type="float" office:value="-43577" calcext:value-type="float">
            <text:p>-43,577</text:p>
          </table:table-cell>
          <table:table-cell office:value-type="string" calcext:value-type="string">
            <text:p>　　　存入保證金</text:p>
          </table:table-cell>
          <table:table-cell office:value-type="float" office:value="10153445" calcext:value-type="float">
            <text:p>10,153,445</text:p>
          </table:table-cell>
          <table:table-cell office:value-type="float" office:value="9446483" calcext:value-type="float">
            <text:p>9,446,483</text:p>
          </table:table-cell>
          <table:table-cell office:value-type="float" office:value="706962" calcext:value-type="float">
            <text:p>706,9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595411" calcext:value-type="float">
            <text:p>1,595,411</text:p>
          </table:table-cell>
          <table:table-cell office:value-type="float" office:value="1638988" calcext:value-type="float">
            <text:p>1,638,988</text:p>
          </table:table-cell>
          <table:table-cell office:value-type="float" office:value="-43577" calcext:value-type="float">
            <text:p>-43,577</text:p>
          </table:table-cell>
          <table:table-cell office:value-type="string" calcext:value-type="string">
            <text:p>　　應付代收款</text:p>
          </table:table-cell>
          <table:table-cell office:value-type="float" office:value="9234545" calcext:value-type="float">
            <text:p>9,234,545</text:p>
          </table:table-cell>
          <table:table-cell office:value-type="float" office:value="11007538" calcext:value-type="float">
            <text:p>11,007,538</text:p>
          </table:table-cell>
          <table:table-cell office:value-type="float" office:value="-1772993" calcext:value-type="float">
            <text:p>-1,772,9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279980" calcext:value-type="float">
            <text:p>279,980</text:p>
          </table:table-cell>
          <table:table-cell office:value-type="float" office:value="-279980" calcext:value-type="float">
            <text:p>-279,980</text:p>
          </table:table-cell>
          <table:table-cell office:value-type="string" calcext:value-type="string">
            <text:p>　　　應付代收款</text:p>
          </table:table-cell>
          <table:table-cell office:value-type="float" office:value="9234545" calcext:value-type="float">
            <text:p>9,234,545</text:p>
          </table:table-cell>
          <table:table-cell office:value-type="float" office:value="11007538" calcext:value-type="float">
            <text:p>11,007,538</text:p>
          </table:table-cell>
          <table:table-cell office:value-type="float" office:value="-1772993" calcext:value-type="float">
            <text:p>-1,772,9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279980" calcext:value-type="float">
            <text:p>279,980</text:p>
          </table:table-cell>
          <table:table-cell office:value-type="float" office:value="-279980" calcext:value-type="float">
            <text:p>-279,980</text:p>
          </table:table-cell>
          <table:table-cell office:value-type="string" calcext:value-type="string">
            <text:p>　　預領經費</text:p>
          </table:table-cell>
          <table:table-cell office:value-type="float" office:value="1836000" calcext:value-type="float">
            <text:p>1,836,000</text:p>
          </table:table-cell>
          <table:table-cell office:value-type="float" office:value="0" calcext:value-type="float">
            <text:p>0</text:p>
          </table:table-cell>
          <table:table-cell office:value-type="float" office:value="1836000" calcext:value-type="float">
            <text:p>1,83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44000" calcext:value-type="float">
            <text:p>1,844,000</text:p>
          </table:table-cell>
          <table:table-cell office:value-type="float" office:value="217015" calcext:value-type="float">
            <text:p>217,015</text:p>
          </table:table-cell>
          <table:table-cell office:value-type="float" office:value="1626985" calcext:value-type="float">
            <text:p>1,626,985</text:p>
          </table:table-cell>
          <table:table-cell office:value-type="string" calcext:value-type="string">
            <text:p>　　　預領經費</text:p>
          </table:table-cell>
          <table:table-cell office:value-type="float" office:value="1836000" calcext:value-type="float">
            <text:p>1,836,000</text:p>
          </table:table-cell>
          <table:table-cell office:value-type="float" office:value="0" calcext:value-type="float">
            <text:p>0</text:p>
          </table:table-cell>
          <table:table-cell office:value-type="float" office:value="1836000" calcext:value-type="float">
            <text:p>1,83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44000" calcext:value-type="float">
            <text:p>1,844,000</text:p>
          </table:table-cell>
          <table:table-cell office:value-type="float" office:value="217015" calcext:value-type="float">
            <text:p>217,015</text:p>
          </table:table-cell>
          <table:table-cell office:value-type="float" office:value="1626985" calcext:value-type="float">
            <text:p>1,626,985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39000" calcext:value-type="float">
            <text:p>39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39000" calcext:value-type="float">
            <text:p>39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369515414" calcext:value-type="float">
            <text:p>369,515,414</text:p>
          </table:table-cell>
          <table:table-cell office:value-type="float" office:value="334702452" calcext:value-type="float">
            <text:p>334,702,452</text:p>
          </table:table-cell>
          <table:table-cell office:value-type="float" office:value="34812962" calcext:value-type="float">
            <text:p>34,812,962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369515414" calcext:value-type="float">
            <text:p>369,515,414</text:p>
          </table:table-cell>
          <table:table-cell office:value-type="float" office:value="334702452" calcext:value-type="float">
            <text:p>334,702,452</text:p>
          </table:table-cell>
          <table:table-cell office:value-type="float" office:value="34812962" calcext:value-type="float">
            <text:p>34,812,962</text:p>
          </table:table-cell>
          <table:table-cell office:value-type="string" calcext:value-type="string">
            <text:p>收入</text:p>
          </table:table-cell>
          <table:table-cell office:value-type="float" office:value="370730755" calcext:value-type="float">
            <text:p>370,730,755</text:p>
          </table:table-cell>
          <table:table-cell office:value-type="float" office:value="336038745" calcext:value-type="float">
            <text:p>336,038,745</text:p>
          </table:table-cell>
          <table:table-cell office:value-type="float" office:value="34692010" calcext:value-type="float">
            <text:p>34,692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77472665" calcext:value-type="float">
            <text:p>77,472,665</text:p>
          </table:table-cell>
          <table:table-cell office:value-type="float" office:value="76176485" calcext:value-type="float">
            <text:p>76,176,485</text:p>
          </table:table-cell>
          <table:table-cell office:value-type="float" office:value="1296180" calcext:value-type="float">
            <text:p>1,296,180</text:p>
          </table:table-cell>
          <table:table-cell office:value-type="string" calcext:value-type="string">
            <text:p>　收入</text:p>
          </table:table-cell>
          <table:table-cell office:value-type="float" office:value="370730755" calcext:value-type="float">
            <text:p>370,730,755</text:p>
          </table:table-cell>
          <table:table-cell office:value-type="float" office:value="336038745" calcext:value-type="float">
            <text:p>336,038,745</text:p>
          </table:table-cell>
          <table:table-cell office:value-type="float" office:value="34692010" calcext:value-type="float">
            <text:p>34,692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77472665" calcext:value-type="float">
            <text:p>77,472,665</text:p>
          </table:table-cell>
          <table:table-cell office:value-type="float" office:value="76176485" calcext:value-type="float">
            <text:p>76,176,485</text:p>
          </table:table-cell>
          <table:table-cell office:value-type="float" office:value="1296180" calcext:value-type="float">
            <text:p>1,296,180</text:p>
          </table:table-cell>
          <table:table-cell office:value-type="string" calcext:value-type="string">
            <text:p>　　公庫撥入數</text:p>
          </table:table-cell>
          <table:table-cell office:value-type="float" office:value="293533093" calcext:value-type="float">
            <text:p>293,533,093</text:p>
          </table:table-cell>
          <table:table-cell office:value-type="float" office:value="260093686" calcext:value-type="float">
            <text:p>260,093,686</text:p>
          </table:table-cell>
          <table:table-cell office:value-type="float" office:value="33439407" calcext:value-type="float">
            <text:p>33,439,4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61245916" calcext:value-type="float">
            <text:p>261,245,916</text:p>
          </table:table-cell>
          <table:table-cell office:value-type="float" office:value="233687790" calcext:value-type="float">
            <text:p>233,687,790</text:p>
          </table:table-cell>
          <table:table-cell office:value-type="float" office:value="27558126" calcext:value-type="float">
            <text:p>27,558,126</text:p>
          </table:table-cell>
          <table:table-cell office:value-type="string" calcext:value-type="string">
            <text:p>　　　公庫撥入數</text:p>
          </table:table-cell>
          <table:table-cell office:value-type="float" office:value="293533093" calcext:value-type="float">
            <text:p>293,533,093</text:p>
          </table:table-cell>
          <table:table-cell office:value-type="float" office:value="260093686" calcext:value-type="float">
            <text:p>260,093,686</text:p>
          </table:table-cell>
          <table:table-cell office:value-type="float" office:value="33439407" calcext:value-type="float">
            <text:p>33,439,4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61245916" calcext:value-type="float">
            <text:p>261,245,916</text:p>
          </table:table-cell>
          <table:table-cell office:value-type="float" office:value="233687790" calcext:value-type="float">
            <text:p>233,687,790</text:p>
          </table:table-cell>
          <table:table-cell office:value-type="float" office:value="27558126" calcext:value-type="float">
            <text:p>27,558,126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01200" calcext:value-type="float">
            <text:p>201,200</text:p>
          </table:table-cell>
          <table:table-cell office:value-type="float" office:value="155200" calcext:value-type="float">
            <text:p>155,200</text:p>
          </table:table-cell>
          <table:table-cell office:value-type="float" office:value="46000" calcext:value-type="float">
            <text:p>4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21009507" calcext:value-type="float">
            <text:p>21,009,507</text:p>
          </table:table-cell>
          <table:table-cell office:value-type="float" office:value="15102982" calcext:value-type="float">
            <text:p>15,102,982</text:p>
          </table:table-cell>
          <table:table-cell office:value-type="float" office:value="5906525" calcext:value-type="float">
            <text:p>5,906,52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01200" calcext:value-type="float">
            <text:p>201,200</text:p>
          </table:table-cell>
          <table:table-cell office:value-type="float" office:value="155200" calcext:value-type="float">
            <text:p>155,200</text:p>
          </table:table-cell>
          <table:table-cell office:value-type="float" office:value="46000" calcext:value-type="float">
            <text:p>4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21009507" calcext:value-type="float">
            <text:p>21,009,507</text:p>
          </table:table-cell>
          <table:table-cell office:value-type="float" office:value="15102982" calcext:value-type="float">
            <text:p>15,102,982</text:p>
          </table:table-cell>
          <table:table-cell office:value-type="float" office:value="5906525" calcext:value-type="float">
            <text:p>5,906,525</text:p>
          </table:table-cell>
          <table:table-cell office:value-type="string" calcext:value-type="string">
            <text:p>　　規費收入</text:p>
          </table:table-cell>
          <table:table-cell table:number-columns-repeated="2" office:value-type="float" office:value="3523" calcext:value-type="float">
            <text:p>3,52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9709326" calcext:value-type="float">
            <text:p>9,709,326</text:p>
          </table:table-cell>
          <table:table-cell office:value-type="float" office:value="9675195" calcext:value-type="float">
            <text:p>9,675,195</text:p>
          </table:table-cell>
          <table:table-cell office:value-type="float" office:value="34131" calcext:value-type="float">
            <text:p>34,131</text:p>
          </table:table-cell>
          <table:table-cell office:value-type="string" calcext:value-type="string">
            <text:p>　　　規費收入</text:p>
          </table:table-cell>
          <table:table-cell table:number-columns-repeated="2" office:value-type="float" office:value="3523" calcext:value-type="float">
            <text:p>3,52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9709326" calcext:value-type="float">
            <text:p>9,709,326</text:p>
          </table:table-cell>
          <table:table-cell office:value-type="float" office:value="9675195" calcext:value-type="float">
            <text:p>9,675,195</text:p>
          </table:table-cell>
          <table:table-cell office:value-type="float" office:value="34131" calcext:value-type="float">
            <text:p>34,131</text:p>
          </table:table-cell>
          <table:table-cell office:value-type="string" calcext:value-type="string">
            <text:p>　　財產收入</text:p>
          </table:table-cell>
          <table:table-cell table:number-columns-repeated="2" office:value-type="float" office:value="4710" calcext:value-type="float">
            <text:p>4,7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78000" calcext:value-type="float">
            <text:p>7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4710" calcext:value-type="float">
            <text:p>4,7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78000" calcext:value-type="float">
            <text:p>7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76947408" calcext:value-type="float">
            <text:p>76,947,408</text:p>
          </table:table-cell>
          <table:table-cell office:value-type="float" office:value="75743508" calcext:value-type="float">
            <text:p>75,743,508</text:p>
          </table:table-cell>
          <table:table-cell office:value-type="float" office:value="1203900" calcext:value-type="float">
            <text:p>1,203,9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499053911" calcext:value-type="float">
            <text:p>499,053,911</text:p>
          </table:table-cell>
          <table:table-cell office:value-type="float" office:value="495261481" calcext:value-type="float">
            <text:p>495,261,481</text:p>
          </table:table-cell>
          <table:table-cell office:value-type="float" office:value="3792430" calcext:value-type="float">
            <text:p>3,792,430</text:p>
          </table:table-cell>
          <table:table-cell office:value-type="string" calcext:value-type="string">
            <text:p>　　　補助收入</text:p>
          </table:table-cell>
          <table:table-cell office:value-type="float" office:value="76947408" calcext:value-type="float">
            <text:p>76,947,408</text:p>
          </table:table-cell>
          <table:table-cell office:value-type="float" office:value="75743508" calcext:value-type="float">
            <text:p>75,743,508</text:p>
          </table:table-cell>
          <table:table-cell office:value-type="float" office:value="1203900" calcext:value-type="float">
            <text:p>1,203,9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499053911" calcext:value-type="float">
            <text:p>499,053,911</text:p>
          </table:table-cell>
          <table:table-cell office:value-type="float" office:value="495261481" calcext:value-type="float">
            <text:p>495,261,481</text:p>
          </table:table-cell>
          <table:table-cell office:value-type="float" office:value="3792430" calcext:value-type="float">
            <text:p>3,792,430</text:p>
          </table:table-cell>
          <table:table-cell office:value-type="string" calcext:value-type="string">
            <text:p>　　其他收入</text:p>
          </table:table-cell>
          <table:table-cell office:value-type="float" office:value="40821" calcext:value-type="float">
            <text:p>40,821</text:p>
          </table:table-cell>
          <table:table-cell office:value-type="float" office:value="38118" calcext:value-type="float">
            <text:p>38,118</text:p>
          </table:table-cell>
          <table:table-cell office:value-type="float" office:value="2703" calcext:value-type="float">
            <text:p>2,7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11368000" calcext:value-type="float">
            <text:p>11,368,000</text:p>
          </table:table-cell>
          <table:table-cell office:value-type="float" office:value="12198000" calcext:value-type="float">
            <text:p>12,198,000</text:p>
          </table:table-cell>
          <table:table-cell office:value-type="float" office:value="-830000" calcext:value-type="float">
            <text:p>-830,000</text:p>
          </table:table-cell>
          <table:table-cell office:value-type="string" calcext:value-type="string">
            <text:p>　　　其他收入</text:p>
          </table:table-cell>
          <table:table-cell office:value-type="float" office:value="40821" calcext:value-type="float">
            <text:p>40,821</text:p>
          </table:table-cell>
          <table:table-cell office:value-type="float" office:value="38118" calcext:value-type="float">
            <text:p>38,118</text:p>
          </table:table-cell>
          <table:table-cell office:value-type="float" office:value="2703" calcext:value-type="float">
            <text:p>2,7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11368000" calcext:value-type="float">
            <text:p>11,368,000</text:p>
          </table:table-cell>
          <table:table-cell office:value-type="float" office:value="12198000" calcext:value-type="float">
            <text:p>12,198,000</text:p>
          </table:table-cell>
          <table:table-cell office:value-type="float" office:value="-830000" calcext:value-type="float">
            <text:p>-830,000</text:p>
          </table:table-cell>
          <table:table-cell office:value-type="string" calcext:value-type="string">
            <text:p>預算控制</text:p>
          </table:table-cell>
          <table:table-cell office:value-type="float" office:value="499053911" calcext:value-type="float">
            <text:p>499,053,911</text:p>
          </table:table-cell>
          <table:table-cell office:value-type="float" office:value="495261481" calcext:value-type="float">
            <text:p>495,261,481</text:p>
          </table:table-cell>
          <table:table-cell office:value-type="float" office:value="3792430" calcext:value-type="float">
            <text:p>3,792,4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9070000" calcext:value-type="float">
            <text:p>9,070,000</text:p>
          </table:table-cell>
          <table:table-cell office:value-type="float" office:value="8240000" calcext:value-type="float">
            <text:p>8,240,000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　預算控制</text:p>
          </table:table-cell>
          <table:table-cell office:value-type="float" office:value="499053911" calcext:value-type="float">
            <text:p>499,053,911</text:p>
          </table:table-cell>
          <table:table-cell office:value-type="float" office:value="495261481" calcext:value-type="float">
            <text:p>495,261,481</text:p>
          </table:table-cell>
          <table:table-cell office:value-type="float" office:value="3792430" calcext:value-type="float">
            <text:p>3,792,4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9070000" calcext:value-type="float">
            <text:p>9,070,000</text:p>
          </table:table-cell>
          <table:table-cell office:value-type="float" office:value="8240000" calcext:value-type="float">
            <text:p>8,240,000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　　支出預算數</text:p>
          </table:table-cell>
          <table:table-cell office:value-type="float" office:value="164227000" calcext:value-type="float">
            <text:p>164,227,000</text:p>
          </table:table-cell>
          <table:table-cell office:value-type="float" office:value="197726000" calcext:value-type="float">
            <text:p>197,726,000</text:p>
          </table:table-cell>
          <table:table-cell office:value-type="float" office:value="-33499000" calcext:value-type="float">
            <text:p>-33,49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78615911" calcext:value-type="float">
            <text:p>478,615,911</text:p>
          </table:table-cell>
          <table:table-cell office:value-type="float" office:value="474823481" calcext:value-type="float">
            <text:p>474,823,481</text:p>
          </table:table-cell>
          <table:table-cell office:value-type="float" office:value="3792430" calcext:value-type="float">
            <text:p>3,792,430</text:p>
          </table:table-cell>
          <table:table-cell office:value-type="string" calcext:value-type="string">
            <text:p>　　　支出預算數</text:p>
          </table:table-cell>
          <table:table-cell office:value-type="float" office:value="164227000" calcext:value-type="float">
            <text:p>164,227,000</text:p>
          </table:table-cell>
          <table:table-cell office:value-type="float" office:value="197726000" calcext:value-type="float">
            <text:p>197,726,000</text:p>
          </table:table-cell>
          <table:table-cell office:value-type="float" office:value="-33499000" calcext:value-type="float">
            <text:p>-33,49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78615911" calcext:value-type="float">
            <text:p>478,615,911</text:p>
          </table:table-cell>
          <table:table-cell office:value-type="float" office:value="474823481" calcext:value-type="float">
            <text:p>474,823,481</text:p>
          </table:table-cell>
          <table:table-cell office:value-type="float" office:value="3792430" calcext:value-type="float">
            <text:p>3,792,430</text:p>
          </table:table-cell>
          <table:table-cell office:value-type="string" calcext:value-type="string">
            <text:p>　　支出分配數</text:p>
          </table:table-cell>
          <table:table-cell office:value-type="float" office:value="314388911" calcext:value-type="float">
            <text:p>314,388,911</text:p>
          </table:table-cell>
          <table:table-cell office:value-type="float" office:value="277097481" calcext:value-type="float">
            <text:p>277,097,481</text:p>
          </table:table-cell>
          <table:table-cell office:value-type="float" office:value="37291430" calcext:value-type="float">
            <text:p>37,291,43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分配數</text:p>
          </table:table-cell>
          <table:table-cell office:value-type="float" office:value="314388911" calcext:value-type="float">
            <text:p>314,388,911</text:p>
          </table:table-cell>
          <table:table-cell office:value-type="float" office:value="277097481" calcext:value-type="float">
            <text:p>277,097,481</text:p>
          </table:table-cell>
          <table:table-cell office:value-type="float" office:value="37291430" calcext:value-type="float">
            <text:p>37,291,43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891,635,726</text:p>
          </table:table-cell>
          <table:table-cell table:style-name="ce22" office:value-type="string" calcext:value-type="string">
            <text:p>852,474,957</text:p>
          </table:table-cell>
          <table:table-cell table:style-name="ce17" office:value-type="string" calcext:value-type="string">
            <text:p>39,160,76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891,635,726</text:p>
          </table:table-cell>
          <table:table-cell table:style-name="ce22" office:value-type="string" calcext:value-type="string">
            <text:p>852,474,957</text:p>
          </table:table-cell>
          <table:table-cell table:style-name="ce17" office:value-type="string" calcext:value-type="string">
            <text:p>39,160,76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9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8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8/2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8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8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8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8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8-20T15:51:08</dc:date>
    <meta:print-date>2018-02-07T17:58:44</meta:print-date>
    <meta:document-statistic meta:table-count="3" meta:cell-count="568" meta:object-count="0"/>
    <meta:generator>LibreOffice/5.2.7.2$Windows_X86_64 LibreOffice_project/2b7f1e640c46ceb28adf43ee075a6e8b8439ed10</meta:generator>
  </office:meta>
</office:document-meta>
</file>