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float" office:value="16180" calcext:value-type="float">
            <text:p>16,180</text:p>
          </table:table-cell>
          <table:table-cell office:value-type="float" office:value="0" calcext:value-type="float">
            <text:p>0</text:p>
          </table:table-cell>
          <table:table-cell office:value-type="float" office:value="16180" calcext:value-type="float">
            <text:p>16,180</text:p>
          </table:table-cell>
          <table:table-cell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office:value-type="float" office:value="16180" calcext:value-type="float">
            <text:p>16,180</text:p>
          </table:table-cell>
          <table:table-cell office:value-type="float" office:value="0" calcext:value-type="float">
            <text:p>0</text:p>
          </table:table-cell>
          <table:table-cell office:value-type="float" office:value="16180" calcext:value-type="float">
            <text:p>16,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table:number-columns-repeated="2" office:value-type="float" office:value="99000" calcext:value-type="float">
            <text:p>99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65584" calcext:value-type="float">
            <text:p>765,584</text:p>
          </table:table-cell>
          <table:table-cell office:value-type="float" office:value="778084" calcext:value-type="float">
            <text:p>778,084</text:p>
          </table:table-cell>
          <table:table-cell office:value-type="float" office:value="-12500" calcext:value-type="float">
            <text:p>-12,500</text:p>
          </table:table-cell>
          <table:table-cell office:value-type="string" calcext:value-type="string">
            <text:p>-1.6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table:number-columns-repeated="2" office:value-type="float" office:value="9493000" calcext:value-type="float">
            <text:p>9,493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9592000" calcext:value-type="float">
            <text:p>9,5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509689" calcext:value-type="float">
            <text:p>8,509,689</text:p>
          </table:table-cell>
          <table:table-cell office:value-type="float" office:value="4942057" calcext:value-type="float">
            <text:p>4,942,057</text:p>
          </table:table-cell>
          <table:table-cell office:value-type="float" office:value="3567632" calcext:value-type="float">
            <text:p>3,567,632</text:p>
          </table:table-cell>
          <table:table-cell office:value-type="string" calcext:value-type="string">
            <text:p>72.1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509689" calcext:value-type="float">
            <text:p>8,509,689</text:p>
          </table:table-cell>
          <table:table-cell office:value-type="float" office:value="4942057" calcext:value-type="float">
            <text:p>4,942,057</text:p>
          </table:table-cell>
          <table:table-cell office:value-type="float" office:value="3567632" calcext:value-type="float">
            <text:p>3,567,632</text:p>
          </table:table-cell>
          <table:table-cell office:value-type="string" calcext:value-type="string">
            <text:p>72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10000" calcext:value-type="float">
            <text:p>11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10000" calcext:value-type="float">
            <text:p>1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765584" calcext:value-type="float">
            <text:p>765,584</text:p>
          </table:table-cell>
          <table:table-cell office:value-type="float" office:value="778084" calcext:value-type="float">
            <text:p>778,084</text:p>
          </table:table-cell>
          <table:table-cell office:value-type="float" office:value="-12500" calcext:value-type="float">
            <text:p>-12,500</text:p>
          </table:table-cell>
          <table:table-cell office:value-type="string" calcext:value-type="string">
            <text:p>-1.61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8,993,453</text:p>
          </table:table-cell>
          <table:table-cell office:value-type="string" calcext:value-type="string">
            <text:p>15,422,141</text:p>
          </table:table-cell>
          <table:table-cell office:value-type="string" calcext:value-type="string">
            <text:p>3,571,312</text:p>
          </table:table-cell>
          <table:table-cell table:formula="of:=[.F41]" office:value-type="string" office:string-value="23.16%" calcext:value-type="string">
            <text:p>23.16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8,993,453</text:p>
          </table:table-cell>
          <table:table-cell office:value-type="string" calcext:value-type="string">
            <text:p>15,422,141</text:p>
          </table:table-cell>
          <table:table-cell office:value-type="string" calcext:value-type="string">
            <text:p>3,571,312</text:p>
          </table:table-cell>
          <table:table-cell table:formula="of:=[.L41]" office:value-type="string" office:string-value="23.16%" calcext:value-type="string">
            <text:p>23.1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3.16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3.16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1-17T10:46:11</dc:date>
    <meta:print-date>2011-08-24T15:59:15</meta:print-date>
    <meta:document-statistic meta:table-count="1" meta:cell-count="97" meta:object-count="0"/>
    <meta:generator>LibreOffice/5.1.6.2$Windows_X86_64 LibreOffice_project/07ac168c60a517dba0f0d7bc7540f5afa45f0909</meta:generator>
  </office:meta>
</office:document-meta>
</file>