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15.28mm"/>
    </style:style>
    <style:style style:name="co3" style:family="table-column">
      <style:table-column-properties fo:break-before="auto" style:column-width="23.74mm"/>
    </style:style>
    <style:style style:name="co4" style:family="table-column">
      <style:table-column-properties fo:break-before="auto" style:column-width="13.62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5.98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9.51mm"/>
    </style:style>
    <style:style style:name="co10" style:family="table-column">
      <style:table-column-properties fo:break-before="auto" style:column-width="13.16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209000" calcext:value-type="float">
            <text:p>209,000</text:p>
          </table:table-cell>
          <table:table-cell office:value-type="float" office:value="4018000" calcext:value-type="float">
            <text:p>4,018,000</text:p>
          </table:table-cell>
          <table:table-cell office:value-type="float" office:value="-3809000" calcext:value-type="float">
            <text:p>-3,809,000</text:p>
          </table:table-cell>
          <table:table-cell office:value-type="string" calcext:value-type="string">
            <text:p>-94.80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1218210" calcext:value-type="float">
            <text:p>1,218,210</text:p>
          </table:table-cell>
          <table:table-cell office:value-type="float" office:value="1237210" calcext:value-type="float">
            <text:p>1,237,210</text:p>
          </table:table-cell>
          <table:table-cell office:value-type="float" office:value="-19000" calcext:value-type="float">
            <text:p>-19,000</text:p>
          </table:table-cell>
          <table:table-cell office:value-type="string" calcext:value-type="string">
            <text:p>-1.5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9534000" calcext:value-type="float">
            <text:p>9,534,000</text:p>
          </table:table-cell>
          <table:table-cell office:value-type="float" office:value="5725000" calcext:value-type="float">
            <text:p>5,725,000</text:p>
          </table:table-cell>
          <table:table-cell office:value-type="float" office:value="3809000" calcext:value-type="float">
            <text:p>3,809,000</text:p>
          </table:table-cell>
          <table:table-cell office:value-type="string" calcext:value-type="string">
            <text:p>66.53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9743000" calcext:value-type="float">
            <text:p>9,743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1748662" calcext:value-type="float">
            <text:p>1,748,662</text:p>
          </table:table-cell>
          <table:table-cell office:value-type="float" office:value="652762" calcext:value-type="float">
            <text:p>652,762</text:p>
          </table:table-cell>
          <table:table-cell office:value-type="float" office:value="1095900" calcext:value-type="float">
            <text:p>1,095,900</text:p>
          </table:table-cell>
          <table:table-cell office:value-type="string" calcext:value-type="string">
            <text:p>167.89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1748662" calcext:value-type="float">
            <text:p>1,748,662</text:p>
          </table:table-cell>
          <table:table-cell office:value-type="float" office:value="652762" calcext:value-type="float">
            <text:p>652,762</text:p>
          </table:table-cell>
          <table:table-cell office:value-type="float" office:value="1095900" calcext:value-type="float">
            <text:p>1,095,900</text:p>
          </table:table-cell>
          <table:table-cell office:value-type="string" calcext:value-type="string">
            <text:p>167.8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office:value-type="float" office:value="1218210" calcext:value-type="float">
            <text:p>1,218,210</text:p>
          </table:table-cell>
          <table:table-cell office:value-type="float" office:value="1237210" calcext:value-type="float">
            <text:p>1,237,210</text:p>
          </table:table-cell>
          <table:table-cell office:value-type="float" office:value="-19000" calcext:value-type="float">
            <text:p>-19,000</text:p>
          </table:table-cell>
          <table:table-cell office:value-type="string" calcext:value-type="string">
            <text:p>-1.54%</text:p>
          </table:table-cell>
          <table:table-cell table:number-columns-repeated="1018"/>
        </table:table-row>
        <table:table-row table:style-name="ro3" table:number-rows-repeated="32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12,709,872</text:p>
          </table:table-cell>
          <table:table-cell office:value-type="string" calcext:value-type="string">
            <text:p>11,632,972</text:p>
          </table:table-cell>
          <table:table-cell office:value-type="string" calcext:value-type="string">
            <text:p>1,076,900</text:p>
          </table:table-cell>
          <table:table-cell table:formula="of:=[.F41]" office:value-type="string" office:string-value="9.26%" calcext:value-type="string">
            <text:p>9.26%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12,709,872</text:p>
          </table:table-cell>
          <table:table-cell office:value-type="string" calcext:value-type="string">
            <text:p>11,632,972</text:p>
          </table:table-cell>
          <table:table-cell office:value-type="string" calcext:value-type="string">
            <text:p>1,076,900</text:p>
          </table:table-cell>
          <table:table-cell table:formula="of:=[.L41]" office:value-type="string" office:string-value="9.26%" calcext:value-type="string">
            <text:p>9.26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9.26%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9.26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number-columns-repeated="2" table:style-name="ce12" office:value-type="string" calcext:value-type="string">
            <text:p>22</text:p>
          </table:table-cell>
          <table:table-cell table:style-name="ce12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number-columns-repeated="2" table:style-name="ce12" office:value-type="string" calcext:value-type="string">
            <text:p>22</text:p>
          </table:table-cell>
          <table:table-cell table:style-name="ce12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消防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11/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11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7-11-08T13:17:53</dc:date>
    <meta:print-date>2011-08-24T15:59:15</meta:print-date>
    <meta:document-statistic meta:table-count="1" meta:cell-count="79" meta:object-count="0"/>
    <meta:generator>LibreOffice/5.2.7.2$Windows_X86_64 LibreOffice_project/2b7f1e640c46ceb28adf43ee075a6e8b8439ed10</meta:generator>
  </office:meta>
</office:document-meta>
</file>