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9935000" calcext:value-type="float">
            <text:p>9,935,000</text:p>
          </table:table-cell>
          <table:table-cell office:value-type="float" office:value="10031000" calcext:value-type="float">
            <text:p>10,031,000</text:p>
          </table:table-cell>
          <table:table-cell office:value-type="float" office:value="-96000" calcext:value-type="float">
            <text:p>-96,000</text:p>
          </table:table-cell>
          <table:table-cell office:value-type="string" calcext:value-type="string">
            <text:p>-0.96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1384710" calcext:value-type="float">
            <text:p>1,384,710</text:p>
          </table:table-cell>
          <table:table-cell office:value-type="float" office:value="1423210" calcext:value-type="float">
            <text:p>1,423,210</text:p>
          </table:table-cell>
          <table:table-cell office:value-type="float" office:value="-38500" calcext:value-type="float">
            <text:p>-38,500</text:p>
          </table:table-cell>
          <table:table-cell office:value-type="string" calcext:value-type="string">
            <text:p>-2.7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174000" calcext:value-type="float">
            <text:p>174,000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55.1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0205000" calcext:value-type="float">
            <text:p>10,20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35858" calcext:value-type="float">
            <text:p>35,858</text:p>
          </table:table-cell>
          <table:table-cell office:value-type="float" office:value="35124" calcext:value-type="float">
            <text:p>35,124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2.0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35858" calcext:value-type="float">
            <text:p>35,858</text:p>
          </table:table-cell>
          <table:table-cell office:value-type="float" office:value="35124" calcext:value-type="float">
            <text:p>35,124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2.0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1384710" calcext:value-type="float">
            <text:p>1,384,710</text:p>
          </table:table-cell>
          <table:table-cell office:value-type="float" office:value="1423210" calcext:value-type="float">
            <text:p>1,423,210</text:p>
          </table:table-cell>
          <table:table-cell office:value-type="float" office:value="-38500" calcext:value-type="float">
            <text:p>-38,500</text:p>
          </table:table-cell>
          <table:table-cell office:value-type="string" calcext:value-type="string">
            <text:p>-2.71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1,625,568</text:p>
          </table:table-cell>
          <table:table-cell office:value-type="string" calcext:value-type="string">
            <text:p>11,663,334</text:p>
          </table:table-cell>
          <table:table-cell office:value-type="string" calcext:value-type="string">
            <text:p>-37,766</text:p>
          </table:table-cell>
          <table:table-cell table:formula="of:=[.F41]" office:value-type="string" office:string-value="-0.32%" calcext:value-type="string">
            <text:p>-0.32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1,625,568</text:p>
          </table:table-cell>
          <table:table-cell office:value-type="string" calcext:value-type="string">
            <text:p>11,663,334</text:p>
          </table:table-cell>
          <table:table-cell office:value-type="string" calcext:value-type="string">
            <text:p>-37,766</text:p>
          </table:table-cell>
          <table:table-cell table:formula="of:=[.L41]" office:value-type="string" office:string-value="-0.32%" calcext:value-type="string">
            <text:p>-0.3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-0.32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-0.32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number-columns-repeated="2" table:style-name="ce12" office:value-type="string" calcext:value-type="string">
            <text:p>22</text:p>
          </table:table-cell>
          <table:table-cell table:style-name="ce1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number-columns-repeated="2" table:style-name="ce12" office:value-type="string" calcext:value-type="string">
            <text:p>2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4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4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4-12T13:50:58</dc:date>
    <meta:print-date>2011-08-24T15:59:15</meta:print-date>
    <meta:document-statistic meta:table-count="1" meta:cell-count="79" meta:object-count="0"/>
    <meta:generator>LibreOffice/5.1.6.2$Windows_X86_64 LibreOffice_project/07ac168c60a517dba0f0d7bc7540f5afa45f0909</meta:generator>
  </office:meta>
</office:document-meta>
</file>