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820000" calcext:value-type="float">
            <text:p>9,820,000</text:p>
          </table:table-cell>
          <table:table-cell office:value-type="float" office:value="9935000" calcext:value-type="float">
            <text:p>9,935,000</text:p>
          </table:table-cell>
          <table:table-cell office:value-type="float" office:value="-115000" calcext:value-type="float">
            <text:p>-115,000</text:p>
          </table:table-cell>
          <table:table-cell office:value-type="string" calcext:value-type="string">
            <text:p>-1.1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327210" calcext:value-type="float">
            <text:p>1,327,210</text:p>
          </table:table-cell>
          <table:table-cell office:value-type="float" office:value="1384710" calcext:value-type="float">
            <text:p>1,384,710</text:p>
          </table:table-cell>
          <table:table-cell office:value-type="float" office:value="-57500" calcext:value-type="float">
            <text:p>-57,500</text:p>
          </table:table-cell>
          <table:table-cell office:value-type="string" calcext:value-type="string">
            <text:p>-4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85000" calcext:value-type="float">
            <text:p>385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42.5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0205000" calcext:value-type="float">
            <text:p>10,20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04826" calcext:value-type="float">
            <text:p>104,826</text:p>
          </table:table-cell>
          <table:table-cell office:value-type="float" office:value="35858" calcext:value-type="float">
            <text:p>35,858</text:p>
          </table:table-cell>
          <table:table-cell office:value-type="float" office:value="68968" calcext:value-type="float">
            <text:p>68,968</text:p>
          </table:table-cell>
          <table:table-cell office:value-type="string" calcext:value-type="string">
            <text:p>192.3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04826" calcext:value-type="float">
            <text:p>104,826</text:p>
          </table:table-cell>
          <table:table-cell office:value-type="float" office:value="35858" calcext:value-type="float">
            <text:p>35,858</text:p>
          </table:table-cell>
          <table:table-cell office:value-type="float" office:value="68968" calcext:value-type="float">
            <text:p>68,968</text:p>
          </table:table-cell>
          <table:table-cell office:value-type="string" calcext:value-type="string">
            <text:p>192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327210" calcext:value-type="float">
            <text:p>1,327,210</text:p>
          </table:table-cell>
          <table:table-cell office:value-type="float" office:value="1384710" calcext:value-type="float">
            <text:p>1,384,710</text:p>
          </table:table-cell>
          <table:table-cell office:value-type="float" office:value="-57500" calcext:value-type="float">
            <text:p>-57,500</text:p>
          </table:table-cell>
          <table:table-cell office:value-type="string" calcext:value-type="string">
            <text:p>-4.15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1,637,036</text:p>
          </table:table-cell>
          <table:table-cell office:value-type="string" calcext:value-type="string">
            <text:p>11,625,568</text:p>
          </table:table-cell>
          <table:table-cell office:value-type="string" calcext:value-type="string">
            <text:p>11,468</text:p>
          </table:table-cell>
          <table:table-cell table:formula="of:=[.F41]" office:value-type="string" office:string-value="0.10%" calcext:value-type="string">
            <text:p>0.1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1,637,036</text:p>
          </table:table-cell>
          <table:table-cell office:value-type="string" calcext:value-type="string">
            <text:p>11,625,568</text:p>
          </table:table-cell>
          <table:table-cell office:value-type="string" calcext:value-type="string">
            <text:p>11,468</text:p>
          </table:table-cell>
          <table:table-cell table:formula="of:=[.L41]" office:value-type="string" office:string-value="0.10%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1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2</text:p>
          </table:table-cell>
          <table:table-cell table:style-name="ce16" office:value-type="string" calcext:value-type="string">
            <text:p>-9.09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2</text:p>
          </table:table-cell>
          <table:table-cell table:style-name="ce26" office:value-type="string" calcext:value-type="string">
            <text:p>-9.09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5-12T15:38:12</dc:date>
    <meta:print-date>2011-08-24T15:59:15</meta:print-date>
    <meta:document-statistic meta:table-count="1" meta:cell-count="83" meta:object-count="0"/>
    <meta:generator>LibreOffice/5.1.6.2$Windows_X86_64 LibreOffice_project/07ac168c60a517dba0f0d7bc7540f5afa45f0909</meta:generator>
  </office:meta>
</office:document-meta>
</file>