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9732000" calcext:value-type="float">
            <text:p>9,732,000</text:p>
          </table:table-cell>
          <table:table-cell office:value-type="float" office:value="9820000" calcext:value-type="float">
            <text:p>9,820,000</text:p>
          </table:table-cell>
          <table:table-cell office:value-type="float" office:value="-88000" calcext:value-type="float">
            <text:p>-88,000</text:p>
          </table:table-cell>
          <table:table-cell office:value-type="string" calcext:value-type="string">
            <text:p>-0.90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1313210" calcext:value-type="float">
            <text:p>1,313,210</text:p>
          </table:table-cell>
          <table:table-cell office:value-type="float" office:value="1327210" calcext:value-type="float">
            <text:p>1,327,210</text:p>
          </table:table-cell>
          <table:table-cell office:value-type="float" office:value="-14000" calcext:value-type="float">
            <text:p>-14,000</text:p>
          </table:table-cell>
          <table:table-cell office:value-type="string" calcext:value-type="string">
            <text:p>-1.0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473000" calcext:value-type="float">
            <text:p>473,000</text:p>
          </table:table-cell>
          <table:table-cell office:value-type="float" office:value="385000" calcext:value-type="float">
            <text:p>385,000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22.86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0205000" calcext:value-type="float">
            <text:p>10,20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462450" calcext:value-type="float">
            <text:p>462,450</text:p>
          </table:table-cell>
          <table:table-cell office:value-type="float" office:value="104826" calcext:value-type="float">
            <text:p>104,826</text:p>
          </table:table-cell>
          <table:table-cell office:value-type="float" office:value="357624" calcext:value-type="float">
            <text:p>357,624</text:p>
          </table:table-cell>
          <table:table-cell office:value-type="string" calcext:value-type="string">
            <text:p>341.16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462450" calcext:value-type="float">
            <text:p>462,450</text:p>
          </table:table-cell>
          <table:table-cell office:value-type="float" office:value="104826" calcext:value-type="float">
            <text:p>104,826</text:p>
          </table:table-cell>
          <table:table-cell office:value-type="float" office:value="357624" calcext:value-type="float">
            <text:p>357,624</text:p>
          </table:table-cell>
          <table:table-cell office:value-type="string" calcext:value-type="string">
            <text:p>341.1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float" office:value="1313210" calcext:value-type="float">
            <text:p>1,313,210</text:p>
          </table:table-cell>
          <table:table-cell office:value-type="float" office:value="1327210" calcext:value-type="float">
            <text:p>1,327,210</text:p>
          </table:table-cell>
          <table:table-cell office:value-type="float" office:value="-14000" calcext:value-type="float">
            <text:p>-14,000</text:p>
          </table:table-cell>
          <table:table-cell office:value-type="string" calcext:value-type="string">
            <text:p>-1.05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1,980,660</text:p>
          </table:table-cell>
          <table:table-cell office:value-type="string" calcext:value-type="string">
            <text:p>11,637,036</text:p>
          </table:table-cell>
          <table:table-cell office:value-type="string" calcext:value-type="string">
            <text:p>343,624</text:p>
          </table:table-cell>
          <table:table-cell table:formula="of:=[.F41]" office:value-type="string" office:string-value="2.95%" calcext:value-type="string">
            <text:p>2.95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11,980,660</text:p>
          </table:table-cell>
          <table:table-cell office:value-type="string" calcext:value-type="string">
            <text:p>11,637,036</text:p>
          </table:table-cell>
          <table:table-cell office:value-type="string" calcext:value-type="string">
            <text:p>343,624</text:p>
          </table:table-cell>
          <table:table-cell table:formula="of:=[.L41]" office:value-type="string" office:string-value="2.95%" calcext:value-type="string">
            <text:p>2.9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2.95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2.95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</text:p>
          </table:table-cell>
          <table:table-cell table:style-name="ce16" office:value-type="string" calcext:value-type="string">
            <text:p>5.00%</text:p>
          </table:table-cell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</text:p>
          </table:table-cell>
          <table:table-cell table:style-name="ce26" office:value-type="string" calcext:value-type="string">
            <text:p>5.00%</text:p>
          </table:table-cell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6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6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6-07T16:14:21</dc:date>
    <meta:print-date>2011-08-24T15:59:15</meta:print-date>
    <meta:document-statistic meta:table-count="1" meta:cell-count="83" meta:object-count="0"/>
    <meta:generator>LibreOffice/5.1.6.2$Windows_X86_64 LibreOffice_project/07ac168c60a517dba0f0d7bc7540f5afa45f0909</meta:generator>
  </office:meta>
</office:document-meta>
</file>