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7mm"/>
    </style:style>
    <style:style style:name="co2" style:family="table-column">
      <style:table-column-properties fo:break-before="auto" style:column-width="29.46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52320097" calcext:value-type="float">
            <text:p>52,320,0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12548598" calcext:value-type="float">
            <text:p>12,548,5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31058114" calcext:value-type="float">
            <text:p>31,058,1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8513385" calcext:value-type="float">
            <text:p>8,513,3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200000" calcext:value-type="float">
            <text:p>2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27696989" calcext:value-type="float">
            <text:p>27,696,9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27114486" calcext:value-type="float">
            <text:p>27,114,4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7214486" calcext:value-type="float">
            <text:p>27,214,48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00000" calcext:value-type="float">
            <text:p>1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1125085" calcext:value-type="float">
            <text:p>1,125,0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478506" calcext:value-type="float">
            <text:p>1,478,5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353421" calcext:value-type="float">
            <text:p>353,42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-542582" calcext:value-type="float">
            <text:p>-542,5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9451817" calcext:value-type="float">
            <text:p>9,451,81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9994399" calcext:value-type="float">
            <text:p>9,994,39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80017086" calcext:value-type="float">
            <text:p>80,017,0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28666761" calcext:value-type="float">
            <text:p>28,666,7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1214 預付費用-暫付款</text:p>
          </table:table-cell>
          <table:table-cell/>
          <table:table-cell office:value-type="float" office:value="91600" calcext:value-type="float">
            <text:p>91,6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57100" calcext:value-type="float">
            <text:p>157,1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65500" calcext:value-type="float">
            <text:p>65,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12100 經費支出</text:p>
          </table:table-cell>
          <table:table-cell/>
          <table:table-cell office:value-type="float" office:value="26061405" calcext:value-type="float">
            <text:p>26,061,4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26095967" calcext:value-type="float">
            <text:p>26,095,96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34562" calcext:value-type="float">
            <text:p>34,56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30222400 應付歲出保留款</text:p>
          </table:table-cell>
          <table:table-cell/>
          <table:table-cell office:value-type="float" office:value="2513756" calcext:value-type="float">
            <text:p>2,513,7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2513756" calcext:value-type="float">
            <text:p>2,513,75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51350325" calcext:value-type="float">
            <text:p>51,350,3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13131101" calcext:value-type="float">
            <text:p>13,131,10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2.40210500 可支庫款</text:p>
          </table:table-cell>
          <table:table-cell table:style-name="ce6"/>
          <table:table-cell table:style-name="ce6" office:value-type="float" office:value="32019595" calcext:value-type="float">
            <text:p>32,019,595</text:p>
          </table:table-cell>
          <table:table-cell table:style-name="ce6"/>
          <table:table-cell table:number-columns-repeated="1020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5999629" calcext:value-type="float">
            <text:p>5,999,6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200000" calcext:value-type="float">
            <text:p>2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80017086" calcext:value-type="float">
            <text:p>80,017,086</text:p>
          </table:table-cell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7/11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7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07-11T12:34:36</dc:date>
    <meta:print-date>2010-02-23T15:43:54</meta:print-date>
    <meta:document-statistic meta:table-count="1" meta:cell-count="70" meta:object-count="0"/>
    <meta:generator>LibreOffice/5.2.7.2$Windows_X86_64 LibreOffice_project/2b7f1e640c46ceb28adf43ee075a6e8b8439ed10</meta:generator>
  </office:meta>
</office:document-meta>
</file>