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548000" calcext:value-type="float">
            <text:p>9,548,000</text:p>
          </table:table-cell>
          <table:table-cell office:value-type="float" office:value="9636000" calcext:value-type="float">
            <text:p>9,636,000</text:p>
          </table:table-cell>
          <table:table-cell office:value-type="float" office:value="-88000" calcext:value-type="float">
            <text:p>-88,000</text:p>
          </table:table-cell>
          <table:table-cell office:value-type="string" calcext:value-type="string">
            <text:p>-0.9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1275210" calcext:value-type="float">
            <text:p>1,275,210</text:p>
          </table:table-cell>
          <table:table-cell office:value-type="float" office:value="1294210" calcext:value-type="float">
            <text:p>1,294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657000" calcext:value-type="float">
            <text:p>657,000</text:p>
          </table:table-cell>
          <table:table-cell office:value-type="float" office:value="569000" calcext:value-type="float">
            <text:p>569,000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15.4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0205000" calcext:value-type="float">
            <text:p>10,20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74862" calcext:value-type="float">
            <text:p>574,862</text:p>
          </table:table-cell>
          <table:table-cell office:value-type="float" office:value="553162" calcext:value-type="float">
            <text:p>553,162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3.9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74862" calcext:value-type="float">
            <text:p>574,862</text:p>
          </table:table-cell>
          <table:table-cell office:value-type="float" office:value="553162" calcext:value-type="float">
            <text:p>553,162</text:p>
          </table:table-cell>
          <table:table-cell office:value-type="float" office:value="21700" calcext:value-type="float">
            <text:p>21,700</text:p>
          </table:table-cell>
          <table:table-cell office:value-type="string" calcext:value-type="string">
            <text:p>3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1275210" calcext:value-type="float">
            <text:p>1,275,210</text:p>
          </table:table-cell>
          <table:table-cell office:value-type="float" office:value="1294210" calcext:value-type="float">
            <text:p>1,294,210</text:p>
          </table:table-cell>
          <table:table-cell office:value-type="float" office:value="-19000" calcext:value-type="float">
            <text:p>-19,000</text:p>
          </table:table-cell>
          <table:table-cell office:value-type="string" calcext:value-type="string">
            <text:p>-1.4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2,055,072</text:p>
          </table:table-cell>
          <table:table-cell office:value-type="string" calcext:value-type="string">
            <text:p>12,052,372</text:p>
          </table:table-cell>
          <table:table-cell office:value-type="string" calcext:value-type="string">
            <text:p>2,700</text:p>
          </table:table-cell>
          <table:table-cell table:formula="of:=[.F41]" office:value-type="string" office:string-value="0.02%" calcext:value-type="string">
            <text:p>0.02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12,055,072</text:p>
          </table:table-cell>
          <table:table-cell office:value-type="string" calcext:value-type="string">
            <text:p>12,052,372</text:p>
          </table:table-cell>
          <table:table-cell office:value-type="string" calcext:value-type="string">
            <text:p>2,700</text:p>
          </table:table-cell>
          <table:table-cell table:formula="of:=[.L41]" office:value-type="string" office:string-value="0.02%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02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number-columns-repeated="2" table:style-name="ce12" office:value-type="string" calcext:value-type="string">
            <text:p>2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8-14T10:41:21</dc:date>
    <meta:print-date>2011-08-24T15:59:15</meta:print-date>
    <meta:document-statistic meta:table-count="1" meta:cell-count="79" meta:object-count="0"/>
    <meta:generator>LibreOffice/5.2.7.2$Windows_X86_64 LibreOffice_project/2b7f1e640c46ceb28adf43ee075a6e8b8439ed10</meta:generator>
  </office:meta>
</office:document-meta>
</file>