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548000" calcext:value-type="float">
            <text:p>9,548,000</text:p>
          </table:table-cell>
          <table:table-cell office:value-type="float" office:value="-98000" calcext:value-type="float">
            <text:p>-98,000</text:p>
          </table:table-cell>
          <table:table-cell office:value-type="string" calcext:value-type="string">
            <text:p>-1.0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256210" calcext:value-type="float">
            <text:p>1,256,210</text:p>
          </table:table-cell>
          <table:table-cell office:value-type="float" office:value="1275210" calcext:value-type="float">
            <text:p>1,275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4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55000" calcext:value-type="float">
            <text:p>755,000</text:p>
          </table:table-cell>
          <table:table-cell office:value-type="float" office:value="657000" calcext:value-type="float">
            <text:p>657,000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14.9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0205000" calcext:value-type="float">
            <text:p>10,20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16062" calcext:value-type="float">
            <text:p>616,062</text:p>
          </table:table-cell>
          <table:table-cell office:value-type="float" office:value="574862" calcext:value-type="float">
            <text:p>574,862</text:p>
          </table:table-cell>
          <table:table-cell office:value-type="float" office:value="41200" calcext:value-type="float">
            <text:p>41,200</text:p>
          </table:table-cell>
          <table:table-cell office:value-type="string" calcext:value-type="string">
            <text:p>7.1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16062" calcext:value-type="float">
            <text:p>616,062</text:p>
          </table:table-cell>
          <table:table-cell office:value-type="float" office:value="574862" calcext:value-type="float">
            <text:p>574,862</text:p>
          </table:table-cell>
          <table:table-cell office:value-type="float" office:value="41200" calcext:value-type="float">
            <text:p>41,200</text:p>
          </table:table-cell>
          <table:table-cell office:value-type="string" calcext:value-type="string">
            <text:p>7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256210" calcext:value-type="float">
            <text:p>1,256,210</text:p>
          </table:table-cell>
          <table:table-cell office:value-type="float" office:value="1275210" calcext:value-type="float">
            <text:p>1,275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49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2,077,272</text:p>
          </table:table-cell>
          <table:table-cell office:value-type="string" calcext:value-type="string">
            <text:p>12,055,072</text:p>
          </table:table-cell>
          <table:table-cell office:value-type="string" calcext:value-type="string">
            <text:p>22,200</text:p>
          </table:table-cell>
          <table:table-cell table:formula="of:=[.F41]" office:value-type="string" office:string-value="0.18%" calcext:value-type="string">
            <text:p>0.1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2,077,272</text:p>
          </table:table-cell>
          <table:table-cell office:value-type="string" calcext:value-type="string">
            <text:p>12,055,072</text:p>
          </table:table-cell>
          <table:table-cell office:value-type="string" calcext:value-type="string">
            <text:p>22,200</text:p>
          </table:table-cell>
          <table:table-cell table:formula="of:=[.L41]" office:value-type="string" office:string-value="0.18%" calcext:value-type="string">
            <text:p>0.1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1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1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9-06T13:45:56</dc:date>
    <meta:print-date>2011-08-24T15:59:15</meta:print-date>
    <meta:document-statistic meta:table-count="1" meta:cell-count="79" meta:object-count="0"/>
    <meta:generator>LibreOffice/5.2.7.2$Windows_X86_64 LibreOffice_project/2b7f1e640c46ceb28adf43ee075a6e8b8439ed10</meta:generator>
  </office:meta>
</office:document-meta>
</file>