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3.74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5.98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9.51mm"/>
    </style:style>
    <style:style style:name="co10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4018000" calcext:value-type="float">
            <text:p>4,018,000</text:p>
          </table:table-cell>
          <table:table-cell office:value-type="float" office:value="9450000" calcext:value-type="float">
            <text:p>9,450,000</text:p>
          </table:table-cell>
          <table:table-cell office:value-type="float" office:value="-5432000" calcext:value-type="float">
            <text:p>-5,432,000</text:p>
          </table:table-cell>
          <table:table-cell office:value-type="string" calcext:value-type="string">
            <text:p>-57.48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1237210" calcext:value-type="float">
            <text:p>1,237,210</text:p>
          </table:table-cell>
          <table:table-cell office:value-type="float" office:value="1256210" calcext:value-type="float">
            <text:p>1,256,210</text:p>
          </table:table-cell>
          <table:table-cell office:value-type="float" office:value="-19000" calcext:value-type="float">
            <text:p>-19,000</text:p>
          </table:table-cell>
          <table:table-cell office:value-type="string" calcext:value-type="string">
            <text:p>-1.5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5725000" calcext:value-type="float">
            <text:p>5,725,000</text:p>
          </table:table-cell>
          <table:table-cell office:value-type="float" office:value="755000" calcext:value-type="float">
            <text:p>755,000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658.28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float" office:value="9743000" calcext:value-type="float">
            <text:p>9,743,000</text:p>
          </table:table-cell>
          <table:table-cell office:value-type="float" office:value="10205000" calcext:value-type="float">
            <text:p>10,205,000</text:p>
          </table:table-cell>
          <table:table-cell office:value-type="float" office:value="-462000" calcext:value-type="float">
            <text:p>-462,000</text:p>
          </table:table-cell>
          <table:table-cell office:value-type="string" calcext:value-type="string">
            <text:p>-4.5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652762" calcext:value-type="float">
            <text:p>652,762</text:p>
          </table:table-cell>
          <table:table-cell office:value-type="float" office:value="616062" calcext:value-type="float">
            <text:p>616,062</text:p>
          </table:table-cell>
          <table:table-cell office:value-type="float" office:value="36700" calcext:value-type="float">
            <text:p>36,700</text:p>
          </table:table-cell>
          <table:table-cell office:value-type="string" calcext:value-type="string">
            <text:p>5.96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652762" calcext:value-type="float">
            <text:p>652,762</text:p>
          </table:table-cell>
          <table:table-cell office:value-type="float" office:value="616062" calcext:value-type="float">
            <text:p>616,062</text:p>
          </table:table-cell>
          <table:table-cell office:value-type="float" office:value="36700" calcext:value-type="float">
            <text:p>36,700</text:p>
          </table:table-cell>
          <table:table-cell office:value-type="string" calcext:value-type="string">
            <text:p>5.9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float" office:value="1237210" calcext:value-type="float">
            <text:p>1,237,210</text:p>
          </table:table-cell>
          <table:table-cell office:value-type="float" office:value="1256210" calcext:value-type="float">
            <text:p>1,256,210</text:p>
          </table:table-cell>
          <table:table-cell office:value-type="float" office:value="-19000" calcext:value-type="float">
            <text:p>-19,000</text:p>
          </table:table-cell>
          <table:table-cell office:value-type="string" calcext:value-type="string">
            <text:p>-1.51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1,632,972</text:p>
          </table:table-cell>
          <table:table-cell office:value-type="string" calcext:value-type="string">
            <text:p>12,077,272</text:p>
          </table:table-cell>
          <table:table-cell office:value-type="string" calcext:value-type="string">
            <text:p>-444,300</text:p>
          </table:table-cell>
          <table:table-cell table:formula="of:=[.F41]" office:value-type="string" office:string-value="-3.68%" calcext:value-type="string">
            <text:p>-3.68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11,632,972</text:p>
          </table:table-cell>
          <table:table-cell office:value-type="string" calcext:value-type="string">
            <text:p>12,077,272</text:p>
          </table:table-cell>
          <table:table-cell office:value-type="string" calcext:value-type="string">
            <text:p>-444,300</text:p>
          </table:table-cell>
          <table:table-cell table:formula="of:=[.L41]" office:value-type="string" office:string-value="-3.68%" calcext:value-type="string">
            <text:p>-3.6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-3.68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-3.68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number-columns-repeated="2" table:style-name="ce12" office:value-type="string" calcext:value-type="string">
            <text:p>22</text:p>
          </table:table-cell>
          <table:table-cell table:style-name="ce1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number-columns-repeated="2" table:style-name="ce12" office:value-type="string" calcext:value-type="string">
            <text:p>22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0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0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10-12T13:27:05</dc:date>
    <meta:print-date>2011-08-24T15:59:15</meta:print-date>
    <meta:document-statistic meta:table-count="1" meta:cell-count="80" meta:object-count="0"/>
    <meta:generator>LibreOffice/5.2.7.2$Windows_X86_64 LibreOffice_project/2b7f1e640c46ceb28adf43ee075a6e8b8439ed10</meta:generator>
  </office:meta>
</office:document-meta>
</file>