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-111000" calcext:value-type="float">
            <text:p>-111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093414" calcext:value-type="float">
            <text:p>1,093,414</text:p>
          </table:table-cell>
          <table:table-cell office:value-type="float" office:value="1195442" calcext:value-type="float">
            <text:p>1,195,442</text:p>
          </table:table-cell>
          <table:table-cell office:value-type="float" office:value="-102028" calcext:value-type="float">
            <text:p>-102,028</text:p>
          </table:table-cell>
          <table:table-cell office:value-type="string" calcext:value-type="string">
            <text:p>-8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743000" calcext:value-type="float">
            <text:p>9,743,000</text:p>
          </table:table-cell>
          <table:table-cell office:value-type="float" office:value="9632000" calcext:value-type="float">
            <text:p>9,632,000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1.1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9743000" calcext:value-type="float">
            <text:p>9,74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198171" calcext:value-type="float">
            <text:p>9,198,171</text:p>
          </table:table-cell>
          <table:table-cell office:value-type="float" office:value="4266946" calcext:value-type="float">
            <text:p>4,266,946</text:p>
          </table:table-cell>
          <table:table-cell office:value-type="float" office:value="4931225" calcext:value-type="float">
            <text:p>4,931,225</text:p>
          </table:table-cell>
          <table:table-cell office:value-type="string" calcext:value-type="string">
            <text:p>115.5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198171" calcext:value-type="float">
            <text:p>9,198,171</text:p>
          </table:table-cell>
          <table:table-cell office:value-type="float" office:value="4266946" calcext:value-type="float">
            <text:p>4,266,946</text:p>
          </table:table-cell>
          <table:table-cell office:value-type="float" office:value="4931225" calcext:value-type="float">
            <text:p>4,931,225</text:p>
          </table:table-cell>
          <table:table-cell office:value-type="string" calcext:value-type="string">
            <text:p>115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870414" calcext:value-type="float">
            <text:p>1,870,414</text:p>
          </table:table-cell>
          <table:table-cell office:value-type="float" office:value="1195442" calcext:value-type="float">
            <text:p>1,195,442</text:p>
          </table:table-cell>
          <table:table-cell office:value-type="float" office:value="674972" calcext:value-type="float">
            <text:p>674,972</text:p>
          </table:table-cell>
          <table:table-cell office:value-type="string" calcext:value-type="string">
            <text:p>56.46%</text:p>
          </table:table-cell>
          <table:table-cell office:value-type="string" calcext:value-type="string">
            <text:p>歲入保留數</text:p>
          </table:table-cell>
          <table:table-cell office:value-type="string" calcext:value-type="string">
            <text:p>1-2-5000</text:p>
          </table:table-cell>
          <table:table-cell office:value-type="float" office:value="777000" calcext:value-type="float">
            <text:p>777,000</text:p>
          </table:table-cell>
          <table:table-cell office:value-type="float" office:value="0" calcext:value-type="float">
            <text:p>0</text:p>
          </table:table-cell>
          <table:table-cell office:value-type="float" office:value="777000" calcext:value-type="float">
            <text:p>777,000</text:p>
          </table:table-cell>
          <table:table-cell table:number-columns-repeated="1013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0,811,585</text:p>
          </table:table-cell>
          <table:table-cell office:value-type="string" calcext:value-type="string">
            <text:p>15,205,388</text:p>
          </table:table-cell>
          <table:table-cell office:value-type="string" calcext:value-type="string">
            <text:p>5,606,197</text:p>
          </table:table-cell>
          <table:table-cell table:formula="of:=[.F41]" office:value-type="string" office:string-value="36.87%" calcext:value-type="string">
            <text:p>36.87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20,811,585</text:p>
          </table:table-cell>
          <table:table-cell office:value-type="string" calcext:value-type="string">
            <text:p>15,205,388</text:p>
          </table:table-cell>
          <table:table-cell office:value-type="string" calcext:value-type="string">
            <text:p>5,606,197</text:p>
          </table:table-cell>
          <table:table-cell table:formula="of:=[.L41]" office:value-type="string" office:string-value="36.87%" calcext:value-type="string">
            <text:p>36.8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36.87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36.8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</text:p>
          </table:table-cell>
          <table:table-cell table:style-name="ce16" office:value-type="string" calcext:value-type="string">
            <text:p>13.64%</text:p>
          </table:table-cell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</text:p>
          </table:table-cell>
          <table:table-cell table:style-name="ce26" office:value-type="string" calcext:value-type="string">
            <text:p>13.64%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2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2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2-06T16:56:49</dc:date>
    <meta:print-date>2011-08-24T15:59:15</meta:print-date>
    <meta:document-statistic meta:table-count="1" meta:cell-count="88" meta:object-count="0"/>
    <meta:generator>LibreOffice/5.2.7.2$Windows_X86_64 LibreOffice_project/2b7f1e640c46ceb28adf43ee075a6e8b8439ed10</meta:generator>
  </office:meta>
</office:document-meta>
</file>