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3596312" calcext:value-type="float">
            <text:p>3,596,3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1200 應收歲入保留款</text:p>
          </table:table-cell>
          <table:table-cell/>
          <table:table-cell office:value-type="float" office:value="12500" calcext:value-type="float">
            <text:p>12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500" calcext:value-type="float">
            <text:p>12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100 暫收款</text:p>
          </table:table-cell>
          <table:table-cell/>
          <table:table-cell office:value-type="float" office:value="16180" calcext:value-type="float">
            <text:p>16,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6180" calcext:value-type="float">
            <text:p>16,1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.20121600 歲入實收數</text:p>
          </table:table-cell>
          <table:table-cell/>
          <table:table-cell office:value-type="float" office:value="3567632" calcext:value-type="float">
            <text:p>3,567,6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567632" calcext:value-type="float">
            <text:p>3,567,6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596312" calcext:value-type="float">
            <text:p>3,596,3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580132" calcext:value-type="float">
            <text:p>3,580,1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3567632" calcext:value-type="float">
            <text:p>3,567,6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567632" calcext:value-type="float">
            <text:p>3,567,6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12500" calcext:value-type="float">
            <text:p>12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2500" calcext:value-type="float">
            <text:p>12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6180" calcext:value-type="float">
            <text:p>16,1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110200 歲入結存-存款</text:p>
          </table:table-cell>
          <table:table-cell/>
          <table:table-cell office:value-type="float" office:value="16180" calcext:value-type="float">
            <text:p>16,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596312" calcext:value-type="float">
            <text:p>3,596,312</text:p>
          </table:table-cell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/17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1-17T10:47:03</dc:date>
    <meta:print-date>2006-10-20T14:18:45</meta:print-date>
    <meta:document-statistic meta:table-count="1" meta:cell-count="45" meta:object-count="0"/>
    <meta:generator>LibreOffice/5.1.6.2$Windows_X86_64 LibreOffice_project/07ac168c60a517dba0f0d7bc7540f5afa45f0909</meta:generator>
  </office:meta>
</office:document-meta>
</file>