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6180" calcext:value-type="float">
            <text:p>16,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110200 歲入結存-存款</text:p>
          </table:table-cell>
          <table:table-cell/>
          <table:table-cell office:value-type="float" office:value="16180" calcext:value-type="float">
            <text:p>16,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306" calcext:value-type="float">
            <text:p>2,3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14422" calcext:value-type="float">
            <text:p>14,4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422" calcext:value-type="float">
            <text:p>14,4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/>
          <table:table-cell office:value-type="float" office:value="-16180" calcext:value-type="float">
            <text:p>-16,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6180" calcext:value-type="float">
            <text:p>16,1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4064" calcext:value-type="float">
            <text:p>4,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064" calcext:value-type="float">
            <text:p>4,0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8486" calcext:value-type="float">
            <text:p>18,4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8486" calcext:value-type="float">
            <text:p>18,4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4064" calcext:value-type="float">
            <text:p>4,0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064" calcext:value-type="float">
            <text:p>4,0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4422" calcext:value-type="float">
            <text:p>14,4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4422" calcext:value-type="float">
            <text:p>14,4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8486" calcext:value-type="float">
            <text:p>18,486</text:p>
          </table:table-cell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2/9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2-09T10:31:32</dc:date>
    <meta:print-date>2006-10-20T14:18:45</meta:print-date>
    <meta:document-statistic meta:table-count="1" meta:cell-count="45" meta:object-count="0"/>
    <meta:generator>LibreOffice/5.1.6.2$Windows_X86_64 LibreOffice_project/07ac168c60a517dba0f0d7bc7540f5afa45f0909</meta:generator>
  </office:meta>
</office:document-meta>
</file>