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9234" calcext:value-type="float">
            <text:p>39,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38500" calcext:value-type="float">
            <text:p>3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8500" calcext:value-type="float">
            <text:p>38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034" calcext:value-type="float">
            <text:p>12,0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2034" calcext:value-type="float">
            <text:p>12,0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734" calcext:value-type="float">
            <text:p>7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34" calcext:value-type="float">
            <text:p>7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9234" calcext:value-type="float">
            <text:p>39,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9234" calcext:value-type="float">
            <text:p>39,2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734" calcext:value-type="float">
            <text:p>7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34" calcext:value-type="float">
            <text:p>7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38500" calcext:value-type="float">
            <text:p>3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8500" calcext:value-type="float">
            <text:p>38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9234" calcext:value-type="float">
            <text:p>39,234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4/12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4-12T13:51:47</dc:date>
    <meta:print-date>2006-10-20T14:18:45</meta:print-date>
    <meta:document-statistic meta:table-count="1" meta:cell-count="42" meta:object-count="0"/>
    <meta:generator>LibreOffice/5.1.6.2$Windows_X86_64 LibreOffice_project/07ac168c60a517dba0f0d7bc7540f5afa45f0909</meta:generator>
  </office:meta>
</office:document-meta>
</file>