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8mm"/>
    </style:style>
    <style:style style:name="co2" style:family="table-column">
      <style:table-column-properties fo:break-before="auto" style:column-width="36.5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126468" calcext:value-type="float">
            <text:p>126,4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57500" calcext:value-type="float">
            <text:p>57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7500" calcext:value-type="float">
            <text:p>57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6068" calcext:value-type="float">
            <text:p>16,0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16068" calcext:value-type="float">
            <text:p>16,0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68968" calcext:value-type="float">
            <text:p>68,9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68968" calcext:value-type="float">
            <text:p>68,9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126468" calcext:value-type="float">
            <text:p>126,4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126468" calcext:value-type="float">
            <text:p>126,46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68968" calcext:value-type="float">
            <text:p>68,96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68968" calcext:value-type="float">
            <text:p>68,96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57500" calcext:value-type="float">
            <text:p>57,5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57500" calcext:value-type="float">
            <text:p>57,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126468" calcext:value-type="float">
            <text:p>126,468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4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5/12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5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5-12T15:38:42</dc:date>
    <meta:print-date>2006-10-20T14:18:45</meta:print-date>
    <meta:document-statistic meta:table-count="1" meta:cell-count="42" meta:object-count="0"/>
    <meta:generator>LibreOffice/5.1.6.2$Windows_X86_64 LibreOffice_project/07ac168c60a517dba0f0d7bc7540f5afa45f0909</meta:generator>
  </office:meta>
</office:document-meta>
</file>