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71624" calcext:value-type="float">
            <text:p>371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4000" calcext:value-type="float">
            <text:p>1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357624" calcext:value-type="float">
            <text:p>357,6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57624" calcext:value-type="float">
            <text:p>357,6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71624" calcext:value-type="float">
            <text:p>371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71624" calcext:value-type="float">
            <text:p>371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357624" calcext:value-type="float">
            <text:p>357,6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57624" calcext:value-type="float">
            <text:p>357,6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4000" calcext:value-type="float">
            <text:p>1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71624" calcext:value-type="float">
            <text:p>371,624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6/7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6-07T16:14:54</dc:date>
    <meta:print-date>2006-10-20T14:18:45</meta:print-date>
    <meta:document-statistic meta:table-count="1" meta:cell-count="42" meta:object-count="0"/>
    <meta:generator>LibreOffice/5.1.6.2$Windows_X86_64 LibreOffice_project/07ac168c60a517dba0f0d7bc7540f5afa45f0909</meta:generator>
  </office:meta>
</office:document-meta>
</file>